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left="0.0055in">
        <style:tab-stops>
          <style:tab-stop style:type="center" style:position="3.9375in"/>
        </style:tab-stops>
      </style:paragraph-properties>
      <style:text-properties style:language-complex="he" style:country-complex="IL"/>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text-properties text:display="non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style:tab-stops>
          <style:tab-stop style:type="left" style:position="3.6416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asian="lt" style:country-asian="LT"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8861in"/>
    </style:style>
    <style:style style:name="T30" style:parent-style-name="DefaultParagraphFont" style:family="text">
      <style:text-properties fo:letter-spacing="-0.0013in" style:language-complex="he" style:country-complex="IL"/>
    </style:style>
    <style:style style:name="T31" style:parent-style-name="DefaultParagraphFont" style:family="text">
      <style:text-properties fo:letter-spacing="-0.0013in"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keep-with-next="always"/>
    </style:style>
    <style:style style:name="P36" style:parent-style-name="Normal" style:family="paragraph">
      <style:paragraph-properties fo:keep-with-next="always"/>
      <style:text-properties style:language-complex="he" style:country-complex="IL"/>
    </style:style>
    <style:style style:name="P37" style:parent-style-name="Normal" style:family="paragraph">
      <style:paragraph-properties fo:keep-with-next="always"/>
      <style:text-properties style:language-complex="he" style:country-complex="IL"/>
    </style:style>
    <style:style style:name="P38" style:parent-style-name="Normal" style:family="paragraph">
      <style:paragraph-properties fo:keep-with-next="always"/>
      <style:text-properties style:language-complex="he" style:country-complex="IL"/>
    </style:style>
    <style:style style:name="P39" style:parent-style-name="Normal" style:family="paragraph">
      <style:paragraph-properties fo:keep-with-next="alway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break-before="page" fo:line-height="140%" fo:margin-left="4.1347in">
        <style:tab-stops/>
      </style:paragraph-properties>
    </style:style>
    <style:style style:name="P44" style:parent-style-name="Normal" style:family="paragraph">
      <style:paragraph-properties fo:line-height="140%" fo:margin-left="4.1347in">
        <style:tab-stops/>
      </style:paragraph-properties>
      <style:text-properties style:font-size-complex="12pt" style:language-asian="lt" style:country-asian="LT"/>
    </style:style>
    <style:style style:name="P45" style:parent-style-name="Normal" style:family="paragraph">
      <style:paragraph-properties fo:line-height="140%" fo:margin-left="4.1347in">
        <style:tab-stops/>
      </style:paragraph-properties>
      <style:text-properties style:font-size-complex="12pt" style:language-asian="lt" style:country-asian="LT"/>
    </style:style>
    <style:style style:name="P46" style:parent-style-name="Normal" style:family="paragraph">
      <style:paragraph-properties fo:line-height="140%" fo:margin-left="4.1347in" fo:text-indent="-0.0416in">
        <style:tab-stops/>
      </style:paragraph-properties>
      <style:text-properties style:font-size-complex="12pt" style:language-asian="lt" style:country-asian="LT"/>
    </style:style>
    <style:style style:name="P47" style:parent-style-name="Normal" style:family="paragraph">
      <style:paragraph-properties fo:line-height="140%" fo:margin-left="4.1347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7875in"/>
      <style:text-properties style:font-size-complex="12pt" style:language-asian="lt" style:country-asian="LT"/>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7875in">
        <style:tab-stops>
          <style:tab-stop style:type="left" style:position="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7875in">
        <style:tab-stops>
          <style:tab-stop style:type="left" style:position="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7875in">
        <style:tab-stops>
          <style:tab-stop style:type="left" style:position="0.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7875in">
        <style:tab-stops>
          <style:tab-stop style:type="left" style:position="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line-height="150%"/>
    </style:style>
    <style:style style:name="P216" style:parent-style-name="Normal" style:family="paragraph">
      <style:paragraph-properties fo:text-align="center" fo:line-height="15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7153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KAUNO MIESTO SAVIVALDYBĖS TARYBA</text:p>
      <text:p text:style-name="P11"><text:span text:style-name="T12">SPRENDIMAS</text:span></text:p>
      <text:p text:style-name="P13"/>
      <text:p text:style-name="P14"><text:span text:style-name="T15">DĖL MOKINIO KREPŠELIO LĖŠŲ SKYRIMO, NAUDOJIMO IR PERSKIRSTYMO TVARKOS APRAŠO PATVIRTINIMO</text:span></text:p>
      <text:p text:style-name="P16"/>
      <text:p text:style-name="P17">2016 m. rugsėjo 6 d. <text:s/><text:tab/>Nr. T-453</text:p>
      <text:p text:style-name="P18">Kaunas</text:p>
      <text:p text:style-name="P19"/>
      <text:p text:style-name="P20"/>
      <text:p text:style-name="P21"><text:span text:style-name="T22">Vadovaudamasi Lietuvos Respublikos vietos savivaldos įstatymo 18 straipsnio</text:span><text:span text:style-name="T23"><text:line-break/>1 dalimi ir Lietuvos Respublikos Vyriausybės<text:s/></text:span><text:span text:style-name="T24">2001 m. birželio 27 d. nutarimu Nr. 785 „Dėl Mokinio krepšelio lėšų apskaičiavimo ir paskirstymo metodikos patvirtinimo“</text:span><text:span text:style-name="T25">, Kauno miesto savivaldybės taryba <text:s/>n u s p r e n d ž i a :</text:span></text:p>
      <text:p text:style-name="P26"><text:span text:style-name="T27">1</text:span><text:span text:style-name="T28">. Patvirtinti Mokinio krepšelio lėšų skyrimo, naudojimo ir perskirstymo tvarkos aprašą (pridedama).</text:span></text:p>
      <text:p text:style-name="P29"><text:span text:style-name="T30">2</text:span><text:span text:style-name="T31">. Pripažinti netekusiu galios Kauno miesto savivaldybės tarybos 2012 m. gegužės 24 d.<text:s/></text:span><text:span text:style-name="T32">sprendimą Nr. T-261 „Dėl Mokinio krepšelio lėšų skyrimo, naudojimo ir perskirstymo tvarkos aprašo patvirtinimo“</text:span><text:span text:style-name="T33"><text:s/></text:span><text:span text:style-name="T34">su visais pakeitimais ir papildymais.</text:span></text:p>
      <text:p text:style-name="P35"/>
      <text:p text:style-name="P36"/>
      <text:p text:style-name="P37"/>
      <text:p text:style-name="P38">Savivaldybės mero pavaduotojas,<text:s/></text:p>
      <text:p text:style-name="P39"><text:span text:style-name="T40">pavaduojantis savivaldybės merą</text:span><text:span text:style-name="T41"><text:tab/></text:span><text:span text:style-name="T42"><text:tab/>Povilas Mačiulis</text:span></text:p>
      <text:p text:style-name="P43"/>
      <text:soft-page-break/>
      <text:p text:style-name="P44">PATVIRTINTA</text:p>
      <text:p text:style-name="P45">Kauno miesto savivaldybės tarybos</text:p>
      <text:p text:style-name="P46">2016 m. rugsėjo 6 d.</text:p>
      <text:p text:style-name="P47">sprendimu Nr. T-453</text:p>
      <text:p text:style-name="P48"/>
      <text:p text:style-name="P49"/>
      <text:p text:style-name="P50"><text:span text:style-name="T51">MOKINIO KREPŠELIO LĖŠŲ SKYRIMO, NAUDOJIMO IR PERSKIRSTY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s aprašas reglamentuoja Lietuvos Respublikos Vyriausybės nustatyto dydžio mokinio krepšelio (toliau – mokinio krepšelis) lėšų skyrimo, naudojimo ir perskirstymo Kauno miesto savivaldybės (toliau – Savivaldybė) finansuojamoms mokykloms, teikiančioms bendrąjį ugdymą, ikimokyklinį ir priešmokyklinį ugdymą (toliau kartu – mokyklos), neformaliojo vaikų švietimo mokykloms, formalųjį švietimą papildančio ugdymo mokykloms ir kitiems švietimo teikėjams (toliau – neformaliojo vaikų švietimo teikėjai), taip pat Kauno pedagoginei psichologinei tarnybai tvarką.</text:span></text:p>
      <text:p text:style-name="P63"><text:span text:style-name="T64">2</text:span><text:span text:style-name="T65">. Apraše vartojamos sąvokos:</text:span></text:p>
      <text:p text:style-name="P66"><text:span text:style-name="T67">2.1</text:span><text:span text:style-name="T68">.</text:span><text:span text:style-name="T69"><text:s/>Formalųjį švietimą papildantis ugdymas<text:s/></text:span><text:span text:style-name="T70">–</text:span><text:span text:style-name="T71"><text:s/></text:span><text:span text:style-name="T72">neformalusis vaikų švietimas, kurį vykdo muzikos, dailės, kitos menų ir sporto mokyklos.<text:s/></text:span></text:p>
      <text:p text:style-name="P73"><text:span text:style-name="T74">2.2</text:span><text:span text:style-name="T75">.</text:span><text:span text:style-name="T76"><text:s/>Mokinio krepšelis</text:span><text:span text:style-name="T77"><text:s/>– lėšos, skiriamos vienam sutartiniam mokiniui vienų metų mokymo reikmėms.<text:s/></text:span></text:p>
      <text:p text:style-name="P78"><text:span text:style-name="T79">2.3</text:span><text:span text:style-name="T80">.<text:s/></text:span><text:span text:style-name="T81">Neformaliojo vaikų švietimo mokykla<text:s/></text:span><text:span text:style-name="T82">–</text:span><text:span text:style-name="T83"><text:s/></text:span><text:span text:style-name="T84">mokykla, Lietuvos Respublikos švietimo įstatymo nustatyta tvarka turinti teisę vykdyti neformaliojo vaikų švietimo programas.</text:span><text:span text:style-name="T85"><text:s/></text:span></text:p>
      <text:p text:style-name="P86"><text:span text:style-name="T87">Kitos apraše vartojamos sąvokos apibrėžtos Lietuvos Respublikos švietimo įstatyme ir Mokinio krepšelio lėšų apskaičiavimo ir paskirstymo metodikoje, patvirtintoje Lietuvos Respublikos Vyriausybės 2001 m. birželio 27 d. nutarimu Nr. 785 „Dėl Mokinio krepšelio lėšų apskaičiavimo ir paskirstymo metodikos patvirtinimo“</text:span><text:span text:style-name="T88"><text:s/></text:span><text:span text:style-name="T89">(toliau – Metodika).</text:span></text:p>
      <text:p text:style-name="P90"/>
      <text:p text:style-name="P91"><text:span text:style-name="T92">II</text:span><text:span text:style-name="T93"><text:s/>SKYRIUS</text:span></text:p>
      <text:p text:style-name="P94"><text:span text:style-name="T95">MOKINIO KREPŠELIO LĖŠŲ SKYRIMO, NAUDOJIMO IR PERSKIRSTYMO TVARKA</text:span></text:p>
      <text:p text:style-name="P96"/>
      <text:p text:style-name="P97"><text:span text:style-name="T98">3</text:span><text:span text:style-name="T99">. Mokinio krepšelio lėšos mokykloms skiriamos biudžetiniams metams pagal praėjusių metų rugsėjo 1 d. mokinių skaičių. Ateinantiems biudžetiniams metams mokykloms skiriama mokinio krepšelio lėšų suma apskaičiuojama pagal mokinių skaičių einamųjų metų rugsėjo 1 dieną.</text:span></text:p>
      <text:p text:style-name="P100"><text:span text:style-name="T101">4</text:span><text:span text:style-name="T102">. Mokinio krepšelio lėšos ligoninių mokykloms (ligoninių klasėms), sanatorijų mokykloms (sanatorijų klasėms), nepilnamečių tardymo izoliatorių ir pataisos įstaigų mokykloms (nepilnamečių tardymo izoliatorių ir pataisos įstaigų klasėms), tardymo izoliatoriaus suaugusiųjų mokykloms (suaugusiųjų klasėms), taip pat mokykloms, kurios laikinai į užsienį išvykusius ar nuolat užsienyje gyvenančius Lietuvos Respublikos mokinius pagal pradinio, pagrindinio, vidurinio ir akredituotas vidurinio ugdymo programas moko nuotoliniu ugdymo proceso organizavimo būdu, <text:s text:c="4"/>apskaičiuojamos ir skiriamos pagal vidutinį metinį mokinių skaičių.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us mokinius ir šį bendrą skaičių padalijus iš mėnesio dienų, kuriais buvo mokinių, skaičiaus. Į mokinių skaičių įskaičiuojami tik tie mokiniai, kurie buvo mokomi. Vidutinis mokinių skaičius, gautas 1–4, 5–8, <text:s text:c="3"/>9–10 (I–II gimnazijos) ir 11–12 (III–IV gimnazijos) klasių grupėse, kiekvienoje grupėje apvalinamas iki sveiko skaičiaus.<text:s/></text:span></text:p>
      <text:p text:style-name="P103"><text:span text:style-name="T104">5</text:span><text:span text:style-name="T105">. Vadovaujantis Metodika apskaičiuojamas kiekvienos švietimo įstaigos sutartinių mokinių skaičius. Sutartinių mokinių skaičius gaunamas sudėjus mokiniams taikomus sutartinių mokinių apskaičiavimo koeficientus.</text:span></text:p>
      <text:p text:style-name="P106"><text:span text:style-name="T107">6</text:span><text:span text:style-name="T108">. Bendras mokyklos mokinio krepšelio lėšų poreikis apskaičiuojamas jos sutartinių mokinių skaičių padauginus iš mokinio krepšelio dydžio. Mokinio krepšelio dydis kiekvienais metais nustatomas Lietuvos Respublikos valstybės biudžeto ir savivaldybių biudžetų finansinių rodiklių patvirtinimo įstatymu (toliau – Įstatymas).</text:span></text:p>
      <text:p text:style-name="P109"><text:span text:style-name="T110">7</text:span><text:span text:style-name="T111">. Savivaldybės administracijos Finansų ir ekonomikos skyrius (toliau – Finansų ir ekonomikos skyrius) 94 procentus atitinkamiems metams Savivaldybei skirtų mokinio krepšelio lėšų, jei Metodikoje nenustatyta kitaip, paskirsto proporcingai kiekvienai mokyklai šio aprašo 6 punkte nustatyta tvarka apskaičiuotam mokinio krepšelio lėšų poreikiui.</text:span></text:p>
      <text:p text:style-name="P112"><text:span text:style-name="T113">8</text:span><text:span text:style-name="T114">. Mokyklos skirtas mokinio krepšelio lėšas naudoja šioms mokymo reikmėms tenkinti:</text:span></text:p>
      <text:p text:style-name="P115"><text:span text:style-name="T116">8.1</text:span><text:span text:style-name="T117">. darbo užmokesčiui pagal ugdymo planą (ir sumokėti už ikimokyklinio ir priešmokyklinio ugdymo valandas, finansuojamas iš mokinio krepšelio lėšų), mokyklos ugdymo procesui organizuoti ir valdyti (ne daugiau kaip 10 procentų lėšų, skirtų ugdymo planui įgyvendin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ir socialine pedagogine pagalba. Ne mažiau kaip <text:s text:c="2"/>4 procentai šių lėšų turi būti skiriama psichologinei, specialiajai pedagoginei, specialiajai ir socialinei pedagoginei pagalbai organizuoti ir paslaugoms apmokėti. Iš šiame punkte nurodytų<text:s/></text:span><text:soft-page-break/><text:span text:style-name="T118">mokinio krepšelio lėšų gali būti mokama už darbą pedagoginiams darbuotojams, nurodytiems Pareigybių, kurias atliekant darbas yra laikomas pedagoginiu, sąraše, patvirtintame Lietuvos Respublikos švietimo ir mokslo ministro 2003 m. spalio 9 d. įsakymu Nr. ĮSAK-1407 „Dėl Pareigybių, kurias atliekant darbas yra laikomas pedagoginiu, sąrašo patvirtinimo“,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span></text:p>
      <text:p text:style-name="P119"><text:span text:style-name="T120">8.2</text:span><text:span text:style-name="T121">. vadovėliams ir kitoms mokymo priemonėms;</text:span></text:p>
      <text:p text:style-name="P122"><text:span text:style-name="T123">8.3</text:span><text:span text:style-name="T124">. mokinių pažintinei veiklai ir profesiniam orientavimui;</text:span></text:p>
      <text:p text:style-name="P125"><text:span text:style-name="T126">8.4</text:span><text:span text:style-name="T127">. mokytojų ir kitų ugdymo procese dalyvaujančių asmenų kvalifikacijai tobulinti;</text:span></text:p>
      <text:p text:style-name="P128"><text:span text:style-name="T129">8.5</text:span><text:span text:style-name="T130">. informacinėms ir komunikacinėms technologijoms diegti ir naudoti (internetui diegti ir naudoti, duomenų bazėms, elektroniniams dienynams tvarkyti, sumokėti už darbą</text:span><text:span text:style-name="T131"><text:s/></text:span><text:span text:style-name="T132">informacines ir komunikacines technologijas prižiūrintiems darbuotojams ir kitoms išlaidoms, susijusioms su informacinėmis ir komunikacinėmis technologijomis).</text:span></text:p>
      <text:p text:style-name="P133"><text:span text:style-name="T134">9</text:span><text:span text:style-name="T135">. Šio aprašo 8.2 papunktyje nurodytoms mokymo reikmėms tenkinti mokyklos turi skirti ne mažiau kaip 80 procentų, o 8.3–8.5 papunkčiuose nurodytoms mokymo reikmėms tenkinti – ne mažiau kaip 40 procentų Metodikos 2 priede atitinkamoms mokymo reikmėms nurodytų rekomenduojamų mokinio krepšelio lėšų sumų.</text:span></text:p>
      <text:p text:style-name="P136"><text:span text:style-name="T137">10</text:span><text:span text:style-name="T138">. Finansų ir ekonomikos skyrius pagal Savivaldybės administracijos Švietimo skyriaus (toliau – Švietimo ir ugdymo skyrius) vedėjo teikimą 6 procentus atitinkamiems metams skirtų mokinio krepšelio lėšų, jei Metodikoje nenustatyta kitaip, paskirsto šioms mokymo reikmėms tenkinti:</text:span></text:p>
      <text:p text:style-name="P139"><text:span text:style-name="T140">10.1</text:span><text:span text:style-name="T141">. pedagoginei psichologinei pagalbai organizuoti (Kauno pedagoginės psichologinės tarnybos pareigybėms, finansuojamoms iš mokinio krepšelio lėšų, išlaikyti ir kitoms mokymo reikmėms tenkinti) pagal Kauno pedagoginės psichologinės tarnybos pateiktą asignavimų poreikį;</text:span></text:p>
      <text:p text:style-name="P142"><text:span text:style-name="T143">10.2</text:span><text:span text:style-name="T144">. brandos egzaminams organizuoti ir vykdyti pagal pateiktas mokyklų paraiškas;</text:span></text:p>
      <text:p text:style-name="P145"><text:span text:style-name="T146">10.3</text:span><text:span text:style-name="T147">. profesinės linkmės moduliams neformaliojo švietimo mokyklose finansuoti;</text:span></text:p>
      <text:p text:style-name="P148"><text:span text:style-name="T149">10.4</text:span><text:span text:style-name="T150">. formalųjį švietimą papildančio ugdymo programoms finansuoti;</text:span></text:p>
      <text:p text:style-name="P151"><text:span text:style-name="T152">10.5</text:span><text:span text:style-name="T153">. pedagoginių darbuotojų tarifinių atlygių koeficientų skirtumams išlyginti mokyklose, priemokoms už laikinai nesančių darbuotojų funkcijų (pareigų) arba papildomų darbų atlikimą (jeigu dėl papildomo darbo nesulygstama darbo sutartyje ir jeigu papildomas darbuotojo darbo laikas nesutapo su jam nustatytu darbo grafiku), bendrojo ugdymo, ikimokyklinio ir<text:s/></text:span><text:soft-page-break/><text:span text:style-name="T154">priešmokyklinio ugdymo prieinamumui užtikrinti, ikimokyklinio ir priešmokyklinio ugdymo formų įvairovei įgyvendinti pagal mokyklų pateiktą poreikį.<text:s/></text:span><text:span text:style-name="T155">Laikinai nesančių dėl ligos darbuotojų<text:s/></text:span><text:span text:style-name="T156">funkcijoms vykdyti gali būti papildomai skiriama už pirmas dvi nedarbingumo dienas;<text:s/></text:span></text:p>
      <text:p text:style-name="P157"><text:span text:style-name="T158">10.6</text:span><text:span text:style-name="T159">. mažiau pasirenkamų užsienio kalbų (prancūzų, vokiečių ir kitų) mokymuisi mobiliose grupėse, mažesnėse už numatytąsias švietimo ir mokslo ministro tvirtinamuose bendruosiuose pradinio, pagrindinio ir vidurinio ugdymo programų ugdymo planuose, finansuoti<text:s/></text:span><text:span text:style-name="T160">pagal mokyklų pateiktą poreikį.</text:span></text:p>
      <text:p text:style-name="P161"><text:span text:style-name="T162">11</text:span><text:span text:style-name="T163">. Šio aprašo 10.1 papunktyje nurodytai mokymo reikmei tenkinti Finansų ir ekonomikos skyrius skiria ne mažiau kaip 80 procentų, o 10.4 papunktyje nurodytai mokymo reikmei tenkinti – ne mažiau kaip 100 procentų Metodikos 2 priede atitinkamai mokymo reikmei nurodytos rekomenduojamos mokinio krepšelio lėšų sumos. Šio aprašo 10.2, 10.3, 10.5 ir 10.6 papunkčiuose nurodytoms mokymo reikmėms tenkinti Finansų ir ekonomikos skyrius skiria lėšų<text:s/></text:span><text:span text:style-name="T164">pagal Švietimo skyriaus vedėjo teikime nurodytą poreikį.</text:span></text:p>
      <text:p text:style-name="P165"><text:span text:style-name="T166">12</text:span><text:span text:style-name="T167">. Mokinio krepšelio lėšos neformaliojo vaikų švietimo mokykloms skiriamos biudžetinių metų sausio–rugpjūčio mėnesiams ir pagal mokslo metų pradžioje pasikeitusį mokinių skaičių rugsėjo–gruodžio mėnesiams.</text:span></text:p>
      <text:p text:style-name="P168"><text:span text:style-name="T169">13</text:span><text:span text:style-name="T170">. Lėšos neformaliojo vaikų švietimo programoms paskirstomos vadovaujantis Savivaldybės tarybos patvirtintu Savivaldybės neformaliojo vaikų švietimo lėšų skyrimo ir naudojimo tvarkos aprašu.</text:span></text:p>
      <text:p text:style-name="P171"><text:span text:style-name="T172">14</text:span><text:span text:style-name="T173">. Neformaliojo vaikų švietimo mokyklos, išskyrus priklausančiąsias Savivaldybės administracijos Sporto skyriaus (toliau – Sporto skyrius) reguliavimo sričiai, iki einamųjų metų spalio 15 dienos mokinių sąrašus pateikia Finansų</text:span><text:span text:style-name="T174"><text:s/></text:span><text:span text:style-name="T175">ir ekonomikos</text:span><text:span text:style-name="T176"><text:s/></text:span><text:span text:style-name="T177">skyriui. Sąrašuose turi būti nurodyta neformaliojo vaikų švietimo mokyklos pavadinimas, bendrojo ugdymo, ikimokyklinio ir priešmokyklinio ugdymo mokyklos, kurioje mokinys mokosi, pavadinimas, mokinio vardas, pavardė, gimimo metai, klasė (grupė), data, kada mokinys pradėjo lankyti neformaliojo vaikų švietimo mokyklą.<text:s/></text:span></text:p>
      <text:p text:style-name="P178"><text:span text:style-name="T179">15</text:span><text:span text:style-name="T180">. Neformaliojo vaikų švietimo mokyklos, priklausančios Sporto skyriaus reguliavimo sričiai, iki einamųjų metų spalio 10 dienos mokinių sąrašus pateikia Sporto skyriui. Sporto skyrius per 5 darbo dienas nuo sąrašų gavimo datos Finansų</text:span><text:span text:style-name="T181"><text:s/></text:span><text:span text:style-name="T182">ir ekonomikos</text:span><text:span text:style-name="T183"><text:s/></text:span><text:span text:style-name="T184">skyriui pateikia neformaliojo vaikų švietimo mokyklų mokinio krepšelio lėšų poreikio einamųjų metų rugsėjo–gruodžio mėnesiams paraišką. Lėšų poreikio kitų metų sausio–rugpjūčio mėnesiams paraiška pateikiama iki kitų metų sausio 15 dienos.</text:span></text:p>
      <text:p text:style-name="P185"><text:span text:style-name="T186">16</text:span><text:span text:style-name="T187">. Mokinio krepšelio lėšas neformaliajam vaikų švietimui Sporto skyriui skiria ir perskirsto Savivaldybės taryba savo sprendimu.</text:span></text:p>
      <text:p text:style-name="P188"><text:span text:style-name="T189">17</text:span><text:span text:style-name="T190">. Mokinio krepšelio lėšas Sporto skyriaus reguliavimo sričiai priskirtoms neformaliojo vaikų švietimo mokykloms paskirsto Finansų ir ekonomikos skyriaus vedėjas Sporto skyriaus vedėjo teikimu.</text:span></text:p>
      <text:p text:style-name="P191"><text:span text:style-name="T192">18</text:span><text:span text:style-name="T193">. Mokinio krepšelio lėšas neformaliojo vaikų švietimo mokykloms, išskyrus priklausančiąsias Sporto skyriaus reguliavimo sričiai, skiria ir perskirsto Finansų ir ekonomikos skyriaus vedėjas pagal Švietimo skyriaus vedėjo pateiktus duomenis (vaikų skaičių, didžiausią nustatytą kontaktinių valandų skaičių).</text:span></text:p>
      <text:p text:style-name="P194"><text:span text:style-name="T195">19</text:span><text:span text:style-name="T196">. Neformaliojo vaikų švietimo mokykla mokinio krepšelio lėšas neformaliajam vaikų švietimui naudoja pagal šios mokyklos ugdymo planą neformaliojo vaikų švietimo programoms įgyvendinti, t. y. ugdymo procesui organizuoti,</text:span><text:span text:style-name="T197"><text:s/></text:span><text:span text:style-name="T198">pedagoginėms pareigybėms išlaikyti.</text:span></text:p>
      <text:p text:style-name="P199"><text:span text:style-name="T200">20</text:span><text:span text:style-name="T201">. Mokyklos vadovas, siekdamas išvengti mokinio krepšelio lėšų trūkumo, kiekvienų mokslo metų mokyklos ugdymo planą turi suderinti su Švietimo skyriaus vedėju.</text:span></text:p>
      <text:p text:style-name="P202"><text:span text:style-name="T203">21</text:span><text:span text:style-name="T204">. Efektyviam ir rezultatyviam mokinio krepšelio lėšų panaudojimui užtikrinti<text:s/></text:span><text:span text:style-name="T205">Švietimo skyrius vykdo nuolatinę ugdymo proceso stebėseną, o Finansų ir ekonomikos skyrius – mokykloms skirtų mokinio krepšelio lėšų panaudojimo stebėseną.</text:span></text:p>
      <text:p text:style-name="P206"><text:span text:style-name="T207">22</text:span><text:span text:style-name="T208">. Mokyklos vadovas atsako už teisingų duomenų apie mokinių skaičių pateikimą laiku, kad ugdymo planai būtų sudaromi ir vykdomi atsižvelgiant į bendrajam ugdymui, ikimokykliniam ir priešmokykliniam ugdymui mokyklai skirtus asignavimus.</text:span></text:p>
      <text:p text:style-name="P209"><text:span text:style-name="T210">23</text:span><text:span text:style-name="T211">. Per metus nepanaudotas mokinio krepšelio lėšas mokyklos ir Kauno pedagoginė psichologinė tarnyba grąžina į Savivaldybės biudžeto sąskaitą Savivaldybės tarybos patvirtintose Savivaldybės biudžeto sudarymo ir vykdymo taisyklėse nustatytais terminais.</text:span></text:p>
      <text:p text:style-name="P212"><text:span text:style-name="T213">24</text:span><text:span text:style-name="T214">. Finansų ir ekonomikos skyriaus vedėjas perskirsto mokinio krepšelio lėšas tarp mokyklų dėl pasikeitusio sutartinių mokinių skaičiaus pagal rugsėjo 1 dienos duomenis.</text:span></text:p>
      <text:p text:style-name="P215"/>
      <text:p text:style-name="P216"><text:span text:style-name="T217">_____________________________________</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9.6 SPRENDIMAS Nr. T-453</dc:title>
    <dc:subject>DĖL MOKINIO KREPŠELIO LĖŠŲ SKYRIMO, NAUDOJIMO IR PERSKIRSTYMO TVARKOS APRAŠO PATVIRTINIMO</dc:subject>
    <meta:initial-creator>Švietimo skyrius</meta:initial-creator>
    <dc:creator>CLUSadmin</dc:creator>
    <meta:creation-date>2016-09-09T07:57:00Z</meta:creation-date>
    <dc:date>2016-09-09T07:57:00Z</dc:date>
    <meta:print-date>2010-06-01T06:01:00Z</meta:print-date>
    <meta:template xlink:href="Normal.dotm" xlink:type="simple"/>
    <meta:editing-cycles>2</meta:editing-cycles>
    <meta:editing-duration>PT0S</meta:editing-duration>
    <meta:document-statistic meta:page-count="6" meta:paragraph-count="322" meta:word-count="1795" meta:character-count="12912" meta:row-count="953" meta:non-whitespace-character-count="11439"/>
  </office:meta>
</office:document-meta>
</file>