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text-indent="0.625in"/>
      <style:text-properties style:font-size-complex="12pt" style:language-asian="lt" style:country-asian="LT"/>
    </style:style>
    <style:style style:name="P19" style:parent-style-name="Normal" style:family="paragraph">
      <style:paragraph-properties fo:text-align="justify" fo:text-indent="0.625in"/>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style:punctuation-wrap="simple" fo:text-align="justify" style:vertical-align="baseline" fo:text-indent="0.625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125in" fo:text-indent="0.5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margin-left="0.125in" fo:text-indent="0.5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125in" fo:text-indent="0.5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2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2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text-indent="0.62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416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text-indent="0.62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62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fo:letter-spacing="-0.0013in" style:font-size-complex="12pt"/>
    </style:style>
    <style:style style:name="P147" style:parent-style-name="Normal" style:family="paragraph">
      <style:paragraph-properties style:punctuation-wrap="simple" fo:text-align="justify" style:vertical-align="baseline" fo:text-indent="0.625in"/>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fo:letter-spacing="-0.0013in" style:font-size-complex="12pt"/>
    </style:style>
    <style:style style:name="P152" style:parent-style-name="Normal" style:family="paragraph">
      <style:paragraph-properties style:punctuation-wrap="simple" fo:text-align="justify" style:vertical-align="baseline" fo:text-indent="0.62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62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62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2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2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2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text-indent="0.62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62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2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2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text-indent="0.62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62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62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62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62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tab-stops>
          <style:tab-stop style:type="left" style:position="4.9222in"/>
          <style:tab-stop style:type="left" style:position="5.217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07 M. SPALIO 31 D. ĮSAKYMO NR. 3D-480 „DĖL LIETUVOS KAIMO PLĖTROS 2007–2013 METŲ PROGRAMOS PRIEMONĖS „ŽEMĖS ŪKIO VALDŲ MODERNIZAVIMAS“ ANTROSIOS IR TREČIOSIOS VEIKLOS SRIČIŲ ĮGYVENDINIMO TAISYKLIŲ PATVIRTINIMO“ PAKEITIMO</text:span></text:p>
      <text:p text:style-name="P14"/>
      <text:p text:style-name="P15">2015 m. kovo 18 d. Nr. 3D-182</text:p>
      <text:p text:style-name="P16">Vilnius</text:p>
      <text:p text:style-name="P17"/>
      <text:p text:style-name="P18"/>
      <text:p text:style-name="P19"><text:span text:style-name="T20">Pakeičiu</text:span><text:span text:style-name="T21"><text:s/>Lietuvos kaimo plėtros 2007–2013 metų programos priemonės „Žemės ūkio valdų modernizavimas“ antrosios ir trečiosios veiklos sričių įgyvendinimo taisykles, patvirtintas Lietuvos Respublikos žemės ūkio ministro 2007 m. spalio 31 d. įsakymu Nr. 3D-480:</text:span></text:p>
      <text:p text:style-name="P22"><text:span text:style-name="T23">1</text:span><text:span text:style-name="T24">. Pakeičiu 3 punktą ir jį išdėstau taip:</text:span></text:p>
      <text:p text:style-name="P25"><text:span text:style-name="T26">„</text:span><text:span text:style-name="T27">3</text:span><text:span text:style-name="T28">. Taisyklėse vartojamos sąvokos:</text:span><text:span text:style-name="T29"><text:s/></text:span></text:p>
      <text:p text:style-name="P30"><text:span text:style-name="T31">3.1</text:span><text:span text:style-name="T32">.</text:span><text:span text:style-name="T33"><text:s/>Bendrosios išlaidos</text:span><text:span text:style-name="T34"> – 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span></text:p>
      <text:p text:style-name="P35"><text:span text:style-name="T36">3.2</text:span><text:span text:style-name="T37">.</text:span><text:span text:style-name="T38"><text:s/>Didžiausiasis įkainis</text:span><text:span text:style-name="T39"> – Lietuvos Respublikos žemės ūkio ministro 2007 m. liepos 11 d. įsakymu Nr. 3D-330 „Dėl didžiausiųjų įkainių tinkamoms finansuoti išlaidoms pagal Lietuvos kaimo plėtros 2007–2013 metų programos priemones nustatymo metodikos patvirtinimo“ nustatytas įkainis,</text:span><text:span text:style-name="T40"> </text:span><text:span text:style-name="T41">pagal</text:span><text:span text:style-name="T42"> </text:span><text:span text:style-name="T43">kurį apskaičiuojama didžiausia mokėtina paramos suma. Didžiausiasis įkainis nustatomas eurais be pridėtinės vertės mokesčio.</text:span></text:p>
      <text:p text:style-name="P44"><text:span text:style-name="T45">3.3</text:span><text:span text:style-name="T46">.<text:s/></text:span><text:span text:style-name="T47">Finansinis tarpininkas</text:span><text:span text:style-name="T48"> – juridinis asmuo, atrinktas fondo valdytojo pagal nustatytus kriterijus, dalyvaujantis įgyvendinant finansų inžinerijos projektą.</text:span></text:p>
      <text:p text:style-name="P49"><text:span text:style-name="T50">3.4</text:span><text:span text:style-name="T51">.</text:span><text:span text:style-name="T52"><text:s/>Fondo valdytojas</text:span><text:span text:style-name="T53"> – finansų inžinerijos priemonę valdanti ir administruojanti finansų įstaiga, su kuria pasirašoma finansavimo sutartis ir kuriai pervedamos lėšos kuriant fondą.</text:span></text:p>
      <text:p text:style-name="P54"><text:span text:style-name="T55">3.5</text:span><text:span text:style-name="T56">.</text:span><text:span text:style-name="T57"><text:s/>Parama žemės ir miškų ūkiui </text:span><text:span text:style-name="T58">(toliau – parama)</text:span><text:span text:style-name="T59"><text:s/>– EŽŪFKP ir bendrojo finansavimo lėšos iš Lietuvos Respublikos valstybės biudžeto, skirtos žemės ir miškų ūkiui remti.</text:span></text:p>
      <text:p text:style-name="P60"><text:span text:style-name="T61">3.6</text:span><text:span text:style-name="T62">.</text:span><text:span text:style-name="T63"><text:s/>Paramos paraiška </text:span><text:span text:style-name="T64">– nustatytos formos dokumentas, kurį teikia Agentūrai pareiškėjas, siekiantis gauti paramą.</text:span></text:p>
      <text:p text:style-name="P65"><text:span text:style-name="T66">3.7</text:span><text:span text:style-name="T67">.</text:span><text:span text:style-name="T68"><text:s/>Paramos sutartis </text:span><text:span text:style-name="T69">– paramos projektams, įgyvendinamiems pagal priemonę, skyrimo sutartis, kai tokia sutartis sudaroma.</text:span></text:p>
      <text:p text:style-name="P70"><text:span text:style-name="T71">3.8</text:span><text:span text:style-name="T72">.</text:span><text:span text:style-name="T73"><text:s/>Pareiškėjas </text:span><text:span text:style-name="T74">– asmuo, nustatyta tvarka teikiantis paramos paraišką.</text:span></text:p>
      <text:p text:style-name="P75"><text:span text:style-name="T76">3.9</text:span><text:span text:style-name="T77">.</text:span><text:span text:style-name="T78"><text:s/>Projektas</text:span><text:span text:style-name="T79"> – visuma dokumentų, kuriuose nurodomi verslo plane (projekto apraše) numatyti veiksmai, pagrįsti paramos paraiškoje, jos prieduose ir tam tikrose duomenų bazėse esama informacija ir pinigų suma numatytiems projekto tikslams pasiekti.</text:span></text:p>
      <text:p text:style-name="P80"><text:span text:style-name="T81">3.10</text:span><text:span text:style-name="T82">.</text:span><text:span text:style-name="T83"><text:s/>Projekto kontrolės laikotarpis</text:span><text:span text:style-name="T84"> – penkerių metų laikotarpis nuo paramos sutarties pasirašymo dienos, per kurį tikrinama, kaip paramos gavėjas laikosi projekte ir paramos sutartyje numatytų įsipareigojimų.</text:span></text:p>
      <text:p text:style-name="P85"><text:span text:style-name="T86">3.11</text:span><text:span text:style-name="T87">.</text:span><text:span text:style-name="T88"><text:s/>Verslo planas</text:span><text:span text:style-name="T89"> – vadovaujantis Verslo plano finansinei paramai gauti pagal Lietuvos kaimo plėtros 2007–2013 metų programos I krypties „Žemės, maisto ūkio ir miškininkystės<text:s/></text:span><text:soft-page-break/><text:span text:style-name="T90">sektoriaus konkurencingumo didinimas“ priemones reikalavimų aprašu, patvirtintu Lietuvos Respublikos žemės ūkio ministro 2007 m. gegužės 3 d. įsakymu Nr. 3D-220, parengtas dokumentas, kuriame techniškai, finansiškai, ekonomiškai ir socialiniu atžvilgiu pagrindžiami investavimo tikslai, nurodomos projektui įgyvendinti reikalingos lėšos ir terminai.</text:span></text:p>
      <text:p text:style-name="P91"><text:span text:style-name="T92">3.12</text:span><text:span text:style-name="T93">.</text:span><text:span text:style-name="T94"><text:s/>Žemės ir miškų ūkio inovacija</text:span><text:span text:style-name="T95"> </text:span><text:span text:style-name="T96">(toliau – inovacija)</text:span><text:span text:style-name="T97"> </text:span><text:span text:style-name="T98">– nauja technologija, idėja, metodas naujiems žemės ir miškų ūkio procesams, technologijoms, techninėms priemonėms, žaliavoms ir produktams kurti arba esamiems tobulinti.</text:span></text:p>
      <text:p text:style-name="P99"><text:span text:style-name="T100">3.13</text:span><text:span text:style-name="T101">.</text:span><text:span text:style-name="T102"><text:s/>Žemės ūkio valda </text:span><text:span text:style-name="T103">(toliau – valda)</text:span><text:span text:style-name="T104"><text:s/>–</text:span><text:span text:style-name="T105"> </text:span><text:span text:style-name="T106">žemės ūkio veiklos ar alternatyviosios veiklos subjekto plėtojamos žemės ūkio veiklos ir (arba) alternatyviosios veiklos gamybos vienetų visuma, susijusi bendrais teisiniais, techniniais ir ekonominiais santykiais.</text:span></text:p>
      <text:p text:style-name="P107"><text:span text:style-name="T108">3.14</text:span><text:span text:style-name="T109">.</text:span><text:span text:style-name="T110"><text:s/>Žemės ūkio veikla </text:span><text:span text:style-name="T111">–</text:span><text:span text:style-name="T112"> </text:span><text:span text:style-name="T113">veikla, apimanti žemės ūkio produktų gamybą ir jų apdorojimą bei savo pagamintų ir apdorotų žemės ūkio produktų perdirbimą ir (arba) paruošimą realizuoti (išskyrus maisto produktų gamybą ir realizavimą iš ne savo ūkyje pagamintų ir apdorotų žemės ūkio produktų) ir paslaugas žemės ūkiui.</text:span></text:p>
      <text:p text:style-name="P114"><text:span text:style-name="T115">3.15</text:span><text:span text:style-name="T116">.</text:span><text:span text:style-name="T117"><text:s/>Žemės ūkio paskirties žemė</text:span><text:span text:style-name="T118"> – žemė, naudojama arba tinkama naudoti žemės ūkio produktų gamybai, įskaitant žemės naudotojui priklausančiais gyvenamaisiais namais ir ūkiniais pastatais užstatytus plotus, jei jie nesuformuoti kaip atskiri sklypai.</text:span></text:p>
      <text:p text:style-name="P119"><text:span text:style-name="T120">3.16</text:span><text:span text:style-name="T121">.</text:span><text:span text:style-name="T122"><text:s/>Žemės ūkio naudmenos </text:span><text:span text:style-name="T123">(toliau – ŽŪN)</text:span><text:span text:style-name="T124"><text:s/>– dirbamoji žemė, sodai, pievos, ganyklos, naudojamos arba tinkamos naudoti žemės ūkio augalams auginti.</text:span></text:p>
      <text:p text:style-name="P125"><text:span text:style-name="T126">3.17</text:span><text:span text:style-name="T127">.</text:span><text:span text:style-name="T128"><text:s/>Žemės ūkio ministerijos informacinė sistema</text:span><text:span text:style-name="T129"><text:s/></text:span><text:span text:style-name="T130">(toliau – ŽŪMIS)</text:span><text:span text:style-name="T131"><text:s/>–  prie Lietuvos Respublikos žemės ūkio ministerijos reguliavimo srities priskirtų institucijų ir įstaigų teikiamų paslaugų informacinė sistema.</text:span></text:p>
      <text:p text:style-name="P132"><text:span text:style-name="T133">3.18</text:span><text:span text:style-name="T134">.</text:span><text:span text:style-name="T135"><text:s/>Žemės ūkio technika </text:span><text:span text:style-name="T136">– traktoriai, universalios traktorių priekabos (puspriekabės), žemės ūkio mašinos, specializuotos transporto priemonės produkcijai vežti, įranga, darbų mechanizavimo proceso įrenginiai, kurie dažnai yra ne savarankiški vienetai, o technologinės linijos ar gamybinio proceso įrenginių dalis, įtaisai (laistymo įrenginiai ir kt.) žemės ūkio darbams atlikti. Prie žemės ūkio technikos kategorijos nepriskiriama technika, kuri iš dalies gali būti naudojama ir žemės ūkio gamyboje, tačiau yra pagaminta įvairių ūkio šakų arba kitoms reikmėms (kelių transporto priemonės (krovininiai ir lengvieji automobiliai, autobusai, automobilių priekabos ir puspriekabės, motociklai, miško technika), kitos transporto priemonės (judančios vandeniu, oru ir bėgiais, t. y. laivai, orlaiviai, traukin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137"><text:span text:style-name="T138">2</text:span><text:span text:style-name="T139">. Pakeičiu 96 punktą ir jį išdėstau taip:</text:span></text:p>
      <text:p text:style-name="P140"><text:span text:style-name="T141">„</text:span><text:span text:style-name="T142">96</text:span><text:span text:style-name="T143">. Spausdintinė (popieriuje teikiama) mokėjimo prašymo forma ir informacija apie pridedamus dokumentus pateikiama Agentūros interneto svetainėje www.nma.lt ir Ministerijos interneto svetainėje<text:s/></text:span><text:span text:style-name="T144">www.zum.lt.</text:span><text:span text:style-name="T145"><text:s/></text:span><text:span text:style-name="T146">Elektroniniu formatu pildomas mokėjimo prašymas turi atitikti patvirtintą mokėjimo prašymo formą.“</text:span></text:p>
      <text:p text:style-name="P147"><text:span text:style-name="T148">3</text:span><text:span text:style-name="T149">.<text:s/></text:span><text:span text:style-name="T150">Pakeičiu 99 punktą ir jį išdėstau taip</text:span><text:span text:style-name="T151">:</text:span></text:p>
      <text:p text:style-name="P152"><text:span text:style-name="T153">„</text:span><text:span text:style-name="T154">99</text:span><text:span text:style-name="T155">. Mokėjimo prašymus, teikiamus spausdintine (popieriuje teikiama) forma,</text:span><text:span text:style-name="T156"><text:s/></text:span><text:span text:style-name="T157">kartu su reikalaujamais priedais iš paramos gavėjų priima ir registruoja Agentūra šių Taisyklių 150 punkte nurodytais adresais.“</text:span></text:p>
      <text:p text:style-name="P158"><text:span text:style-name="T159">4</text:span><text:span text:style-name="T160">. Pakeičiu 100 punktą ir jį išdėstau taip:</text:span></text:p>
      <text:p text:style-name="P161"><text:span text:style-name="T162">„</text:span><text:span text:style-name="T163">100</text:span><text:span text:style-name="T164">. Mokėjimo prašymai su priedais ir (arba) papildomi dokumentai Agentūrai teikiami laiku (paramos sutartyje nurodytais terminais) vienu iš šių būdų:</text:span></text:p>
      <text:p text:style-name="P165"><text:span text:style-name="T166">100.1</text:span><text:span text:style-name="T167">. spausdintine (popieriuje pateikta) forma. Mokėjimo prašymas ir (arba) papildomi dokumentai turi būti pateikti paramos gavėjo asmeniškai ar per įgaliotą asmenį. Kitais būdais (pvz., paštu, faksu arba elektroniniu paštu) arba kitais adresais pateikti mokėjimo prašymai nebus priimami;</text:span></text:p>
      <text:p text:style-name="P168"><text:span text:style-name="T169">100.2</text:span><text:span text:style-name="T170">. elektroniniu formatu, naudojantis ŽŪMIS portalo internetine prieiga. Elektroniniu formatu mokėjimo prašymai ir (arba) kiti dokumentai per įgaliotus asmenis nepriimami. Prie<text:s/></text:span><text:soft-page-break/><text:span text:style-name="T171">mokėjimo prašymo pridedami dokumentai turi būti elektroninės formos (jeigu teikiamas popierinis dokumentas, jis turi būti nuskenuotas ir pateiktas kartu su mokėjimo prašymu).“</text:span></text:p>
      <text:p text:style-name="P172"><text:span text:style-name="T173">5</text:span><text:span text:style-name="T174">. Pakeičiu 107 punktą ir jį išdėstau taip:</text:span></text:p>
      <text:p text:style-name="P175"><text:span text:style-name="T176">„</text:span><text:span text:style-name="T177">107</text:span><text:span text:style-name="T178">.<text:s/></text:span><text:span text:style-name="T179">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text:s/></text:span><text:span text:style-name="T180">Jeigu mokėjimo prašymas buvo teikiamas elektroniniu formatu naudojantis ŽŪMIS portalo internetine prieiga šių taisyklių 100.2 papunktyje nustatyta tvarka, pranešimas pareiškėjui yra siunčiamas elektroniniu paštu (jeigu turi) bei ŽŪMIS informacinėmis priemonėmis.</text:span><text:span text:style-name="T181"><text:s/>Per nustatytą laiką nepateikus reikiamų dokumentų ar nepatikslinus duomenų, siunčiamas antras pranešimas, į kurį neatsakius, mokėjimo prašymas yra atmetamas arba vertinamas pagal turimus duomenis.</text:span><text:span text:style-name="T182">“</text:span></text:p>
      <text:p text:style-name="P183"><text:span text:style-name="T184">6</text:span><text:span text:style-name="T185">. Pakeičiu 110 punktą ir jį išdėstau taip:</text:span></text:p>
      <text:p text:style-name="P186"><text:span text:style-name="T187">„</text:span><text:span text:style-name="T188">110</text:span><text:span text:style-name="T189">.<text:s/></text:span><text:span text:style-name="T190">Jei Agentūroje vertinant mokėjimo prašymą kyla neaiškumų, paramos gavėjui siunčiamas pranešimas, kuriame prašoma per nustatytą 10 darbo dienų terminą nuo pranešimo įteikimo pateikti trūkstamą informaciją ir (arba) dokumentus.<text:s/></text:span><text:span text:style-name="T191">Jei mokėjimo prašymas buvo teikiamas elektroniniu formatu naudojantis ŽŪMIS portalo internetine prieiga šių taisyklių 100.2 papunktyje nustatyta tvarka, pranešimas paramos gavėjui yra siunčiamas elektroniniu paštu (jeigu turi) bei ŽŪMIS informacinėmis priemonėmis.<text:s/></text:span><text:span text:style-name="T192">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span><text:span text:style-name="T193">“</text:span></text:p>
      <text:p text:style-name="P194"><text:span text:style-name="T195">7</text:span><text:span text:style-name="T196">. Pakeičiu 115 punktą ir jį išdėstau taip:</text:span></text:p>
      <text:p text:style-name="P197"><text:span text:style-name="T198">„</text:span><text:span text:style-name="T199">115</text:span><text:span text:style-name="T200">.<text:s/></text:span><text:span text:style-name="T201">Jei priimamas sprendimas dėl mokėjimo prašymo atmetimo ar dalinio prašomos paramos sumos išmokėjimo, Agentūra per 10 darbo dienų nuo tokio sprendimo priėmimo raštu informuoja paramos gavėją, nurodydamas tokio sprendimo motyvus ir sprendimo apskundimo tvarką.</text:span><text:span text:style-name="T202"><text:s/>Jeigu mokėjimo prašymas buvo pateiktas elektroniniu formatu šių taisyklių 100.2 papunktyje nustatyta tvarka, apie mokėjimo prašymo atmetimą ar dalinį paramos sumos išmokėjimą paramos gavėjas taip pat yra informuojamas elektroniniu paštu (jeigu turi) ir ŽŪMIS informacinėmis priemonėmis.“</text:span></text:p>
      <text:p text:style-name="P203"><text:span text:style-name="T204">8</text:span><text:span text:style-name="T205">. Pakeičiu 130 punktą ir jį išdėstau taip:</text:span></text:p>
      <text:p text:style-name="P206"><text:span text:style-name="T207">„</text:span><text:span text:style-name="T208">130</text:span><text:span text:style-name="T209">. Projekto įgyvendinimo ataskaitos teikiamos, tikrinamos ir įvertinamos Lietuvos kaimo plėtros 2007–2013 metų programos administravimo taisyklių nustatyta tvarka.“</text:span></text:p>
      <text:p text:style-name="P210"><text:span text:style-name="T211">9</text:span><text:span text:style-name="T212">. Papildau 146.4 papunkčiu ir jį išdėstau taip:</text:span></text:p>
      <text:p text:style-name="P213"><text:span text:style-name="T214">„</text:span><text:span text:style-name="T215">146.4</text:span><text:span text:style-name="T216">. ŽŪMIS internetiniame portale pareiškėjui arba paramos gavėjui pateikiant paklausimą.“</text:span></text:p>
      <text:p text:style-name="Normal"/>
      <text:p text:style-name="Normal"/>
      <text:p text:style-name="Normal"/>
      <text:p text:style-name="P217"><text:span text:style-name="T218">Žemės ūkio ministrė</text:span><text:span text:style-name="T219"><text:tab/></text:span><text:span text:style-name="T220"><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28T13:04:00Z</meta:creation-date>
    <dc:date>2016-06-28T13:04:00Z</dc:date>
    <meta:template xlink:href="Normal" xlink:type="simple"/>
    <meta:editing-cycles>1</meta:editing-cycles>
    <meta:editing-duration>PT0S</meta:editing-duration>
    <meta:user-defined meta:name="ContentTypeId">0x010100298EAFE662CDF7449069889E6DAD33EF</meta:user-defined>
    <meta:document-statistic meta:page-count="3" meta:paragraph-count="80" meta:word-count="1265" meta:character-count="10174" meta:row-count="242" meta:non-whitespace-character-count="8989"/>
  </office:meta>
</office:document-meta>
</file>