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4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4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3.55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8 m. GRUODŽIO 31 d. ĮSAKYMO Nr. V-1288 ,,DĖL 2009–2013 METŲ PRIKLAUSOMYBĖS LIGŲ GYDYMO PROGRAMOS PATVIRTINIMO“ PAKEITIMO</text:p>
      <text:p text:style-name="P7"/>
      <text:p text:style-name="P8">2014 m. vasario 21 d. Nr. V-265 <text:s/></text:p>
      <text:p text:style-name="P9">Vilnius</text:p>
      <text:p text:style-name="P10"/>
      <text:p text:style-name="P11"/>
      <text:p text:style-name="P12"><text:span text:style-name="T13">P a k e i č i u Lietuvos Respublikos sveikatos apsaugos ministro 2008 m. gruodžio 31 d. įsakymą Nr. V-1288 „Dėl 2009–2013 metų priklausomybės ligų gydymo programos patvirtinimo“:</text:span></text:p>
      <text:p text:style-name="P14"><text:span text:style-name="T15">1</text:span><text:span text:style-name="T16">. Pakeičiu įsakymo antraštę ir išdėstau ją taip:</text:span></text:p>
      <text:p text:style-name="P17"/>
      <text:p text:style-name="P18"><text:span text:style-name="T19">,,DĖL 2009–2014 METŲ PRIKLAUSOMYBĖS LIGŲ GYDYMO PROGRAMOS PATVIRTINIMO“.</text:span></text:p>
      <text:p text:style-name="Normal"/>
      <text:p text:style-name="P20"><text:span text:style-name="T21">2</text:span><text:span text:style-name="T22">. Pakeičiu 1 punktą ir išdėstau jį taip:</text:span></text:p>
      <text:p text:style-name="P23"><text:span text:style-name="T24">„</text:span><text:span text:style-name="T25">1</text:span><text:span text:style-name="T26">. Tvirtinu 2009–2014 metų priklausomybės ligų programą (pridedama).“.<text:s/></text:span></text:p>
      <text:p text:style-name="Normal"/>
      <text:p text:style-name="P27"><text:span text:style-name="T28">3</text:span><text:span text:style-name="T29">. Pakeičiu nurodytuoju įsakymu patvirtintą 2009–2013 metų priklausomybės ligų gydymo programą:</text:span></text:p>
      <text:p text:style-name="P30"><text:span text:style-name="T31">3.1</text:span><text:span text:style-name="T32">. pakeičiu pavadinimą ir išdėstau jį taip:</text:span><text:span text:style-name="T33"><text:tab/></text:span></text:p>
      <text:p text:style-name="P34"><text:span text:style-name="T35">„2009–2014 METŲ PRIKLAUSOMYBĖS LIGŲ GYDYMO PROGRAMA“</text:span><text:span text:style-name="T36">;</text:span></text:p>
      <text:p text:style-name="P37"><text:span text:style-name="T38">3.2</text:span><text:span text:style-name="T39">. pakeičiu 1 punkto pirmąją pastraipą ir išdėstau ją taip:</text:span></text:p>
      <text:p text:style-name="P40"><text:span text:style-name="T41">„1. 2009–2014 metų priklausomybės ligų gydymo programa (toliau<text:s/></text:span><text:span text:style-name="T42">–</text:span><text:span text:style-name="T43"><text:s/>Programa) siekiama įgyvendinti nuostatas, išdėstytas:“.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</text:span><text:span text:style-name="T50">Vytenis Povilas Andriuk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e</meta:initial-creator>
    <dc:creator>Adlib User</dc:creator>
    <meta:creation-date>2015-07-17T10:43:00Z</meta:creation-date>
    <dc:date>2015-07-17T10:43:00Z</dc:date>
    <meta:print-date>2014-02-18T11:3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6" meta:character-count="1196" meta:row-count="88" meta:non-whitespace-character-count="1060"/>
  </office:meta>
</office:document-meta>
</file>