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6 M. GRUODŽIO 13 D. NUTARIMO NR. 1266 „DĖL ELEKTRONINĖS INFORMACIJOS SAUGOS (KIBERNETINIO SAUGUMO) KOORDINAVIMO KOMISIJOS SUDARYMO IR JOS NUOSTATŲ PATVIRTINIMO“</text:span><text:span text:style-name="T17"><text:s/>PRIPAŽINIMO NETEKUSIU GALIOS</text:span></text:p>
      <text:p text:style-name="P18"/>
      <text:p text:style-name="P19"><text:span text:style-name="T20">2016 m. birželio 8 d.</text:span><text:span text:style-name="T21"><text:s/>Nr.<text:s/></text:span><text:span text:style-name="T22">582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6 m. gruodžio 13 d. nutarimą Nr. 1266 „Dėl Elektroninės informacijos saugos (kibernetinio saugumo) koordinavimo komisijos sudarymo ir jos nuostatų patvirtinimo“<text:s/></text:span><text:span text:style-name="T32">su visais pakeitimais ir papildymais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<text:span text:style-name="T41">Vidaus reikalų ministras</text:span><text:span text:style-name="T42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0T12:29:00Z</meta:creation-date>
    <dc:date>2016-06-10T12:29:00Z</dc:date>
    <meta:print-date>2016-06-07T13:5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4" meta:character-count="710" meta:row-count="37" meta:non-whitespace-character-count="635"/>
  </office:meta>
</office:document-meta>
</file>