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fo:letter-spacing="0.0138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1.5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weight-complex="bold" fo:letter-spacing="0.0416in" style:font-size-complex="11.5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style:font-size-complex="11.5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1.5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per 66.6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letter-spacing="0.0416in" style:font-size-complex="12pt"/>
    </style:style>
    <style:style style:name="T41" style:parent-style-name="DefaultParagraphFont" style:family="text">
      <style:text-properties style:font-name-asian="Calibri" fo:letter-spacing="0.0138in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-0.0027in" style:font-size-complex="12pt"/>
    </style:style>
    <style:style style:name="T47" style:parent-style-name="DefaultParagraphFont" style:family="text">
      <style:text-properties fo:letter-spacing="-0.002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letter-spacing="-0.0027in" style:font-size-complex="12pt"/>
    </style:style>
    <style:style style:name="T51" style:parent-style-name="DefaultParagraphFont" style:family="text">
      <style:text-properties fo:letter-spacing="-0.0027in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letter-spacing="-0.0027in" style:font-size-complex="12pt"/>
    </style:style>
    <style:style style:name="T54" style:parent-style-name="DefaultParagraphFont" style:family="text">
      <style:text-properties fo:letter-spacing="-0.0027in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letter-spacing="-0.0027in"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letter-spacing="-0.0027in" style:font-size-complex="12pt" fo:language="en" fo:country="US"/>
    </style:style>
    <style:style style:name="T60" style:parent-style-name="DefaultParagraphFont" style:family="text">
      <style:text-properties fo:letter-spacing="-0.0027in" style:font-size-complex="12pt" fo:language="en" fo:country="US"/>
    </style:style>
    <style:style style:name="T61" style:parent-style-name="DefaultParagraphFont" style:family="text">
      <style:text-properties fo:letter-spacing="-0.0027in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letter-spacing="-0.0027in" style:font-size-complex="12pt" fo:language="en" fo:country="US"/>
    </style:style>
    <style:style style:name="T64" style:parent-style-name="DefaultParagraphFont" style:family="text">
      <style:text-properties fo:letter-spacing="-0.0027in" style:font-size-complex="12pt" fo:language="en" fo:country="US"/>
    </style:style>
    <style:style style:name="T65" style:parent-style-name="DefaultParagraphFont" style:family="text">
      <style:text-properties fo:letter-spacing="-0.0027in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letter-spacing="-0.0027in" style:font-size-complex="12pt"/>
    </style:style>
    <style:style style:name="T68" style:parent-style-name="DefaultParagraphFont" style:family="text">
      <style:text-properties fo:letter-spacing="-0.0027in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letter-spacing="-0.0027in" style:font-size-complex="12pt" fo:language="en" fo:country="US"/>
    </style:style>
    <style:style style:name="T71" style:parent-style-name="DefaultParagraphFont" style:family="text">
      <style:text-properties fo:letter-spacing="-0.0027in" style:font-size-complex="12pt" fo:language="en" fo:country="US"/>
    </style:style>
    <style:style style:name="T72" style:parent-style-name="DefaultParagraphFont" style:family="text">
      <style:text-properties fo:letter-spacing="-0.0027in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letter-spacing="-0.0027in" style:font-size-complex="12pt"/>
    </style:style>
    <style:style style:name="T75" style:parent-style-name="DefaultParagraphFont" style:family="text">
      <style:text-properties fo:letter-spacing="-0.0027in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77" style:parent-style-name="DefaultParagraphFont" style:family="text">
      <style:text-properties fo:letter-spacing="-0.0027in" style:font-size-complex="12pt"/>
    </style:style>
    <style:style style:name="T78" style:parent-style-name="DefaultParagraphFont" style:family="text">
      <style:text-properties fo:letter-spacing="-0.0027in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80" style:parent-style-name="DefaultParagraphFont" style:family="text">
      <style:text-properties fo:letter-spacing="-0.0027in" style:font-size-complex="12pt"/>
    </style:style>
    <style:style style:name="T81" style:parent-style-name="DefaultParagraphFont" style:family="text">
      <style:text-properties fo:letter-spacing="-0.0027in" style:font-size-complex="12pt"/>
    </style:style>
    <style:style style:name="T82" style:parent-style-name="DefaultParagraphFont" style:family="text">
      <style:text-properties fo:letter-spacing="-0.0027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27in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5.2173in"/>
        </style:tab-stops>
      </style:paragraph-properties>
    </style:style>
    <style:style style:name="T89" style:parent-style-name="DefaultParagraphFont" style:family="text">
      <style:text-properties fo:letter-spacing="-0.0027in" style:font-size-complex="12pt"/>
    </style:style>
    <style:style style:name="T90" style:parent-style-name="DefaultParagraphFont" style:family="text">
      <style:text-properties fo:letter-spacing="0.0416in" style:font-size-complex="12pt"/>
    </style:style>
    <style:style style:name="T91" style:parent-style-name="DefaultParagraphFont" style:family="text">
      <style:text-properties fo:letter-spacing="-0.0027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6 M. SAUSIO 19 D. ĮSAKYMO NR. V-67 „DĖL LABAI RETŲ ŽMOGAUS SVEIKATOS BŪKLIŲ GYDYMO IŠLAIDŲ KOMPENSAVIMO KOMISIJOS SUDARYMO“ PAKEITIMO</text:p>
      <text:p text:style-name="P16"/>
      <text:p text:style-name="P17">2024 m. gruodžio 31 d. Nr.<text:s/>V-1371</text:p>
      <text:p text:style-name="P18">Vilnius</text:p>
      <text:p text:style-name="P19"/>
      <text:p text:style-name="P20"><text:span text:style-name="T21">Pakeičiu</text:span><text:span text:style-name="T22"><text:s/></text:span><text:span text:style-name="T23">Lietuvos Respublikos sveikatos apsaugos ministro 2016 m. sausio 19 d. įsakymą Nr. V-67 „Dėl Labai retų žmogaus sveikatos būklių gydymo išlaidų kompensavimo komisijos sudarymo“ ir jį išdėstau nauja redakcija:</text:span></text:p>
      <text:p text:style-name="P24"/>
      <text:p text:style-name="P25"><text:span text:style-name="T26">„</text:span><text:span text:style-name="T27">LIETUVOS RESPUBLIKOS SVEIKATOS APSAUGOS MINISTRAS</text:span></text:p>
      <text:p text:style-name="P28"/>
      <text:p text:style-name="P29"><text:span text:style-name="T30">ĮSAKYMAS</text:span></text:p>
      <text:p text:style-name="P31">DĖL LABAI RETŲ ŽMOGAUS SVEIKATOS BŪKLIŲ GYDYMO IŠLAIDŲ KOMPENSAVIMO KOMISIJOS SUDARYMO</text:p>
      <text:p text:style-name="P32"/>
      <text:p text:style-name="P33"><text:span text:style-name="T34">Vadovaudamasis Lietuvos Respublikos farmacijos įstatymo 59</text:span><text:span text:style-name="T35">2</text:span><text:span text:style-name="T36"><text:s/>straipsnio 3 dalimi:</text:span></text:p>
      <text:p text:style-name="P37"><text:span text:style-name="T38">1</text:span><text:span text:style-name="T39">.<text:s/></text:span><text:span text:style-name="T40">Sudar</text:span><text:span text:style-name="T41">au:</text:span></text:p>
      <text:p text:style-name="P42"><text:span text:style-name="T43">1.1</text:span><text:span text:style-name="T44">. Labai retų žmogaus sveikatos būklių gydymo išlaidų kompensavimo komisiją (toliau – Komisija):</text:span></text:p>
      <text:p text:style-name="P45"><text:span text:style-name="T46">1.1.1</text:span><text:span text:style-name="T47">. Irma Medžiaušaitė – Valstybinės ligonių kasos prie Sveikatos apsaugos ministerijos (toliau</text:span><text:span text:style-name="T48"><text:s/>– VLK) Vaistų kompensavimo skyriaus vyresnioji patarėja (Komisijos pirmininkė);</text:span></text:p>
      <text:p text:style-name="P49"><text:span text:style-name="T50">1.1.2</text:span><text:span text:style-name="T51">. Vilma Meldžiukaitė – Lietuvos Respublikos sveikatos apsaugos ministerijos Farmacijos politikos departamento Vaistų kainodaros ir kompensavimo skyriaus patarėja (Komisijos pirmininko pavaduotoja);<text:s/></text:span></text:p>
      <text:p text:style-name="P52"><text:span text:style-name="T53">1.1.3</text:span><text:span text:style-name="T54">. Milda Dambrauskienė – Lietuvos sveikatos mokslų universiteto ligoninės Kauno klinikų (toliau – Kauno klinikos) Neurologijos klinikos gydytoja vaikų neurologė, jos nesant – šios įstaigos gydytoja klinikinė farmakologė Skaistė Žukaitienė;</text:span></text:p>
      <text:p text:style-name="P55"><text:span text:style-name="T56">1.1.4</text:span><text:span text:style-name="T57">. Lijana Kazlauskienė – Lietuvos pacientų organizacijų atstovų tarybos valdybos narė, Lietuvos cistinės fibrozės asociacijos vadovė, jos nesant – šios tarybos narė, onkologinėmis ligomis sergančių moterų draugijos „Eivena“ vadovė Dalia Barauskienė;</text:span></text:p>
      <text:p text:style-name="P58"><text:span text:style-name="T59">1.1.5</text:span><text:span text:style-name="T60">. Viktoras Sutkus –<text:s/></text:span><text:span text:style-name="T61">VšĮ Vilniaus universiteto ligoninės Santaros klinikų (toliau – Santaros klinikos) Retų ligų koordinavimo centro vyresnysis specialistas, vaikų ligų gydytojas, jo nesant – šios įstaigos Vaikų onkohematologijos centro gydytoja vaikų onkohematologė Gražina Kleinotienė;</text:span></text:p>
      <text:p text:style-name="P62"><text:span text:style-name="T63">1.1.6</text:span><text:span text:style-name="T64">.<text:s/></text:span><text:span text:style-name="T65">Asta Tamulėnė – Pagalbos onkologiniams ligoniams asociacijos projektų vadovė, jos nesant – šios asociacijos projektų vadovė Jūratė Povilavičienė;</text:span></text:p>
      <text:p text:style-name="P66"><text:span text:style-name="T67">1.1.7</text:span><text:span text:style-name="T68">. Birutė Tumienė – Santaros klinikų Retų ligų koordinavimo centro vadovė, gydytoja genetikė, jos nesant – šios įstaigos Pediatrijos centro vadovė, gydytoja vaikų nefrologė Augustina Jankauskienė;</text:span></text:p>
      <text:p text:style-name="P69"><text:span text:style-name="T70">1.1.8</text:span><text:span text:style-name="T71">. Domas Vaitiekus – Kaun</text:span><text:span text:style-name="T72">o klinikų Onkologijos ir hematologijos klinikos gydytojas onkologas chemoterapeutas, jo nesant – šios įstaigos Pulmonologijos klinikos gydytoja pulmonologė Virginija Kalinauskaitė-Žukauskė;</text:span></text:p>
      <text:p text:style-name="P73"><text:span text:style-name="T74">1.1.9</text:span><text:span text:style-name="T75">. Rimantė Venclovienė – VLK Paslaugų ekspertizės ir kontrolės skyriaus patarėja, jos nesant – šio skyriaus vedėja Žydrūnė Baigienė.<text:s/></text:span></text:p>
      <text:p text:style-name="P76"><text:span text:style-name="T77">1.2</text:span><text:span text:style-name="T78">. Komisijos sekretoriatą:</text:span></text:p>
      <text:p text:style-name="P79"><text:span text:style-name="T80">1.2.1</text:span><text:span text:style-name="T81">.<text:s/></text:span>Agnė Grušeckienė<text:s/><text:span text:style-name="T82">– VLK<text:s/></text:span><text:span text:style-name="T83">Centralizuotai apmokamų vaistų skyriaus patarėja</text:span><text:span text:style-name="T84">;</text:span></text:p>
      <text:p text:style-name="P85"><text:span text:style-name="T86">1.2.2</text:span><text:span text:style-name="T87">.<text:s/></text:span>Jolita Volbekienė – VLK Vaistų kompensavimo skyriaus vyriausioji specialistė.</text:p>
      <text:p text:style-name="P88"><text:span text:style-name="T89">2</text:span><text:span text:style-name="T90">.Pavedu</text:span><text:span text:style-name="T91"><text:s/>šio įsakymo vykdymą kontroliuoti viceministrui pagal veiklos sritį.“</text:span></text:p>
      <text:p text:style-name="Normal"/>
      <text:p text:style-name="Normal"/>
      <text:p text:style-name="Normal"/>
      <text:p text:style-name="Normal"><text:span text:style-name="T92">Sveikatos apsaugos ministrė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85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31T05:43:00Z</meta:creation-date>
    <dc:date>2024-12-31T05:4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C8155CCA1D3447AF5CCD89CE2DA0D2</meta:user-defined>
    <meta:document-statistic meta:page-count="3" meta:paragraph-count="45" meta:word-count="362" meta:character-count="3123" meta:row-count="96" meta:non-whitespace-character-count="2806"/>
  </office:meta>
</office:document-meta>
</file>