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text-position="super 66.6%"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text-position="super 66.6%" style:font-size-complex="12pt"/>
    </style:style>
    <style:style style:name="T79" style:parent-style-name="DefaultParagraphFont" style:family="text">
      <style:text-properties fo:font-weight="bold" style:font-weight-asian="bold" fo:color="#000000" style:text-position="super 66.6%"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line-height="150%" fo:margin-left="1.3784in" fo:text-indent="-0.8784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fo:background-color="#FFFFFF"/>
    </style:style>
    <style:style style:name="T210" style:parent-style-name="DefaultParagraphFont" style:family="text">
      <style:text-properties fo:font-weight="bold" style:font-weight-asian="bold" style:font-weight-complex="bold" style:font-size-complex="12pt" fo:background-color="#FFFFFF"/>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style:font-weight-complex="bold" style:font-size-complex="12pt"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A" style:font-size-complex="12pt"/>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center" style:line-height-at-least="0.2638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line-height-at-least="0.2638in"/>
      <style:text-properties fo:font-weight="bold" style:font-weight-asian="bold" style:font-size-complex="12pt"/>
    </style:style>
    <style:style style:name="P223" style:parent-style-name="Normal" style:family="paragraph">
      <style:paragraph-properties fo:text-align="center" style:line-height-at-least="0.2638in"/>
      <style:text-properties fo:font-weight="bold" style:font-weight-asian="bold" style:font-size-complex="12pt"/>
    </style:style>
    <style:style style:name="P224" style:parent-style-name="Normal" style:family="paragraph">
      <style:paragraph-properties fo:text-align="center" style:line-height-at-least="0.2638in"/>
      <style:text-properties style:font-size-complex="12pt"/>
    </style:style>
    <style:style style:name="P225" style:parent-style-name="Normal" style:family="paragraph">
      <style:paragraph-properties fo:text-align="center" style:line-height-at-least="0.2638in"/>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line-height-at-least="0.2638in"/>
    </style:style>
    <style:style style:name="T229" style:parent-style-name="DefaultParagraphFont" style:family="text">
      <style:text-properties fo:font-weight="bold" style:font-weight-asian="bold" fo:color="#000000" style:letter-kerning="true" style:font-size-complex="12pt"/>
    </style:style>
    <style:style style:name="P230" style:parent-style-name="Normal" style:family="paragraph">
      <style:paragraph-properties style:line-height-at-least="0.2638in" fo:text-indent="0.5in"/>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ab-stops>
          <style:tab-stop style:type="left" style:position="0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center" fo:line-height="150%" fo:text-indent="0.5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fo:line-height="150%" fo:text-indent="0.5in"/>
      <style:text-properties fo:font-weight="bold" style:font-weight-asian="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fo:line-height="150%" fo:text-indent="0.5in"/>
      <style:text-properties fo:color="#000000" style:font-size-complex="12pt"/>
    </style:style>
    <style:style style:name="P341" style:parent-style-name="Normal" style:family="paragraph">
      <style:paragraph-properties fo:text-align="justify" fo:line-height="150%" fo:margin-left="1.477in" fo:text-indent="-0.977in">
        <style:tab-stops/>
      </style:paragraph-properties>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line-height="150%" fo:text-indent="0.5in" fo:background-color="#FFFFFF"/>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en" style:country-asian="GB"/>
    </style:style>
    <style:style style:name="T409" style:parent-style-name="DefaultParagraphFont" style:family="text">
      <style:text-properties style:font-weight-complex="bold"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center" fo:line-height="150%"/>
      <style:text-properties fo:font-weight="bold" style:font-weight-asian="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P616" style:parent-style-name="Normal" style:family="paragraph">
      <style:paragraph-properties fo:text-align="justify" fo:line-height="150%" fo:margin-left="1.575in" fo:text-indent="-1.075in">
        <style:tab-stops/>
      </style:paragraph-properties>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line-height="150%" fo:text-indent="0.5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fo:line-height="150%" fo:text-indent="0.5in"/>
      <style:text-properties fo:font-weight="bold" style:font-weight-asian="bold"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line-height="150%"/>
      <style:text-properties fo:font-style="italic" style:font-style-asian="italic" style:font-size-complex="12pt"/>
    </style:style>
    <style:style style:name="P691" style:parent-style-name="Normal" style:family="paragraph">
      <style:paragraph-properties fo:line-height="150%"/>
      <style:text-properties fo:font-style="italic" style:font-style-asian="italic" style:font-size-complex="12pt"/>
    </style:style>
    <style:style style:name="P692" style:parent-style-name="Normal" style:family="paragraph">
      <style:paragraph-properties fo:line-height="150%"/>
    </style:style>
    <style:style style:name="P693" style:parent-style-name="Normal" style:family="paragraph">
      <style:paragraph-properties>
        <style:tab-stops>
          <style:tab-stop style:type="right" style:position="6.4972in"/>
        </style:tab-stops>
      </style:paragraph-properties>
    </style:style>
    <style:style style:name="T694" style:parent-style-name="DefaultParagraphFont" style:family="text">
      <style:text-properties fo:language="en" fo:country="US"/>
    </style:style>
    <style:style style:name="T695" style:parent-style-name="DefaultParagraphFont" style:family="text">
      <style:text-properties fo:text-transform="uppercase"/>
    </style:style>
    <style:style style:name="T6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KONOMINIŲ IR KITŲ TARPTAUTINIŲ SANKCIJŲ ĮGYVENDINIMO ĮSTATYMO NR. IX-2160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19</text:span><text:span text:style-name="T23"><text:s/>d. Nr.<text:s/></text:span><text:span text:style-name="T24">XIV-10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Papildyti 12 straipsnį 3 dalimi:</text:span></text:p>
        <text:p text:style-name="P35"><text:span text:style-name="T36">„</text:span><text:span text:style-name="T37">3</text:span><text:span text:style-name="T38">.<text:s/></text:span><text:span text:style-name="T39">Finansinių nusikaltimų tyrimo tarnyba prie Lietuvos Respublikos vidaus reikalų ministerijos koordinuoja, prižiūri ir užtikrina<text:s/></text:span><text:span text:style-name="T40">finansinių sankcijų (apribojimų disponuoti lėšomis ir ekonominiais ištekliais) įgyvendinimą Lietuvos Respublikoje. Užtikrindama finansinių sankcijų įgyvendinimą, Finansinių nusikaltimų tyrimo tarnyba prie Lietuvos Respublikos vidaus reikalų ministerijos at</text:span><text:span text:style-name="T41">lieka šiame straipsnyje nurodytas tarptautinių sankcijų įgyvendinimo priežiūros<text:s/></text:span><text:soft-page-break/><text:span text:style-name="T42">institucijos funkcijas, įskaitant informacijos, kurią pagal kompetenciją yra išsiaiškinusi analizuodama fizinių ir (ar) juridinių asmenų sąsajas su subjektais, kuriems paskirto</text:span><text:span text:style-name="T43">s tarptautinės sankcijos, teikimą finansines sankcijas įgyvendinantiems subjektams.“</text:span></text:p>
        <text:p text:style-name="P44"/>
        <text:p text:style-name="P45"><text:span text:style-name="T46">2</text:span><text:span text:style-name="T47"><text:s/>straipsnis.<text:s/></text:span><text:span text:style-name="T48">13 straipsnio pakeitimas</text:span></text:p>
        <text:p text:style-name="P49"><text:span text:style-name="T50">Papildyti 13 straipsnį 4 ir 5 dalimis:</text:span></text:p>
        <text:p text:style-name="P51"><text:span text:style-name="T52">„</text:span><text:span text:style-name="T53">4</text:span><text:span text:style-name="T54">.<text:s/></text:span><text:span text:style-name="T55">Faktas apie tarptautinių sankcijų taikymą įrašomas valstybės registruose a</text:span><text:span text:style-name="T56">r valstybės informacinėse sistemose, kai duomenys apie subjektą, kuriam taikomos sankcijos, ar jo turtą arba duomenys, kuriais apibūdinamas šis turtas, tvarkomi tame valstybės registre ar valstybės informacinėje sistemoje.</text:span></text:p>
        <text:p text:style-name="P57"><text:span text:style-name="T58">5</text:span><text:span text:style-name="T59">.<text:s/></text:span><text:span text:style-name="T60">Informaciją apie priimtus<text:s/></text:span><text:span text:style-name="T61">sprendimus dėl subjektų, kuriems taikomos sankcijos dėl jų sąsajų su subjektais, įtrauktais į asmenų, kuriems taikomos sankcijos, sąrašus, šias sankcijas įgyvendinantiems fiziniams ir juridiniams asmenims, valstybės registrų ir valstybės informacinių siste</text:span><text:span text:style-name="T62">mų tvarkytojams teikia Finansinių nusikaltimų tyrimo tarnyba prie Lietuvos Respublikos vidaus reikalų ministerijos.</text:span><text:span text:style-name="T63">“</text:span></text:p>
        <text:p text:style-name="P64"/>
        <text:p text:style-name="P65"><text:span text:style-name="T66">3</text:span><text:span text:style-name="T67"><text:s/>straipsnis.<text:s/></text:span><text:span text:style-name="T68">Įstatymo papildymas 13</text:span><text:span text:style-name="T69">1<text:s/></text:span><text:span text:style-name="T70">straipsniu</text:span></text:p>
        <text:p text:style-name="P71"><text:span text:style-name="T72">Papildyti Įstatymą 13</text:span><text:span text:style-name="T73">1<text:s/></text:span><text:span text:style-name="T74">straipsniu:</text:span></text:p>
        <text:p text:style-name="P75"><text:span text:style-name="T76">„</text:span><text:span text:style-name="T77">13</text:span><text:span text:style-name="T78">1</text:span><text:span text:style-name="T79"><text:s/></text:span><text:span text:style-name="T80">straipsnis.<text:s/></text:span><text:span text:style-name="T81">Laikinasis<text:s/></text:span><text:span text:style-name="T82">administratorius</text:span></text:p>
        <text:p text:style-name="P83"><text:span text:style-name="T84">1</text:span><text:span text:style-name="T85">. Finansų ministras, išskyrus šio straipsnio 14 dalyje nurodytą atvejį, turi teisę paskirti laikinąjį administratorių juridiniam asmeniui, kai šio juridinio asmens, jo savininko ar jį kontroliuojančio asmens atžvilgiu Lietuvos Respubl</text:span><text:span text:style-name="T86">ikoje įgyvendinamos tarptautinės sankcijos ir kai laikinasis administravimas yra būtinas, siekiant išvengti neigiamų socialinių, ekonominių, ekologinių ar kitų svarbių pasekmių visuomenei ar valstybei ir užtikrinti, kad būtų laikomasi<text:s/></text:span><text:span text:style-name="T87">Lietuvos Respublikoje</text:span><text:span text:style-name="T88"><text:s/>įgyvendinamų tarptautinių sankcijų</text:span><text:span text:style-name="T89">. Apie iškilusį poreikį paskirti laikinąjį administratorių Lietuvos Respublikos finansų ministeriją nedelsdama informuoja šio įstatymo 12 straipsnyje nurodyta institucija, atsakinga už tarptautinių sankcijų įgyvendinimo p</text:span><text:span text:style-name="T90">riežiūrą. Laikinuoju administratoriumi gali būti skiriamas juridinis arba fizinis asmuo.</text:span></text:p>
        <text:p text:style-name="P91"><text:span text:style-name="T92">2</text:span><text:span text:style-name="T93">. Laikinuoju administratoriumi skiriamas fizinis asmuo ar laikinuoju administratoriumi skiriamo juridinio asmens vadovas turi būti nepriekaištingos reputacijos. A</text:span><text:span text:style-name="T94">smuo negali būti laikomas nepriekaištingos reputacijos, jeigu:</text:span></text:p>
        <text:p text:style-name="P95"><text:span text:style-name="T96">1</text:span><text:span text:style-name="T97">) jis įsiteisėjusiu teismo nuosprendžiu yra pripažintas kaltu dėl sunkaus ar labai sunkaus nusikaltimo, nepaisant to, ar teistumas išnykęs ar panaikintas;</text:span></text:p>
        <text:p text:style-name="P98"><text:span text:style-name="T99">2</text:span><text:span text:style-name="T100">) jis įsiteisėjusiu teismo<text:s/></text:span><text:span text:style-name="T101">nuosprendžiu yra pripažintas kaltu dėl apysunkio nusikaltimo ir turi neišnykusį ar nepanaikintą teistumą;</text:span></text:p>
        <text:p text:style-name="P102"><text:span text:style-name="T103">3</text:span><text:span text:style-name="T104">) jis yra pripažintas neveiksniu ar ribotai veiksniu bet kurioje srityje arba jam taikomos priverčiamosios medicinos priemonės;</text:span></text:p>
        <text:p text:style-name="P105"><text:span text:style-name="T106">4</text:span><text:span text:style-name="T107">) jis dėl Li</text:span><text:span text:style-name="T108">etuvos Respublikai priešiškų interesų bendradarbiauja ar yra bendradarbiavęs, palaiko ar palaikė ryšius su užsienio valstybės žvalgybos ar saugumo tarnyba arba su asmenimis, bendradarbiaujančiais ar palaikančiais ryšius su užsienio valstybės žvalgybos ar s</text:span><text:span text:style-name="T109">augumo tarnyba;</text:span></text:p>
        <text:p text:style-name="P110"><text:span text:style-name="T111">5</text:span><text:span text:style-name="T112">) jis dalyvauja ar dalyvavo teroristinės organizacijos ar teroristinės grupės veikloje arba palaiko ar palaikė ryšius su asmeniu, priklausančiu teroristinei organizacijai ar teroristinei grupei;</text:span></text:p>
        <text:p text:style-name="P113"><text:span text:style-name="T114">6</text:span><text:span text:style-name="T115">) jam taikomos organizuoto nusikals</text:span><text:span text:style-name="T116">tamumo prevencijos priemonės pagal Lietuvos Respublikos organizuoto nusikalstamumo prevencijos įstatymą;</text:span></text:p>
        <text:p text:style-name="P117"><text:span text:style-name="T118">7</text:span><text:span text:style-name="T119">) jis<text:s/></text:span><text:span text:style-name="T120">piktnaudžiauja alkoholiu, vartoja narkotines, psichotropines ar kitas psichiką veikiančias medžiagas</text:span><text:span text:style-name="T121"><text:s/>ne medicinos tikslais</text:span><text:span text:style-name="T122">;</text:span></text:p>
        <text:p text:style-name="P123"><text:span text:style-name="T124">8</text:span><text:span text:style-name="T125">) jis<text:s/></text:span><text:span text:style-name="T126">daugiau negu vieną kartą per pastaruosius 3 metus buvo baustas už administracinio nusižengimo, susijusio su alkoholio, narkotinių, psichotropinių ar kitų psichiką veikiančių medžiagų vartojimu, padarymą.</text:span></text:p>
        <text:p text:style-name="P127"><text:span text:style-name="T128">3</text:span><text:span text:style-name="T129">. Laikinuoju administratoriumi skiriamam fizi</text:span><text:span text:style-name="T130">niam asmeniui ar laikinuoju administratoriumi skiriamo juridinio asmens vadovui taikomi ir tinkamos kvalifikacijos bei patirties reikalavimai, jo neturi saistyti interesų konfliktas su juridiniu asmeniu, kurį jis administruoja, ir su Lietuvos Respublikos f</text:span><text:span text:style-name="T131">inansų ministerija. Asmens kvalifikacija ir patirtis vertinamos atsižvelgiant į jo išsilavinimo lygį ir pobūdį, kvalifikacijos tobulinimą, profesinės veiklos ar darbo patirties pobūdį ir trukmę bei į kitus veiksnius, kurie gali turėti įtakos tinkamam veikl</text:span><text:span text:style-name="T132">os vykdymui. Pretendentus į laikinuosius administratorius finansų ministrui pasiūlo viešoji įstaiga Valdymo koordinavimo centras per 3 darbo dienas nuo informacijos apie poreikį pateikti kandidatūrą gavimo dienos, išskyrus šio straipsnio 14 dalyje nurodytą</text:span><text:span text:style-name="T133"><text:s/>atvejį.</text:span></text:p>
        <text:p text:style-name="P134"><text:span text:style-name="T135">4</text:span><text:span text:style-name="T136">. Laikinasis administratorius skiriamas finansų ministro sprendimu. Finansų ministras nustato laikinojo administratoriaus paskyrimo terminą, įgaliojimus, funkcijas ir veiksmus, kuriuos laikinasis administratorius gali atlikti tik Lietuvos Res</text:span><text:span text:style-name="T137">publikos finansų ministerijai iš anksto pritarus. Šioje dalyje nurodytu sprendimu, kai tai būtina, taip pat gali būti nustatoma, kad laikinai sustabdomi tam tikrų ar visų juridinio asmens organų įgaliojimai ir juos laikinai perima laikinasis administratori</text:span><text:span text:style-name="T138">us arba kad tam tikriems juridinio asmens organų sprendimams priimti reikia gauti laikinojo administratoriaus pritarimą. Finansų ministras apie priimtą sprendimą dėl laikinojo administratoriaus paskyrimo, pakeitimo ar jo įgaliojimų pasibaigimo privalo ne v</text:span><text:span text:style-name="T139">ėliau kaip kitą<text:s/></text:span><text:soft-page-break/><text:span text:style-name="T140">darbo dieną pranešti Juridinių asmenų registro tvarkytojui, o šis faktą apie laikinojo administratoriaus paskyrimą, pakeitimą ar jo įgaliojimų pasibaigimą nedelsdamas, bet ne vėliau kaip kitą darbo dieną įrašo Juridinių asmenų registre.<text:s/></text:span><text:span text:style-name="T141">Spr</text:span><text:span text:style-name="T142">endime turi būti nurodoma: juridinio asmens pavadinimas, kodas, paskirto laikinojo administratoriaus vardas ir pavardė, asmens kodas, gyvenamoji vieta (jeigu jis yra fizinis asmuo) ar pavadinimas ir kodas (jeigu jis yra juridinis asmuo).</text:span></text:p>
        <text:p text:style-name="P143"><text:span text:style-name="T144">5</text:span><text:span text:style-name="T145">. Laikinojo a</text:span><text:span text:style-name="T146">dministratoriaus veiklos sąlygos nustatomos laikinojo administravimo sutartyje, sudaromoje Lietuvos Respublikos finansų ministerijos ir laikinojo administratoriaus. Šioje sutartyje taip pat nustatomas laikinojo administratoriaus atlyginimas ir kitos išlaid</text:span><text:span text:style-name="T147">os (įskaitant išlaidas dėl paslaugų teikėjų teikiamų paslaugų), atsižvelgiant į laikinojo administratoriaus veiklos mastą, kvalifikaciją ir veiklos terminus, jų apmokėjimo tvarka, taip pat aptariama laikinojo administratoriaus atsakomybė, atsistatydinimo i</text:span><text:span text:style-name="T148">r atšaukimo tvarka. Atlyginimas išmokamas ir išlaidos padengiamos (įskaitant išlaidas dėl paslaugų teikėjų teikiamų paslaugų) iš juridinio asmens lėšų. Jeigu juridinis asmuo laikinajam administratoriui nesumoka laiku, laikinajam administratoriui privalo su</text:span><text:span text:style-name="T149">mokėti Lietuvos Respublikos finansų ministerija. Lietuvos Respublikos finansų ministerija turi teisę reikalauti iš juridinio asmens atlyginti sumokėtas sumas. Laikinojo administratoriaus minimali civilinės atsakomybės privalomojo draudimo suma yra 300 000<text:s/></text:span><text:span text:style-name="T150">eurų<text:s/></text:span><text:soft-page-break/><text:span text:style-name="T151">vienam draudžiamajam įvykiui ir 1 000 000 eurų visiems draudžiamiesiems įvykiams per metus. Dėl draudžiamojo įvykio išmokėjus draudimo išmoką ir sumažėjus minimaliai draudimo sumai, laikinasis administratorius privalo per vieną mėnesį apsidrausti civi</text:span><text:span text:style-name="T152">linę atsakomybę, kad būtų atkurta privalomoji minimali draudimo suma.</text:span></text:p>
        <text:p text:style-name="P153"><text:span text:style-name="T154">6</text:span><text:span text:style-name="T155">. Laikinasis administratorius skiriamas ne ilgesniam negu vienų metų laikotarpiui. Išimtiniais atvejais laikinojo administratoriaus paskyrimo terminas finansų ministro sprendimu gal</text:span><text:span text:style-name="T156">i būti pratęsiamas. Laikinasis administratorius gali būti bet kuriuo metu pakeičiamas ar atšaukiamas, o išnykus jo paskyrimo poreikiui privalo būti atšaukiamas nedelsiant.</text:span></text:p>
        <text:p text:style-name="P157"><text:span text:style-name="T158">7</text:span><text:span text:style-name="T159">. Laikinasis administratorius turi teisę savo nuožiūra pasitelkti paslaugų teik</text:span><text:span text:style-name="T160">ėjų (įskaitant teisės, apskaitos, audito, valdymo konsultantus), kad galėtų tinkamai atlikti savo funkcijas.</text:span></text:p>
        <text:p text:style-name="P161"><text:span text:style-name="T162">8</text:span><text:span text:style-name="T163">. Laikinasis administratorius imasi visų reikalingų veiksmų, siekdamas užtikrinti, kad būtų laikomasi Lietuvos Respublikoje įgyvendinamų tarpt</text:span><text:span text:style-name="T164">autinių sankcijų ir būtų išvengta šio straipsnio 1 dalyje nurodytų neigiamų pasekmių. Jei tai būtina, laikinasis administratorius turi teisę Lietuvos Respublikos finansų įstaigose atidaryti depozitines sąskaitas, kurios būtų naudojamos juridinio asmens vei</text:span><text:span text:style-name="T165">klos tęstinumui užtikrinti. Iš šiose depozitinėse sąskaitose esančių lėšų draudžiama vykdyti juridinio asmens dalyvių, kurių atžvilgiu Lietuvos Respublikoje įgyvendinamos tarptautinės sankcijos, turtinius reikalavimus.</text:span></text:p>
        <text:p text:style-name="P166"><text:span text:style-name="T167">9</text:span><text:span text:style-name="T168">. Lietuvos Respublikos finansų m</text:span><text:span text:style-name="T169">inisterija gali reikalauti, kad laikinasis administratorius šio straipsnio 5 dalyje nurodytoje sutartyje nustatytais terminais jai teiktų informaciją apie juridinio asmens finansinę būklę ir per laikinojo administratoriaus paskyrimo terminą atliktus veiksm</text:span><text:span text:style-name="T170">us.</text:span></text:p>
        <text:p text:style-name="P171"><text:span text:style-name="T172">10</text:span><text:span text:style-name="T173">. Laikinasis administratorius savo funkcijas privalo atlikti apdairiai ir sąžiningai. Laikinasis administratorius negali jam suteiktų teisių naudoti savo asmeniniams ar trečiųjų asmenų poreikiams tenkinti.</text:span></text:p>
        <text:p text:style-name="P174"><text:span text:style-name="T175">11</text:span><text:span text:style-name="T176">. Laikinasis administratorius turi</text:span><text:span text:style-name="T177"><text:s/>teisę atsistatydinti šio straipsnio 5 dalyje nurodytoje sutartyje nustatyta tvarka. Jeigu laikinasis administratorius atsistatydina, finansų ministras nedelsdamas inicijuoja naujo laikinojo administratoriaus paskyrimą.</text:span></text:p>
        <text:p text:style-name="P178"><text:span text:style-name="T179">12</text:span><text:span text:style-name="T180">. Šio straipsnio nuostatos<text:s/></text:span><text:span text:style-name="T181">mut</text:span><text:span text:style-name="T182">atis mutandis</text:span><text:span text:style-name="T183"><text:s/>taikomos ir tais atvejais, kai finansų ministras skiria ekonominių išteklių, kurie yra įšaldyti Lietuvos Respublikoje įgyvendinant tarptautines sankcijas, laikinąjį administratorių. Finansų ministras apie priimtą sprendimą dėl laikinojo admin</text:span><text:span text:style-name="T184">istratoriaus paskyrimo, kuriame<text:s/></text:span><text:span text:style-name="T185">turi būti nurodyti įšaldytus ekonominius išteklius apibūdinantys duomenys, taip pat sprendimą dėl laikinojo administratoriaus<text:s/></text:span><text:span text:style-name="T186">pakeitimo ar jo įgaliojimų šioje dalyje nurodytiems ekonominiams ištekliams, kurie registruotini v</text:span><text:span text:style-name="T187">iešajame registre ar kuriuos apibūdinantys duomenys kaupiami valstybės informacinėje sistemoje, pasibaigimo privalo ne vėliau kaip kitą darbo dieną pranešti to viešojo registro ir (ar) informacinės<text:s/></text:span><text:soft-page-break/><text:span text:style-name="T188">sistemos tvarkytojui, o šis faktą apie laikinojo administr</text:span><text:span text:style-name="T189">atoriaus paskyrimą, pakeitimą ar jo įgaliojimų pasibaigimą nedelsdamas, bet ne vėliau kaip kitą darbo dieną įrašo tame viešajame registre ir (ar) informacinėje sistemoje.</text:span></text:p>
        <text:p text:style-name="P190"><text:span text:style-name="T191">13</text:span><text:span text:style-name="T192">. Juridiniai ir fiziniai asmenys privalo pateikti Lietuvos Respublikos finansų<text:s/></text:span><text:span text:style-name="T193">ministerijai duomenis, reikalingus skiriant laikinąjį administratorių, o laikinajam administratoriui<text:s/></text:span><text:span text:style-name="T194">–</text:span><text:span text:style-name="T195"><text:s/>duomenis, reikalingus jam vykdant veiklą.</text:span></text:p>
        <text:p text:style-name="P196"><text:span text:style-name="T197">14</text:span><text:span text:style-name="T198">. Laikinąjį administratorių Lietuvos Respublikos Lietuvos banko įstatymo 42 straipsnyje nurodytam licencijuotam ar kitokios formos veiklos leidimą turinčiam ir Lietuvos banko prižiūrimam finansų rinkų dalyviui, kai šio finansų rinkų dalyvio, jo savininko a</text:span><text:span text:style-name="T199">r jį kontroliuojančio asmens atžvilgiu Lietuvos Respublikoje įgyvendinamos tarptautinės sankcijos, taip pat kai yra kitų šio straipsnio 1 dalyje nurodytų sąlygų, turi teisę paskirti Lietuvos bankas. Pretendentus į laikinuosius administratorius atrenka Liet</text:span><text:span text:style-name="T200">uvos bankas. Lietuvos bankui<text:s/></text:span><text:span text:style-name="T201">mutatis mutandis</text:span><text:span text:style-name="T202"><text:s/>taikomos šio straipsnio nuostatos, nustatančios finansų ministro ir Lietuvos Respublikos finansų ministerijos teises ir pareigas.</text:span><text:span text:style-name="T203">“</text:span></text:p>
        <text:p text:style-name="P204"/>
        <text:p text:style-name="P205"><text:span text:style-name="T206">4</text:span><text:span text:style-name="T207"><text:s/>straipsnis.<text:s/></text:span><text:span text:style-name="T208">Lietuvos Respublikos<text:s/></text:span><text:span text:style-name="T209">ekonominių ir kitų tarptautinių</text:span><text:span text:style-name="T210"><text:s/>sankcijų įgyvendinimo įstatymo Nr.<text:s/></text:span><text:span text:style-name="T211">IX-2160<text:s/></text:span><text:span text:style-name="T212">nauja redakcija</text:span></text:p>
        <text:p text:style-name="P213"><text:span text:style-name="T214">Pakeisti Lietuvos Respublikos<text:s/></text:span><text:span text:style-name="T215">ekonominių ir kitų tarptautinių sankcijų įgyvendinimo įstatymą Nr.<text:s/></text:span><text:span text:style-name="T216">IX-2160<text:s/></text:span><text:span text:style-name="T217">ir jį išdėstyti taip:</text:span></text:p>
        <text:p text:style-name="P218"><text:span text:style-name="T219"><draw:frame draw:z-index="251659264" draw:layer="Invisible" draw:style-name="a2" draw:name="Paveikslėlis 5" text:anchor-type="paragraph" svg:x="-1.18125in" svg:y="-0.7875in" svg:width="0.01042in" svg:height="0.01042in" style:rel-width="scale" style:rel-height="scale"><draw:image xlink:href="media/image2.wmf" xlink:type="simple" xlink:show="embed" xlink:actuate="onLoad"/><svg:title/><svg:desc/></draw:frame></text:span><text:span text:style-name="T220">„</text:span><text:span text:style-name="T221">LIETUVOS RESPUBLIKOS</text:span></text:p>
        <text:p text:style-name="P222">TARPTAUTINIŲ SANKCIJŲ</text:p>
        <text:p text:style-name="P223">ĮSTATYMAS</text:p>
        <text:p text:style-name="P224"/>
        <text:p text:style-name="P225"><text:span text:style-name="T226">I</text:span><text:span text:style-name="T227"><text:s/>SKYRIUS</text:span></text:p>
        <text:p text:style-name="P228"><text:span text:style-name="T229">BENDROSIOS NUOSTATOS</text:span></text:p>
        <text:p text:style-name="P230"/>
        <text:p text:style-name="P231"><text:span text:style-name="T232">1</text:span><text:span text:style-name="T233"><text:s/>straipsnis.<text:s/></text:span><text:span text:style-name="T234">Įstatymo paskirtis</text:span></text:p>
        <text:p text:style-name="P235"><text:span text:style-name="T236">1</text:span><text:span text:style-name="T237">. Šis įstatymas skirtas Lietuvos Respublikos nacionalinio saugumo ir užsienio politikos interesams užtikrinti įgyvendinant Lietuvos Respublikos tarptautinius įsipareigojimus, Europos Sąjungos</text:span><text:span text:style-name="T238"><text:s/>bendrąją užsienio ir saugumo politiką, taip pat prisidedant prie taikos, stabilumo ir teisės viršenybės palaikymo pasaulyje, tarptautinės bendruomenės kovos su tarptautiniu terorizmu, žmogaus teisių pažeidimais, teritoriniais, etniniais ir religiniais kon</text:span><text:span text:style-name="T239">fliktais kitose valstybėse.</text:span></text:p>
        <text:p text:style-name="P240"><text:span text:style-name="T241">2</text:span><text:span text:style-name="T242">. Šis įstatymas nustato pasiūlymų dėl tarptautinių sankcijų nustatymo teikimo, Europos Sąjungos, Jungtinių Tautų ir kitų tarptautinių organizacijų, kurių narė yra arba kuriose dalyvauja Lietuvos Respublika, nustatytų sankcijų įgyvendinimo bendrąsias sąlyga</text:span><text:span text:style-name="T243">s Lietuvos Respublikoje.<text:s/></text:span></text:p>
        <text:p text:style-name="P244"><text:span text:style-name="T245">3</text:span><text:span text:style-name="T246">. Kitų įstatymų nuostatos šio įstatymo reglamentuojamiems santykiams taikomos tiek, kiek jų nereglamentuoja šis įstatymas.</text:span></text:p>
        <text:p text:style-name="P247"/>
        <text:p text:style-name="P248"><text:span text:style-name="T249">2</text:span><text:span text:style-name="T250"><text:s/>straipsnis.<text:s/></text:span><text:span text:style-name="T251">Pagrindinės šio įstatymo sąvokos</text:span></text:p>
        <text:p text:style-name="P252"><text:span text:style-name="T253">1</text:span><text:span text:style-name="T254">.<text:s/></text:span><text:span text:style-name="T255">Subjektas, kuriam taikomos sankcijos,</text:span><text:span text:style-name="T256"><text:s/>– v</text:span><text:span text:style-name="T257">alstybė ar jos dalis, teritorija (specialaus statuso zona), fizinis arba juridinis asmuo, bet kokia kita organizacija arba fizinių ar juridinių asmenų grupė ir (ar) organizacijų grupė, kuriems taikomos tarptautinės sankcijos.<text:s/></text:span></text:p>
        <text:p text:style-name="P258"><text:span text:style-name="T259">2</text:span><text:span text:style-name="T260">.<text:s/></text:span><text:span text:style-name="T261">Tarptautinės sankcijos</text:span><text:span text:style-name="T262"><text:s/>–<text:s/></text:span><text:span text:style-name="T263">Europos Sąjungos teisės aktais, Jungtinių Tautų ir kitų tarptautinių organizacijų, kurių narė yra arba kuriose dalyvauja Lietuvos Respublika, sprendimais, kurie Lietuvos Respublikoje taikomi tiesiogiai arba įgyvendinami šio įstatymo nustatyta tvarka, nu</text:span><text:span text:style-name="T264">statytų apribojimų ir įpareigojimų visuma.</text:span></text:p>
        <text:p text:style-name="P265"/>
        <text:p text:style-name="P266"><text:span text:style-name="T267">3</text:span><text:span text:style-name="T268"><text:s/>straipsnis.<text:s/></text:span><text:span text:style-name="T269">Tarptautinių sankcijų rūšys</text:span></text:p>
        <text:p text:style-name="P270"><text:span text:style-name="T271">Lietuvos Respublikoje įgyvendinamos ekonominės, finansinės, politinės, susisiekimo, socialinės, taip pat kitokius apribojimus ir įpareigojimus nustatančios tarpta</text:span><text:span text:style-name="T272">utinės sankcijos.</text:span></text:p>
        <text:p text:style-name="P273"/>
        <text:p text:style-name="P274"><text:span text:style-name="T275">4</text:span><text:span text:style-name="T276"><text:s/>straipsnis.<text:s/></text:span><text:span text:style-name="T277">Tarptautinių sankcijų privalomumas</text:span></text:p>
        <text:p text:style-name="P278"><text:span text:style-name="T279">1</text:span><text:span text:style-name="T280">. Lietuvos Respublikoje įgyvendinamų tarptautinių sankcijų šio įstatymo ir kitų teisės aktų nustatyta tvarka privalo laikytis ir jas įgyvendinti visi fiziniai ir juridiniai asme</text:span><text:span text:style-name="T281">nys.<text:s/></text:span></text:p>
        <text:p text:style-name="P282"><text:span text:style-name="T283">2</text:span><text:span text:style-name="T284">. Būtina imtis veiksmų, privalomų dėl Lietuvos Respublikoje įgyvendinamų tarptautinių sankcijų, ir (arba) susilaikyti nuo bet kokių veiksmų, jeigu dėl to būtų nesilaikoma ar išvengiama Lietuvos Respublikoje įgyvendinamomis tarptautinėmis sankcij</text:span><text:span text:style-name="T285">omis nustatytų apribojimų ir įpareigojimų.</text:span></text:p>
        <text:p text:style-name="P286"><text:span text:style-name="T287">3</text:span><text:span text:style-name="T288">. Faktas apie tarptautinių sankcijų taikymą įrašomas valstybės registruose ar valstybės informacinėse sistemose, kai duomenys apie subjektą, kuriam taikomos sankcijos, ar jo turtą arba šį turtą apibūdinantys<text:s/></text:span><text:span text:style-name="T289">duomenys tvarkomi tame valstybės registre ar valstybės informacinėje sistemoje.</text:span></text:p>
        <text:p text:style-name="P290"><text:span text:style-name="T291">4</text:span><text:span text:style-name="T292">.<text:s/></text:span><text:span text:style-name="T293">Informaciją apie priimtus sprendimus dėl subjektų, kuriems taikomos sankcijos dėl jų sąsajų su subjektais, įtrauktais į asmenų, kuriems taikomos sankcijos, sąrašus, šias</text:span><text:span text:style-name="T294"><text:s/>sankcijas įgyvendinantiems fiziniams ir juridiniams asmenims, valstybės registrų ir valstybės informacinių sistemų tvarkytojams teikia Finansinių nusikaltimų tyrimo tarnyba prie Lietuvos Respublikos vidaus reikalų ministerijos.</text:span></text:p>
        <text:p text:style-name="P295"/>
        <text:p text:style-name="P296"><text:span text:style-name="T297">II</text:span><text:span text:style-name="T298"><text:s/>SKYRIUS</text:span></text:p>
        <text:p text:style-name="P299"><text:span text:style-name="T300">TARPTAU</text:span><text:span text:style-name="T301">TINIŲ SANKCIJŲ INICIJAVIMAS IR ĮGYVENDINIMO APIMTIS<text:s/></text:span></text:p>
        <text:p text:style-name="P302"/>
        <text:p text:style-name="P303"><text:span text:style-name="T304">5</text:span><text:span text:style-name="T305"><text:s/>straipsnis.<text:s/></text:span><text:span text:style-name="T306">Pasiūlymų dėl tarptautinių sankcijų teikimas</text:span></text:p>
        <text:p text:style-name="P307"><text:span text:style-name="T308">Lietuvos Respublikos užsienio reikalų ministerija savo iniciatyva</text:span><text:span text:style-name="T309">, šio įstatymo 10 straipsnio 1 dalyje nurodytos komisijos</text:span><text:span text:style-name="T310"><text:s/>ar šio įstatymo 11 straipsnyje nurodytų kompetentingų institucijų siūlymu Lietuvos Respublikos teisės aktų nustatyta tvarka rengia ir teikia pasiūlymus Europos Sąjungai, Jungtinėms Tautoms ir kitoms tarptautinėms organizacijoms, kurių narė yra arba kurios</text:span><text:span text:style-name="T311">e dalyvauja Lietuvos Respublika, nustatyti, keisti ar atšaukti tarptautines sankcijas.</text:span></text:p>
        <text:p text:style-name="P312"/>
        <text:p text:style-name="P313"><text:span text:style-name="T314">6</text:span><text:span text:style-name="T315"><text:s/>straipsnis.<text:s/></text:span><text:span text:style-name="T316">Tarptautinių sankcijų įgyvendinimo apimtis<text:s/></text:span></text:p>
        <text:p text:style-name="P317"><text:span text:style-name="T318">1</text:span><text:span text:style-name="T319">. Tarptautinės sankcijos, nustatytos tiesiogiai taikomais Europos Sąjungos teisės aktais, įgyvendin</text:span><text:span text:style-name="T320">amos visa apimtimi. Prireikus Užsienio reikalų ministerija savo iniciatyva ar šio įstatymo 11 straipsnyje nurodytų kompetentingų institucijų siūlymu rengia ir teikia Lietuvos Respublikos Vyriausybei tarptautinėms sankcijoms įgyvendinti reikalingų Lietuvos<text:s/></text:span><text:span text:style-name="T321">Respublikos teisės aktų projektus.<text:s/></text:span></text:p>
        <text:p text:style-name="P322"><text:span text:style-name="T323">2</text:span><text:span text:style-name="T324">. Tarptautinės sankcijos, nustatytos Jungtinių Tautų Saugumo Tarybos rezoliucijomis, Lietuvos Respublikoje įgyvendinamos visa apimtimi ir tiesiogiai. Tarptautinės sankcijos,<text:s/></text:span><text:soft-page-break/><text:span text:style-name="T325">nustatytos Jungtinių Tautų Saugumo Tarybo</text:span><text:span text:style-name="T326">s rezoliucijomis įsteigtų sankcijų komitetų sprendimais, Lietuvos Respublikoje įgyvendinamos tiesiogiai taikomais Europos Sąjungos teisės aktais arba prireikus Užsienio reikalų ministerija savo iniciatyva ar šio įstatymo 11 straipsnyje nurodytų kompetentin</text:span><text:span text:style-name="T327">gų institucijų siūlymu rengia ir teikia Vyriausybei tarptautinėms sankcijoms įgyvendinti reikalingų Lietuvos Respublikos teisės aktų projektus.</text:span></text:p>
        <text:p text:style-name="P328"><text:span text:style-name="T329">3</text:span><text:span text:style-name="T330">. Jungtinių Tautų Generalinės Asamblėjos, Europos saugumo ir bendradarbiavimo organizacijos, kitų tarptauti</text:span><text:span text:style-name="T331">nių organizacijų, kurių narė yra arba kuriose dalyvauja Lietuvos Respublika, rekomenduojamas tarptautines sankcijas Lietuvos Respublika įgyvendina, atsižvelgdama į tai, ar jas įgyvendinti yra būtina norint pasiekti šio įstatymo 1 straipsnio 1 dalyje nustat</text:span><text:span text:style-name="T332">ytus tikslus. Užsienio reikalų ministerija savo iniciatyva ar šio įstatymo 11 straipsnyje nurodytų kompetentingų institucijų siūlymu rengia ir teikia Vyriausybei rekomenduojamoms tarptautinėms sankcijoms įgyvendinti reikalingų Lietuvos Respublikos teisės a</text:span><text:span text:style-name="T333">ktų projektus.</text:span></text:p>
        <text:p text:style-name="P334"/>
        <text:p text:style-name="P335"><text:span text:style-name="T336">III</text:span><text:span text:style-name="T337"><text:s/>SKYRIUS</text:span></text:p>
        <text:p text:style-name="P338"><text:span text:style-name="T339">TARPTAUTINIŲ SANKCIJŲ POVEIKIS SANDORIAMS IR PRIEVOLĖMS. LAIKINOJO ADMINISTRATORIAUS PASKYRIMAS, EKONOMINIŲ IŠTEKLIŲ REALIZAVIMAS</text:span></text:p>
        <text:p text:style-name="P340"/>
        <text:p text:style-name="P341"><text:span text:style-name="T342">7</text:span><text:span text:style-name="T343"><text:s/>straipsnis.<text:s/></text:span><text:span text:style-name="T344">Draudimas sudaryti ir vykdyti sandorius ir prievoles, jų nevykdymo teis</text:span><text:span text:style-name="T345">inės pasekmės<text:s/></text:span></text:p>
        <text:p text:style-name="P346"><text:span text:style-name="T347">1</text:span><text:span text:style-name="T348">. Draudžiama sudaryti sandorius ir prisiimti naujas prievoles, kurių vykdymas prieštarauja Lietuvos Respublikoje įgyvendinamoms tarptautinėms sankcijoms,<text:s/></text:span><text:span text:style-name="T349">–</text:span><text:span text:style-name="T350"><text:s/>tokie sandoriai yra niekiniai ir negalioja.</text:span></text:p>
        <text:p text:style-name="P351"><text:span text:style-name="T352">2</text:span><text:span text:style-name="T353">. Draudžiama tarptautinių<text:s/></text:span><text:span text:style-name="T354">sankcijų įgyvendinimo laikotarpiu vykdyti sandorius ir prievoles, kurių vykdymas prieštarauja Lietuvos Respublikoje įgyvendinamoms tarptautinėms sankcijoms.</text:span></text:p>
        <text:p text:style-name="P355"><text:span text:style-name="T356">3</text:span><text:span text:style-name="T357">. Sandoriai, kurie buvo sudaryti, ir prievolės, kurios atsirado iki nustatant tarptautinių san</text:span><text:span text:style-name="T358">kcijų Lietuvos Respublikoje įgyvendinimą, turi būti nedelsiant nutraukti vienašališkai ar šalių susitarimu arba jų vykdymas sustabdytas tarptautinių sankcijų įgyvendinimo laikotarpiu.</text:span></text:p>
        <text:p text:style-name="P359"><text:span text:style-name="T360">4</text:span><text:span text:style-name="T361">. Fiziniams ir juridiniams asmenims už sandorių ir prievolių nevykd</text:span><text:span text:style-name="T362">ymą dėl tarptautinių sankcijų įgyvendinimo civilinė atsakomybė netaikoma arba jie nuo jos atleidžiami Lietuvos Respublikos teisės aktų nustatyta tvarka.</text:span></text:p>
        <text:p text:style-name="P363"><text:span text:style-name="T364">5</text:span><text:span text:style-name="T365">. Vykdant šį įstatymą teisėtais valstybės ar savivaldybių institucijų veiksmais sukelti fizinių ir</text:span><text:span text:style-name="T366"><text:s/>juridinių asmenų nuostoliai neatlyginami.<text:s/></text:span></text:p>
        <text:p text:style-name="P367"/>
        <text:p text:style-name="P368"><text:span text:style-name="T369">8</text:span><text:span text:style-name="T370"><text:s/>straipsnis.<text:s/></text:span><text:span text:style-name="T371">Laikinasis administratorius</text:span></text:p>
        <text:p text:style-name="P372"><text:span text:style-name="T373">1</text:span><text:span text:style-name="T374">. Finansų ministras, išskyrus šio straipsnio 13 dalyje nurodytą atvejį, turi teisę paskirti laikinąjį administratorių juridiniam asmeniui, kai šio juridinio<text:s/></text:span><text:span text:style-name="T375">asmens, jo savininko ar jį kontroliuojančio asmens atžvilgiu Lietuvos Respublikoje įgyvendinamos tarptautinės sankcijos ir kai laikinasis administravimas yra būtinas, siekiant išvengti neigiamų socialinių, ekonominių, ekologinių ar kitų svarbių pasekmių vi</text:span><text:span text:style-name="T376">suomenei ar valstybei ir užtikrinti, kad būtų laikomasi šio įstatymo 4 straipsnyje nustatytų reikalavimų. Apie iškilusį poreikį paskirti laikinąjį administratorių Lietuvos Respublikos finansų ministeriją nedelsdama informuoja šio įstatymo 11 straipsnyje nu</text:span><text:span text:style-name="T377">rodyta kompetentinga institucija. Laikinuoju administratoriumi gali būti skiriamas juridinis arba fizinis asmuo.</text:span></text:p>
        <text:p text:style-name="P378"><text:span text:style-name="T379">2</text:span><text:span text:style-name="T380">. Laikinuoju administratoriumi skiriamas fizinis asmuo ar laikinuoju administratoriumi skiriamo juridinio asmens vadovas turi būti nepriek</text:span><text:span text:style-name="T381">aištingos reputacijos. Asmuo negali būti laikomas nepriekaištingos reputacijos, jeigu:</text:span></text:p>
        <text:p text:style-name="P382"><text:span text:style-name="T383">1</text:span><text:span text:style-name="T384">) jis įsiteisėjusiu teismo nuosprendžiu yra pripažintas kaltu dėl sunkaus ar labai sunkaus nusikaltimo, nepaisant to, ar teistumas išnykęs ar panaikintas;</text:span></text:p>
        <text:p text:style-name="P385"><text:span text:style-name="T386">2</text:span><text:span text:style-name="T387">) jis<text:s/></text:span><text:span text:style-name="T388">įsiteisėjusiu teismo nuosprendžiu yra pripažintas kaltu dėl apysunkio nusikaltimo ir turi neišnykusį ar nepanaikintą teistumą;</text:span></text:p>
        <text:p text:style-name="P389"><text:span text:style-name="T390">3</text:span><text:span text:style-name="T391">) jis yra pripažintas neveiksniu ar ribotai veiksniu bet kurioje srityje arba jam taikomos priverčiamosios medicinos priemon</text:span><text:span text:style-name="T392">ės;</text:span></text:p>
        <text:p text:style-name="P393"><text:span text:style-name="T394">4</text:span><text:span text:style-name="T395">) jis dėl Lietuvos Respublikai priešiškų interesų bendradarbiauja ar yra bendradarbiavęs, palaiko ar palaikė ryšius su užsienio valstybės žvalgybos ar saugumo tarnyba arba su asmenimis, bendradarbiaujančiais ar palaikančiais ryšius su užsienio val</text:span><text:span text:style-name="T396">stybės žvalgybos ar saugumo tarnyba;</text:span></text:p>
        <text:p text:style-name="P397"><text:span text:style-name="T398">5</text:span><text:span text:style-name="T399">) jis dalyvauja ar dalyvavo teroristinės organizacijos ar teroristinės grupės veikloje arba palaiko ar palaikė ryšius su asmeniu, priklausančiu teroristinei organizacijai ar teroristinei grupei;</text:span></text:p>
        <text:p text:style-name="P400"><text:span text:style-name="T401">6</text:span><text:span text:style-name="T402">) jam taikomos</text:span><text:span text:style-name="T403"><text:s/>organizuoto nusikalstamumo prevencijos priemonės pagal Lietuvos Respublikos organizuoto nusikalstamumo prevencijos įstatymą;</text:span></text:p>
        <text:p text:style-name="P404"><text:span text:style-name="T405">7</text:span><text:span text:style-name="T406">) jis<text:s/></text:span><text:span text:style-name="T407">piktnaudžiauja alkoholiu, vartoja narkotines, psichotropines ar kitas psichiką veikiančias medžiagas</text:span><text:span text:style-name="T408"><text:s/>ne medicinos tiksl</text:span><text:span text:style-name="T409">ais</text:span><text:span text:style-name="T410">;</text:span></text:p>
        <text:p text:style-name="P411"><text:span text:style-name="T412">8</text:span><text:span text:style-name="T413">) jis daugiau negu vieną kartą per pastaruosius 3 metus buvo baustas už administracinio nusižengimo, susijusio su alkoholio, narkotinių, psichotropinių ar kitų psichiką veikiančių medžiagų vartojimu, padarymą.</text:span></text:p>
        <text:p text:style-name="P414"><text:span text:style-name="T415">3</text:span><text:span text:style-name="T416">. Laikinuoju administratorium</text:span><text:span text:style-name="T417">i skiriamam fiziniam asmeniui ar laikinuoju administratoriumi skiriamo juridinio asmens vadovui taikomi ir tinkamos kvalifikacijos bei patirties reikalavimai, jo neturi saistyti interesų konfliktas su juridiniu asmeniu, kurį jis administruoja, ir su Finans</text:span><text:span text:style-name="T418">ų ministerija. Asmens kvalifikacija ir patirtis vertinamos atsižvelgiant į jo išsilavinimo lygį ir pobūdį, kvalifikacijos tobulinimą, profesinės veiklos ar darbo patirties pobūdį ir trukmę bei į kitus veiksnius, kurie gali turėti įtakos tinkamam veiklos vy</text:span><text:span text:style-name="T419">kdymui. Pretendentus į laikinuosius administratorius finansų ministrui pasiūlo viešoji įstaiga Valdymo koordinavimo centras per 3 darbo dienas nuo informacijos apie poreikį pateikti kandidatūrą gavimo dienos, išskyrus šio straipsnio 13 dalyje nurodytą atve</text:span><text:span text:style-name="T420">jį.</text:span></text:p>
        <text:p text:style-name="P421"><text:span text:style-name="T422">4</text:span><text:span text:style-name="T423">. Laikinasis administratorius skiriamas finansų ministro sprendimu. Finansų ministras nustato laikinojo administratoriaus paskyrimo terminą, įgaliojimus, funkcijas ir veiksmus, kuriuos laikinasis administratorius gali atlikti tik Finansų ministeri</text:span><text:span text:style-name="T424">jai iš anksto pritarus. Šioje dalyje nurodytu sprendimu, kai tai būtina, taip pat gali būti nustatoma, kad laikinai sustabdomi tam tikrų ar visų juridinio asmens organų įgaliojimai ir juos laikinai perima laikinasis administratorius arba kad tam tikriems j</text:span><text:span text:style-name="T425">uridinio asmens organų sprendimams priimti reikia gauti laikinojo administratoriaus pritarimą. Finansų ministras apie priimtą sprendimą dėl laikinojo administratoriaus paskyrimo, pakeitimo ar jo įgaliojimų pasibaigimo privalo ne vėliau kaip kitą darbo dien</text:span><text:span text:style-name="T426">ą pranešti Juridinių asmenų registro tvarkytojui, o šis faktą apie laikinojo administratoriaus paskyrimą, pakeitimą ar jo įgaliojimų pasibaigimą nedelsdamas, bet ne vėliau kaip kitą darbo dieną įrašo Juridinių asmenų registre.<text:s/></text:span><text:span text:style-name="T427">Sprendime turi būti nurodoma:</text:span><text:span text:style-name="T428"><text:s/>juridinio asmens pavadinimas, kodas, paskirto laikinojo administratoriaus vardas ir pavardė, asmens kodas, gyvenamoji vieta (jeigu jis yra fizinis asmuo) ar pavadinimas ir kodas (jeigu jis yra juridinis asmuo).</text:span></text:p>
        <text:p text:style-name="P429"><text:span text:style-name="T430">5</text:span><text:span text:style-name="T431">. Laikinojo administratoriaus veiklos<text:s/></text:span><text:span text:style-name="T432">sąlygos nustatomos laikinojo administravimo sutartyje, sudaromoje Finansų ministerijos ir laikinojo administratoriaus. Šioje sutartyje taip pat nustatomas laikinojo administratoriaus atlyginimas ir kitos išlaidos (įskaitant išlaidas dėl paslaugų teikėjų te</text:span><text:span text:style-name="T433">ikiamų paslaugų), atsižvelgiant į laikinojo administratoriaus veiklos mastą, kvalifikaciją ir veiklos terminus, jų apmokėjimo tvarka, taip pat laikinojo administratoriaus atsakomybė, atsistatydinimo ir atšaukimo tvarka. Atlyginimas išmokamas ir išlaidos pa</text:span><text:span text:style-name="T434">dengiamos (įskaitant išlaidas dėl paslaugų teikėjų teikiamų paslaugų) iš juridinio asmens lėšų. Jeigu juridinis asmuo laikinajam administratoriui nesumoka laiku, laikinajam administratoriui privalo sumokėti Finansų ministerija. Finansų ministerija turi tei</text:span><text:span text:style-name="T435">sę reikalauti sumokėtų sumų iš juridinio asmens. Laikinojo administratoriaus minimali civilinės atsakomybės privalomojo draudimo suma yra 300 000 eurų vienam draudžiamajam įvykiui ir 1 000 000 eurų visiems draudžiamiesiems įvykiams per metus. Dėl draudžiam</text:span><text:span text:style-name="T436">ojo įvykio išmokėjus draudimo išmoką ir sumažėjus minimaliai draudimo sumai, laikinasis administratorius privalo per vieną mėnesį apsidrausti civilinę atsakomybę, kad būtų atkurta privalomoji minimali draudimo suma.</text:span></text:p>
        <text:p text:style-name="P437"><text:span text:style-name="T438">6</text:span><text:span text:style-name="T439">. Laikinasis administratorius skiri</text:span><text:span text:style-name="T440">amas ne ilgesniam negu vienų metų laikotarpiui. Išimtiniais atvejais laikinojo administratoriaus paskyrimo terminas finansų ministro sprendimu gali būti pratęsiamas. Laikinasis administratorius gali būti bet kuriuo metu pakeičiamas ar atšaukiamas, o išnyku</text:span><text:span text:style-name="T441">s jo paskyrimo poreikiui privalo būti atšaukiamas nedelsiant.</text:span></text:p>
        <text:p text:style-name="P442"><text:span text:style-name="T443">7</text:span><text:span text:style-name="T444">. Laikinasis administratorius turi teisę savo nuožiūra pasitelkti paslaugų teikėjų (įskaitant teisės, apskaitos, audito, valdymo konsultantus), kad galėtų tinkamai atlikti savo funkcijas.</text:span></text:p>
        <text:p text:style-name="P445"><text:span text:style-name="T446">8</text:span><text:span text:style-name="T447">. Laikinasis administratorius imasi visų reikalingų veiksmų, siekdamas užtikrinti, kad būtų laikomasi šio įstatymo 4 straipsnyje nustatytų reikalavimų ir būtų išvengta šio straipsnio 1 dalyje nurodytų neigiamų pasekmių. Jei tai būtina, laikinasis admin</text:span><text:span text:style-name="T448">istratorius turi teisę Lietuvos Respublikos finansų įstaigose atidaryti depozitines sąskaitas, kurios būtų naudojamos juridinio asmens veiklos tęstinumui užtikrinti. Iš šiose depozitinėse sąskaitose esančių lėšų draudžiama vykdyti juridinio asmens dalyvių,</text:span><text:span text:style-name="T449"><text:s/>kurių atžvilgiu Lietuvos Respublikoje įgyvendinamos tarptautinės sankcijos, turtinius reikalavimus.</text:span></text:p>
        <text:p text:style-name="P450"><text:span text:style-name="T451">9</text:span><text:span text:style-name="T452">. Finansų ministerija gali reikalauti, kad laikinasis administratorius šio straipsnio 5 dalyje nurodytoje sutartyje nustatytais terminais jai teiktų i</text:span><text:span text:style-name="T453">nformaciją apie juridinio asmens finansinę būklę ir per laikinojo administratoriaus paskyrimo terminą atliktus veiksmus.</text:span></text:p>
        <text:p text:style-name="P454"><text:span text:style-name="T455">10</text:span><text:span text:style-name="T456">. Laikinasis administratorius savo funkcijas privalo atlikti apdairiai ir sąžiningai. Laikinasis administratorius negali jam sute</text:span><text:span text:style-name="T457">iktų teisių naudoti savo asmeniniams ar trečiųjų asmenų poreikiams tenkinti.</text:span></text:p>
        <text:p text:style-name="P458"><text:span text:style-name="T459">11</text:span><text:span text:style-name="T460">. Laikinasis administratorius turi teisę atsistatydinti šio straipsnio 5 dalyje nurodytoje sutartyje nustatyta tvarka. Jeigu laikinasis administratorius atsistatydina, finan</text:span><text:span text:style-name="T461">sų ministras nedelsdamas inicijuoja naujo laikinojo administratoriaus paskyrimą.</text:span></text:p>
        <text:p text:style-name="P462"><text:span text:style-name="T463">12</text:span><text:span text:style-name="T464">. Šio straipsnio nuostatos<text:s/></text:span><text:span text:style-name="T465">mutatis mutandis</text:span><text:span text:style-name="T466"><text:s/>taikomos ir tais atvejais, kai finansų ministras skiria ekonominių išteklių, kurie yra įšaldyti Lietuvos Respublikoje įgyvendinant tarptautines sankcijas, laikinąjį administratorių. Finansų ministras apie priimtą sprendimą dėl laikinojo administratoriaus<text:s/></text:span><text:span text:style-name="T467">paskyrimo, kuriame<text:s/></text:span><text:span text:style-name="T468">turi būti nurodyti įšaldytus ekonominius išteklius apibūdinantys duomenys, taip pat sprendimą dėl laikinojo administratoriaus<text:s/></text:span><text:span text:style-name="T469">pakeitimo ar jo įgaliojimų šioje dalyje nurodytiems ekonominiams ištekliams, kurie registruotini viešajame regi</text:span><text:span text:style-name="T470">stre ar kuriuos apibūdinantys duomenys kaupiami valstybės informacinėje sistemoje, pasibaigimo privalo ne vėliau kaip kitą darbo dieną pranešti to viešojo registro ir (ar) informacinės sistemos tvarkytojui, o šis faktą apie laikinojo administratoriaus pask</text:span><text:span text:style-name="T471">yrimą, pakeitimą ar jo įgaliojimų pasibaigimą nedelsdamas, bet ne vėliau kaip kitą darbo dieną įrašo tame viešajame registre ir (ar) informacinėje sistemoje.</text:span></text:p>
        <text:p text:style-name="P472"><text:span text:style-name="T473">13</text:span><text:span text:style-name="T474">.</text:span><text:span text:style-name="T475"><text:s/>Laikinąjį administratorių Lietuvos Respublikos Lietuvos banko įstatymo 42 straipsnyje nuro</text:span><text:span text:style-name="T476">dytam licencijuotam ar kitokios formos veiklos leidimą turinčiam ir Lietuvos banko prižiūrimam finansų rinkų dalyviui, kai šio finansų rinkų dalyvio, jo savininko ar jį kontroliuojančio asmens atžvilgiu Lietuvos Respublikoje įgyvendinamos tarptautinės sank</text:span><text:span text:style-name="T477">cijos, taip pat kai yra kitų šio straipsnio 1 dalyje nurodytų sąlygų, turi teisę paskirti Lietuvos bankas. Pretendentus į laikinuosius administratorius atrenka Lietuvos bankas. Lietuvos bankui<text:s/></text:span><text:span text:style-name="T478">mutatis mutandis</text:span><text:span text:style-name="T479"><text:s/>taikomos šio straipsnio nuostatos, nustatančio</text:span><text:span text:style-name="T480">s finansų ministro ir Finansų ministerijos teises ir pareigas.</text:span></text:p>
        <text:p text:style-name="P481"/>
        <text:p text:style-name="P482"><text:span text:style-name="T483">9</text:span><text:span text:style-name="T484"><text:s/>straipsnis.<text:s/></text:span><text:span text:style-name="T485">Ekonominių išteklių realizavimas</text:span></text:p>
        <text:p text:style-name="P486"><text:span text:style-name="T487">Įgyvendinant tarptautines sankcijas Lietuvos Respublikoje įšaldyti ekonominiai ištekliai, kai jie yra greitai gendantys ar galintys greit</text:span><text:span text:style-name="T488">ai prarasti savo prekinę vertę, taip pat kai jų saugojimo, laikymo ar priežiūros išlaidos gali viršyti jų prekinę vertę, gali būti realizuojami Vyriausybės nustatyta tvarka. Kai šio įstatymo 8 straipsnyje nustatyta tvarka yra paskirtas laikinasis administr</text:span><text:span text:style-name="T489">atorius, sprendimą dėl ekonominių išteklių realizavimo priima šis laikinasis administratorius. Lėšos, gautos realizavus ekonominius išteklius, laikomos Lietuvos Respublikos finansų įstaigos depozitinėje sąskaitoje.</text:span></text:p>
        <text:p text:style-name="P490"/>
        <text:h text:style-name="P491" text:outline-level="3"><text:span text:style-name="T492">IV</text:span><text:span text:style-name="T493"><text:s/>SKYRIUS</text:span></text:h>
        <text:p text:style-name="P494"><text:span text:style-name="T495">TARPTAUTINIŲ SANKCIJŲ</text:span><text:span text:style-name="T496"><text:s/>ĮGYVENDINIMO KOORDINAVIMAS IR UŽTIKRINIMAS</text:span></text:p>
        <text:p text:style-name="P497"/>
        <text:p text:style-name="P498"><text:span text:style-name="T499">10</text:span><text:span text:style-name="T500"><text:s/>straipsnis.<text:s/></text:span><text:span text:style-name="T501">Tarptautinių sankcijų įgyvendinimo koordinavimas<text:s/></text:span></text:p>
        <text:p text:style-name="P502"><text:span text:style-name="T503">1</text:span><text:span text:style-name="T504">. Pasiūlymams dėl tarptautinių sankcijų nustatymo teikti ir svarstyti, Lietuvos Respublikoje įgyvendinamų tarptautinių sankcijų įgyvendin</text:span><text:span text:style-name="T505">imo užtikrinimui koordinuoti Vyriausybė sudaro Tarptautinių sankcijų koordinavimo komisiją (toliau – Komisija) ir tvirtina Komisijos darbo tvarkos aprašą. Komisijai vadovauja užsienio reikalų ministras ar jo įgaliotas asmuo. Komisiją aptarnauja Užsienio re</text:span><text:span text:style-name="T506">ikalų ministerija.</text:span></text:p>
        <text:p text:style-name="P507"><text:span text:style-name="T508">2</text:span><text:span text:style-name="T509">. Komisija šio įstatymo 11 straipsnyje nurodytų kompetentingų institucijų siūlymu ar savo iniciatyva:</text:span></text:p>
        <text:p text:style-name="P510"><text:span text:style-name="T511">1</text:span><text:span text:style-name="T512">) teikia rekomendacijas Užsienio reikalų ministerijai dėl šio įstatymo 5 straipsnyje nurodytų pasiūlymų nustatyti, keisti ar at</text:span><text:span text:style-name="T513">šaukti Lietuvos Respublikoje įgyvendinamas tarptautines sankcijas;<text:s/></text:span></text:p>
        <text:p text:style-name="P514"><text:span text:style-name="T515">2</text:span><text:span text:style-name="T516">) koordinuoja valstybės institucijų veiklą tarptautinių sankcijų įgyvendinimo srityje ir<text:s/></text:span><text:span text:style-name="T517">teikia Vyriausybei pasiūlymus dėl teisinio reguliavimo tobulinimo bei kitų veiksmų, siekiant u</text:span><text:span text:style-name="T518">žtikrinti veiksmingą tarptautinių sankcijų įgyvendinimą;</text:span></text:p>
        <text:p text:style-name="P519"><text:span text:style-name="T520">3</text:span><text:span text:style-name="T521">) rengia gaires dėl tarptautinių sankcijų įgyvendinimo siekiant užtikrinti vienodą tarptautinių sankcijų įgyvendinimo praktiką.</text:span></text:p>
        <text:p text:style-name="P522"><text:span text:style-name="T523">3</text:span><text:span text:style-name="T524">. Užsienio reikalų ministerija teikia informaciją apie tarp</text:span><text:span text:style-name="T525">tautinių sankcijų įgyvendinimą Lietuvos Respublikoje Europos Sąjungos institucijoms, Jungtinėms Tautoms ir kitoms tarptautinėms organizacijoms, kurių nustatytos tarptautinės sankcijos yra įgyvendinamos, ir prireikus užsienio valstybių kompetentingoms insti</text:span><text:span text:style-name="T526">tucijoms.</text:span></text:p>
        <text:p text:style-name="P527"/>
        <text:p text:style-name="P528"><text:span text:style-name="T529">11</text:span><text:span text:style-name="T530"><text:s/>straipsnis.<text:s/></text:span><text:span text:style-name="T531">Kompetentingos institucijos įgyvendinant tarptautines sankcijas, jų funkcijos bei veiklos sritys<text:s/></text:span></text:p>
        <text:p text:style-name="P532"><text:span text:style-name="T533">1</text:span><text:span text:style-name="T534">. Kompetentingos institucijos, nurodytos šio straipsnio 3, 4 ir 5 dalyse, pagal kompetenciją užtikrindamos tarptautinių s</text:span><text:span text:style-name="T535">ankcijų įgyvendinimą:</text:span></text:p>
        <text:p text:style-name="P536"><text:span text:style-name="T537">1</text:span><text:span text:style-name="T538">) priima<text:s/></text:span><text:span text:style-name="T539">sprendimus, nurodytus tarptautines sankcijas nustatančiuose teisės aktuose;</text:span></text:p>
        <text:p text:style-name="P540"><text:span text:style-name="T541">2</text:span><text:span text:style-name="T542">)</text:span><text:span text:style-name="T543"><text:s/></text:span><text:span text:style-name="T544">sprendžia dėl išimčių ar leidimų netaikyti apribojimų ir įpareigojimų, nurodytų tarptautines sankcijas nustatančiuose teisės aktuose,<text:s/></text:span><text:span text:style-name="T545">suteikimo ir atlieka visas tuo tikslu reikalingas procedūras;</text:span></text:p>
        <text:p text:style-name="P546"><text:span text:style-name="T547">3</text:span><text:span text:style-name="T548">) atsako į fizinių ir juridinių asmenų paklausimus, susijusius su šių kompetentingų institucijų veiklos sričiai priskiriamų tarptautinių sankcijų įgyvendinimu Lietuvos Respublikoje;</text:span></text:p>
        <text:p text:style-name="P549"><text:span text:style-name="T550">4</text:span><text:span text:style-name="T551">)<text:s/></text:span><text:span text:style-name="T552">gauna ir teikia informaciją šio įstatymo 12 straipsnyje nustatyta tvarka.</text:span></text:p>
        <text:p text:style-name="P553"><text:span text:style-name="T554">2</text:span><text:span text:style-name="T555">.<text:s/></text:span><text:span text:style-name="T556">Tarptautinių sankcijų įgyvendinimo tvarką nustato Vyriausybė.</text:span></text:p>
        <text:p text:style-name="P557"><text:span text:style-name="T558">3</text:span><text:span text:style-name="T559">.<text:s/></text:span><text:span text:style-name="T560">Kompetentingos institucijos, užtikrinančios tarptautinių sankcijų Lietuvos Respublikoje įgyvendinimą pagal joms priskirtas veiklos sritis,<text:s/></text:span><text:span text:style-name="T561">inter alia</text:span><text:span text:style-name="T562">, yra šios:</text:span></text:p>
        <text:p text:style-name="P563"><text:span text:style-name="T564">1</text:span><text:span text:style-name="T565">) Finansinių nusikaltimų tyrimo tarnyba prie Lietuvos Respublikos vidaus reikalų ministerijo</text:span><text:span text:style-name="T566">s, taip pat Finansų ministerija, Muitinės departamentas prie Lietuvos Respublikos finansų ministerijos ir kitos institucijos pagal joms priskirtas veiklos sritis, užtikrinantys apribojimų disponuoti lėšomis ir ekonominiais ištekliais, mokėjimų apribojimų,<text:s/></text:span><text:span text:style-name="T567">kitų finansinės veiklos apribojimų (finansinių sankcijų) įgyvendinimą;</text:span></text:p>
        <text:p text:style-name="P568"><text:span text:style-name="T569">2</text:span><text:span text:style-name="T570">) Migracijos departamentas prie Lietuvos Respublikos vidaus reikalų ministerijos, užtikrinantis apribojimų atvykti į Lietuvos Respubliką ar keliauti per jos teritoriją tranzitu asm</text:span><text:span text:style-name="T571">enims, kuriems taikomos tarptautinės sankcijos, įgyvendinimą;</text:span></text:p>
        <text:p text:style-name="P572"><text:span text:style-name="T573">3</text:span><text:span text:style-name="T574">) Lietuvos Respublikos ekonomikos ir inovacijų ministerija, Muitinės departamentas prie Lietuvos Respublikos finansų ministerijos, Užsienio reikalų ministerija, taip pat kitos institucijos<text:s/></text:span><text:span text:style-name="T575">pagal joms priskirtas veiklos sritis, užtikrinantys ekonominės veiklos, kuriai taikomos tarptautinės sankcijos, apribojimų, taikomų fiziniams ir juridiniams asmenims, ir subjektų, kuriems taikomos tarptautinės sankcijos, ekonominės veiklos Lietuvos Respubl</text:span><text:span text:style-name="T576">ikoje apribojimų, civilinių, dvejopo naudojimo prekių, karinės įrangos, paslaugų ir technologijų importo, eksporto, reeksporto ir tranzito apribojimų, prekybos apribojimų (ekonominių sankcijų) įgyvendinimą;</text:span></text:p>
        <text:p text:style-name="P577"><text:span text:style-name="T578">4</text:span><text:span text:style-name="T579">) Užsienio reikalų ministerija, taip pat kit</text:span><text:span text:style-name="T580">os institucijos pagal joms priskirtas veiklos sritis, užtikrinančios diplomatinių santykių apribojimų ir kitų politinio ir diplomatinio poveikio priemonių įgyvendinimą;</text:span></text:p>
        <text:p text:style-name="P581"><text:span text:style-name="T582">5</text:span><text:span text:style-name="T583">) Lietuvos Respublikos susisiekimo ministerija, Lietuvos transporto saugos adminis</text:span><text:span text:style-name="T584">tracija, Lietuvos Respublikos ryšių reguliavimo tarnyba, taip pat kitos institucijos pagal joms priskirtas veiklos sritis, užtikrinančios ryšių ir susisiekimo apribojimų įgyvendinimą;</text:span></text:p>
        <text:p text:style-name="P585"><text:span text:style-name="T586">6</text:span><text:span text:style-name="T587">) kitos institucijos<text:s/></text:span><text:span text:style-name="T588">pagal joms priskirtas veiklos sritis, užtikrin</text:span><text:span text:style-name="T589">ančios<text:s/></text:span><text:span text:style-name="T590">kultūrinių, mokslo, švietimo, sporto ir kitokių visuomeninių ryšių su subjektais, kuriems taikomos tarptautinės sankcijos, apribojimų įgyvendinimą</text:span><text:span text:style-name="T591">.</text:span></text:p>
        <text:p text:style-name="P592"><text:span text:style-name="T593">4</text:span><text:span text:style-name="T594">. Finansinių nusikaltimų tyrimo tarnyba prie<text:s/></text:span><text:span text:style-name="T595">Lietuvos Respublikos<text:s/></text:span><text:span text:style-name="T596">vidaus reikalų ministerijos<text:s/></text:span><text:span text:style-name="T597">koordinuoja, prižiūri ir užtikrina finansinių sankcijų (apribojimų disponuoti lėšomis ir ekonominiais ištekliais) įgyvendinimą Lietuvos Respublikoje. Užtikrindama finansinių sankcijų įgyvendinimą, Finansinių nusikaltimų tyrimo tarnyba prie<text:s/></text:span><text:span text:style-name="T598">Lietuvos Respubl</text:span><text:span text:style-name="T599">ikos v</text:span><text:span text:style-name="T600">idaus reikalų ministerijos atlieka šiame straipsnyje nurodytas kompetentingos institucijos funkcijas, įskaitant informacijos, kurią pagal kompetenciją yra išsiaiškinusi analizuodama fizinių ir (ar) juridinių asmenų sąsajas su subjektais, kuriems pask</text:span><text:span text:style-name="T601">irtos tarptautinės sankcijos, teikimą finansines sankcijas įgyvendinantiems subjektams.</text:span></text:p>
        <text:p text:style-name="P602"><text:span text:style-name="T603">5</text:span><text:span text:style-name="T604">. Jeigu tam tikrų tarptautinių sankcijų įgyvendinimas nepatenka į nė vienos institucijos veiklos sritį, Vyriausybė paskiria kompetentingą</text:span><text:span text:style-name="T605"><text:s/>tų tarptautinių sankcijų<text:s/></text:span><text:span text:style-name="T606">įgyvendinimą užtikrinančią instituciją.</text:span></text:p>
        <text:p text:style-name="P607"><text:span text:style-name="T608">6</text:span><text:span text:style-name="T609">. Šio straipsnio 3, 4 ir 5 dalyse nurodytos kompetentingos institucijos patvirtina tvarkos aprašus dėl tarptautinių sankcijų įgyvendinimo užtikrinimo savo veiklos srityje.</text:span></text:p>
        <text:p text:style-name="P610"><text:span text:style-name="T611">7</text:span><text:span text:style-name="T612">. Lietuvos bankas ir kitos Vyriaus</text:span><text:span text:style-name="T613">ybės nustatytos ūkio subjektų veiklos priežiūros institucijos, atlikdamos priežiūros funkciją, pagal kompetenciją prižiūri, kaip laikomasi šio įstatymo 4 straipsnio nuostatų, ir pagal kompetenciją konsultuoja šio straipsnio 3 ir 5 dalyse nurodytas kompeten</text:span><text:span text:style-name="T614">tingas institucijas tarptautinių sankcijų įgyvendinimo klausimais.</text:span></text:p>
        <text:p text:style-name="P615"/>
        <text:p text:style-name="P616"><text:span text:style-name="T617">12</text:span><text:span text:style-name="T618"><text:s/>straipsnis.<text:s/></text:span><text:span text:style-name="T619">Informacijos gavimas ir teikimas užtikrinant tarptautinių sankcijų įgyvendinimą</text:span></text:p>
        <text:p text:style-name="P620"><text:span text:style-name="T621">1</text:span><text:span text:style-name="T622">. Fiziniai ir juridiniai asmenys Vyriausybės nustatyta tvarka ir terminais privalo</text:span><text:span text:style-name="T623"><text:s/>teikti šio įstatymo 11 straipsnyje nurodytoms kompetentingoms institucijoms tarptautinių sankcijų įgyvendinimui užtikrinti reikalingus duomenis.</text:span></text:p>
        <text:p text:style-name="P624"><text:span text:style-name="T625">2</text:span><text:span text:style-name="T626">. Šio įstatymo 11 straipsnyje nurodytos kompetentingos institucijos Vyriausybės nustatyta tvarka ir termi</text:span><text:span text:style-name="T627">nais Užsienio reikalų ministerijai teikia informaciją apie tarptautinių sankcijų įgyvendinimą, kuri reikalinga pateikti Europos Sąjungos institucijoms, Jungtinėms Tautoms ir kitoms tarptautinėms organizacijoms, kurių nustatytos tarptautinės sankcijos yra į</text:span><text:span text:style-name="T628">gyvendinamos.</text:span></text:p>
        <text:p text:style-name="P629"><text:span text:style-name="T630">3</text:span><text:span text:style-name="T631">.<text:s/></text:span><text:span text:style-name="T632">F</text:span><text:span text:style-name="T633">iziniai ir juridiniai asmenys tarptautinių sankcijų įgyvendinimo tikslais turi teisę keistis informacija apie subjektą, kuriam taikomos tarptautinės sankcijos.</text:span></text:p>
        <text:p text:style-name="P634"><text:span text:style-name="T635">4</text:span><text:span text:style-name="T636">. Šiame įstatyme nurodytos informacijos pateikimas šio įstatymo 11 straipsnyje nurodytoms institucijoms nelaikomas komercinės arba profesinės paslapties ar kitos konfidencialios informacijos atskleidimu.<text:s/></text:span></text:p>
        <text:p text:style-name="P637"><text:span text:style-name="T638">5</text:span><text:span text:style-name="T639">. Šio įstatymo 11 straipsnyje nurodytos kompet</text:span><text:span text:style-name="T640">entingos institucijos privalo saugoti įgyvendinant šį įstatymą sužinotas komercines ar profesines paslaptis ir be fizinio ar juridinio asmens sutikimo gali naudoti jas tik tiems tikslams, dėl kurių jos buvo pateiktos.<text:s/></text:span></text:p>
        <text:p text:style-name="P641"><text:span text:style-name="T642">6</text:span><text:span text:style-name="T643">. Valstybės ar tarnybos paslaptį</text:span><text:span text:style-name="T644"><text:s/>sudarantys duomenys institucijoms teikiami, šiose institucijose kaupiami ir saugomi Lietuvos Respublikos valstybės ir tarnybos paslapčių įstatymo nustatyta tvarka.</text:span></text:p>
        <text:p text:style-name="P645"/>
        <text:p text:style-name="P646"><text:span text:style-name="T647">V</text:span><text:span text:style-name="T648"><text:s/>SKYRIUS</text:span></text:p>
        <text:p text:style-name="P649"><text:span text:style-name="T650">ATSAKOMYBĖ UŽ ĮSTATYMO PAŽEIDIMUS</text:span></text:p>
        <text:p text:style-name="P651"/>
        <text:p text:style-name="P652"><text:span text:style-name="T653">13</text:span><text:span text:style-name="T654"><text:s/>straipsnis.<text:s/></text:span><text:span text:style-name="T655">Atsakomybė už Įsta</text:span><text:span text:style-name="T656">tymo pažeidimus<text:s/></text:span></text:p>
        <text:p text:style-name="P657"><text:span text:style-name="T658">1</text:span><text:span text:style-name="T659">. Už šio įstatymo pažeidimus fiziniai ir juridiniai asmenys atsako Lietuvos Respublikos<text:s/></text:span><text:span text:style-name="T660">įstatymų nustatyta tvarka.</text:span></text:p>
        <text:p text:style-name="P661"><text:span text:style-name="T662">2</text:span><text:span text:style-name="T663">.<text:s/></text:span><text:span text:style-name="T664">Jeigu įtariama, kad padarytas šio įstatymo pažeidimas turi administracinio nusižengimo arba nusikalstamos veikos</text:span><text:span text:style-name="T665"><text:s/>požymių, kompetentingos institucijos, kurios yra nurodytos šio įstatymo 11 straipsnyje, bet kurių darbuotojams nėra suteikta teisė vykdyti administracinių nusižengimų teiseną arba pradėti ikiteisminį tyrimą, visą turimą informaciją, susijusią su galimai p</text:span><text:span text:style-name="T666">adarytu administraciniu nusižengimu ar nusikalstama veika, nedelsdamos perduoda institucijai, kurios pareigūnams yra suteikta teisė vykdyti administracinių nusižengimų teiseną arba pradėti ikiteisminį tyrimą, ir apie tai informuoja Užsienio reikalų ministe</text:span><text:span text:style-name="T667">riją.“</text:span></text:p>
        <text:p text:style-name="P668"/>
        <text:p text:style-name="P669"><text:span text:style-name="T670">5</text:span><text:span text:style-name="T671"><text:s/>straipsnis.<text:s/></text:span><text:span text:style-name="T672">Įstatymo įsigaliojimas, įgyvendinimas ir taikymas</text:span></text:p>
        <text:p text:style-name="P673"><text:span text:style-name="T674">1</text:span><text:span text:style-name="T675">. Šis įstatymas, išskyrus šio įstatymo 1, 2 ir 3 straipsnius bei šio straipsnio 2 dalį, įsigalioja 2022 m. gegužės 17 d.<text:s/></text:span></text:p>
        <text:p text:style-name="P676"><text:span text:style-name="T677">2</text:span><text:span text:style-name="T678">. Lietuvos Respublikos Vyriausybė ir Lietuvos bankas iki 2022 m. gegužės 16 d.<text:s/></text:span><text:span text:style-name="T679">priima šio įstatymo įgyvendinamuosius teisės aktus.<text:s/></text:span></text:p>
        <text:p text:style-name="P680"><text:span text:style-name="T681">3</text:span><text:span text:style-name="T682">.<text:s/></text:span><text:span text:style-name="T683">Kituose įstatymuose pateiktos nuorodos į Lietuvos Respublikos<text:s/></text:span><text:span text:style-name="T684">ekonominių ir kitų tarptautinių sankcijų įgyvendinimo<text:s/></text:span><text:span text:style-name="T685">į</text:span><text:span text:style-name="T686">statymą reiškia nuorodą į Lietuvos Respublikos tarptautinių sankcijų įstatymą.</text:span></text:p>
        <text:p text:style-name="P687"/>
        <text:p text:style-name="P688"><text:span text:style-name="T689">Skelbiu šį Lietuvos Respublikos Seimo priimtą įstatymą.</text:span></text:p>
        <text:p text:style-name="P690"/>
        <text:p text:style-name="P691"/>
        <text:p text:style-name="P692"/>
        <text:p text:style-name="P693"><text:span text:style-name="T694">Respublikos Prezidentas</text:span><text:span text:style-name="T695"><text:tab/></text:span><text:span text:style-name="T6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6T09:29:00Z</meta:creation-date>
    <dc:date>2022-04-26T09:29:00Z</dc:date>
    <meta:print-date>2022-04-21T06:18:00Z</meta:print-date>
    <meta:template xlink:href="Normal.dotm" xlink:type="simple"/>
    <meta:editing-cycles>2</meta:editing-cycles>
    <meta:editing-duration>PT0S</meta:editing-duration>
    <meta:document-statistic meta:page-count="16" meta:paragraph-count="164" meta:word-count="4428" meta:character-count="37836" meta:row-count="780" meta:non-whitespace-character-count="33572"/>
  </office:meta>
</office:document-meta>
</file>