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GRUODŽIO 5 D. NUTARIMO NR. 1305 „DĖL PIRMINĖS IR SUVESTINĖS TRIUKŠMO VALDYMO INFORMACIJOS TEIKIMO TRIUKŠMO PREVENCIJOS TARYBAI, VALSTYBĖS IR SAVIVALDYBIŲ INSTITUCIJOMS BEI VISUOMENEI TAISYKLIŲ PATVIRTINIMO“ PAKEITIMO</text:span></text:p>
      <text:p text:style-name="P18"/>
      <text:p text:style-name="P19"><text:span text:style-name="T20">2014 m. liepos 2 d.</text:span><text:span text:style-name="T21"><text:s/>Nr. 61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Pirminės ir suvestinės triukšmo valdymo informacijos teikimo Triukšmo prevencijos tarybai, valstybės ir savivaldybių institucijoms bei visuomenei taisyklių, patvirtintų Lietuvos Respublikos Vyriausybės 2007 m. gruodžio 5 d. nutarimu Nr. 1305 „Dėl Pirminės ir suvestinės triukšmo valdymo informacijos teikimo Triukšmo prevencijos tarybai, valstybės ir savivaldybių institucijoms bei visuomenei taisyklių patvirtinimo“, 6 punktą ir jį išdėstyti taip:</text:span></text:p>
      <text:p text:style-name="P31"><text:span text:style-name="T32">„</text:span><text:span text:style-name="T33">6</text:span><text:span text:style-name="T34">. Triukšmo prevencijos taryba savo posėdžių sprendimus, metines darbo ataskaitas, Valstybinės triukšmo strateginio kartografavimo programos ir Valstybinės triukšmo prevencijos veiksmų 2007–2013 metų programos įgyvendinimo įvertinimo išvadas, pranešimus apie gyventojų apsaugos nuo triukšmo būklę, pasiūlymus dėl triukšmo valdymo problemų sprendimo pateikia Lietuvos Respublikos Vyriausybei. Triukšmo prevencijos tarybos sprendimai, ataskaitos, išvados, pranešimai ir pasiūlymai visuomenei skelbiami Sveikatos apsaugos ministerijos interneto svetainėje.“</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xt:span text:style-name="T45">Sveikatos apsaugos ministras</text:span><text:span text:style-name="T4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3T13:12:00Z</meta:creation-date>
    <dc:date>2014-07-03T13:12:00Z</dc:date>
    <meta:print-date>2014-07-01T07:55:00Z</meta:print-date>
    <meta:template xlink:href="Normal" xlink:type="simple"/>
    <meta:editing-cycles>2</meta:editing-cycles>
    <meta:editing-duration>PT0S</meta:editing-duration>
    <meta:document-statistic meta:page-count="1" meta:paragraph-count="9" meta:word-count="178" meta:character-count="1515" meta:row-count="48" meta:non-whitespace-character-count="1346"/>
  </office:meta>
</office:document-meta>
</file>