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Heading1" style:family="paragraph">
      <style:paragraph-properties fo:margin-top="0.0833in"/>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 style:type="left" style:position="0.9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with-next="always" fo:text-align="justify" style:line-height-at-least="0.25in" fo:text-indent="0.5in">
        <style:tab-stops>
          <style:tab-stop style:type="left" style:position="0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right" style:position="6.299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righ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text:p text:style-name="P13"><text:span text:style-name="T14">DĖL<text:s/></text:span><text:span text:style-name="T15">LIETUVOS RESPUBLIKOS VYRIAUSYBĖS 2006 M. LAPKRIČIO 8 D. NUTARIMO NR. 1098 „DĖL TARPTAUTINIŲ ORO UOSTŲ ŽEMĖS NUOMOS“ PAKEITIMO</text:span></text:p>
      <text:p text:style-name="P16"/>
      <text:p text:style-name="P17">2016 m. rugsėjo 21 d. Nr. 939</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Pakeisti Lietuvos Respublikos Vyriausybės 2006 m. lapkričio 8 d. nutarimą Nr. 1098 „Dėl tarptautinių oro uostų žemės nuomos“:</text:span></text:p>
      <text:p text:style-name="P29"><text:span text:style-name="T30">1.1</text:span><text:span text:style-name="T31">. Pakeisti nurodytu nutarimu patvirtintą Tarptautinių oro uostų žemės nuomos aukciono būdu tvarkos aprašą:</text:span></text:p>
      <text:p text:style-name="P32"><text:span text:style-name="T33">1.1.1</text:span><text:span text:style-name="T34">. Pakeisti 5.4 papunktį ir jį išdėstyti taip:</text:span></text:p>
      <text:p text:style-name="P35"><text:span text:style-name="T36">„</text:span><text:span text:style-name="T37">5.4</text:span><text:span text:style-name="T38">. apskaičiuoja pradinį metinį žemės nuomos mokestį, vadovaudamasis Tarptautinių oro uostų žemės nuomos mokesčio apskaičiavimo tvarkos ir dydžių aprašu, patvirtintu Lietuvos Respublikos Vyriausybės 2006 m. spalio 31 d. nutarimu Nr. 1088 „Dėl Tarptautinių oro uostų žemės nuomos mokesčio apskaičiavimo tvarkos ir dydžių aprašo patvirtinimo“;“.</text:span></text:p>
      <text:p text:style-name="P39"><text:span text:style-name="T40">1.1.2</text:span><text:span text:style-name="T41">. Pakeisti 5.5 papunktį ir jį išdėstyti taip:</text:span></text:p>
      <text:p text:style-name="P42"><text:span text:style-name="T43">„</text:span><text:span text:style-name="T44">5.5</text:span><text:span text:style-name="T45">. nustato žemės nuomos terminą, atsižvelgdamas į valstybės interesus ir numatomų statyti statinių ar įrenginių, nurodytų teritorijų planavimo dokumente ar žemės valdos projekte, ekonomiškai pagrįstą naudojimo trukmę;“.</text:span></text:p>
      <text:p text:style-name="P46"><text:span text:style-name="T47">1.2</text:span><text:span text:style-name="T48">. Pakeisti nurodytu nutarimu patvirtintą Tarptautinių oro uostų žemės nuomos ne aukciono būdu tvarkos aprašą:</text:span></text:p>
      <text:p text:style-name="P49"><text:span text:style-name="T50">1.2.1</text:span><text:span text:style-name="T51">.</text:span><text:span text:style-name="T52"><text:tab/><text:s/>Pakeisti 4.1 papunktį ir jį išdėstyti taip:</text:span></text:p>
      <text:p text:style-name="P53"><text:span text:style-name="T54">„</text:span><text:span text:style-name="T55">4.1</text:span><text:span text:style-name="T56">. Žemės nuomos terminas nustatomas žemės nuomotojo ir žemės nuomininko susitarimu, atsižvelgiant į valstybės interesus ir žemės sklype esančio statinio ar įrenginio ekonomiškai pagrįstą naudojimo trukmę (toliau – naudojimo terminas), kuri nustatoma pagal patvirtintus statinio ar įrenginio statybos projekto dokumentus, o statinių ar įrenginių, pastatytų iki 1996 m. sausio 1 d., – pagal nekilnojamojo daikto kadastro duomenų byloje nurodytus statinio ar įrenginio nusidėvėjimo duomenis, vadovaujantis aplinkos ministro tvirtinama</text:span><text:span text:style-name="T57"><text:s/></text:span><text:span text:style-name="T58">Pastatų, statinių, įrenginių, pastatytų iki 1996 m. sausio 1 d., saugaus naudojimo termino nustatymo tvarka, bet ne ilgesnis kaip 99 metai; o kai statinys ar įrenginys išnuomotas, žemės nuomos terminas sutampa su jų nuomos terminu, bet yra ne ilgesnis kaip 99 metai.“</text:span></text:p>
      <text:p text:style-name="P59"><text:span text:style-name="T60">1.2.2</text:span><text:span text:style-name="T61">.</text:span><text:span text:style-name="T62"><text:tab/><text:s/>Pakeisti 4.6 papunkčio pirmąją pastraipą ir ją išdėstyti taip:</text:span></text:p>
      <text:p text:style-name="P63"><text:span text:style-name="T64">„</text:span><text:span text:style-name="T65">4.6</text:span><text:span text:style-name="T66">. Žemės sklypai išnuomojami teritorijų planavimo dokumente ar žemės valdos projekte nustatyto dydžio, kuris būtinas žemės sklype esantiems statiniams ar įrenginiams eksploatuoti pagal Nekilnojamojo turto kadastre įrašytą šių statinių ar įrenginių pagrindinę tikslinę naudojimo paskirtį.“</text:span></text:p>
      <text:p text:style-name="P67"><text:span text:style-name="T68">1.2.3</text:span><text:span text:style-name="T69">.</text:span><text:span text:style-name="T70"><text:tab/><text:s/>Pakeisti 4.7 papunktį ir jį išdėstyti taip:</text:span></text:p>
      <text:p text:style-name="P71"><text:span text:style-name="T72">„</text:span><text:span text:style-name="T73">4.7</text:span><text:span text:style-name="T74">. Žemės nuomininkas ne vėliau kaip prieš 3 mėnesius iki žemės nuomos sutartyje nustatyto nuomos termino pabaigos gali pateikti žemės nuomotojui prašymą pratęsti žemės nuomos terminą. Žemės nuomotojas gali priimti sprendimą pratęsti žemės nuomos terminą, jeigu pagal teritorijų planavimo dokumentą ar žemės valdos projektą žemės sklypo nenumatoma naudoti kitoms reikmėms, nėra pasibaigęs šiame žemės sklype esančių statinių ir įrenginių naudojimo ar nuomos terminas ir žemės nuomininkas tvarkingai vykdė pagal žemės nuomos sutartį prisiimtus įsipareigojimus. Žemės nuomos terminas gali būti pratęsiamas tik iki statinio ar įrenginio, esančio žemės sklype, naudojimo termino pabaigos. Žemės nuomotojui priėmus sprendimą pratęsti žemės nuomos terminą, šalių susitarimu patikslinama žemės nuomos sutartis.“</text:span></text:p>
      <text:p text:style-name="P75"><text:span text:style-name="T76">1.2.4</text:span><text:span text:style-name="T77">.</text:span><text:span text:style-name="T78"><text:tab/><text:s/>Pakeisti 6.3 papunktį ir jį išdėstyti taip:<text:s/></text:span></text:p>
      <text:p text:style-name="P79"><text:span text:style-name="T80">„</text:span><text:span text:style-name="T81">6.3</text:span><text:span text:style-name="T82">. nustato žemės nuomos mokesčio mokėjimo terminus, taip pat apskaičiuoja žemės nuomos mokestį, vadovaudamasis Žemės nuomos mokesčio apskaičiavimo tvarkos ir dydžių aprašu, patvirtintu Lietuvos Respublikos Vyriausybės 2006 m. spalio 31 d. nutarimu Nr. 1088 „Dėl Tarptautinių oro uostų žemės nuomos mokesčio apskaičiavimo tvarkos ir dydžių aprašo patvirtinimo“;“.</text:span></text:p>
      <text:p text:style-name="P83"><text:span text:style-name="T84">2</text:span><text:span text:style-name="T85">.</text:span><text:span text:style-name="T86"><text:tab/><text:s/>Šis nutarimas įsigalioja 2016 m. spalio 1 dieną.</text:span></text:p>
      <text:p text:style-name="P87"/>
      <text:p text:style-name="P88"/>
      <text:p text:style-name="P89"/>
      <text:p text:style-name="P90">Ministras Pirmininkas<text:tab/>Algirdas Butkevičius</text:p>
      <text:p text:style-name="P91"/>
      <text:p text:style-name="P92"/>
      <text:p text:style-name="P93"/>
      <text:p text:style-name="P94"><text:span text:style-name="T95">Susisiekimo ministras</text:span><text:span text:style-name="T9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8T11:52:00Z</meta:creation-date>
    <dc:date>2016-09-28T11:52:00Z</dc:date>
    <meta:print-date>2016-09-20T05:41:00Z</meta:print-date>
    <meta:template xlink:href="Normal.dotm" xlink:type="simple"/>
    <meta:editing-cycles>2</meta:editing-cycles>
    <meta:editing-duration>PT0S</meta:editing-duration>
    <meta:document-statistic meta:page-count="2" meta:paragraph-count="43" meta:word-count="549" meta:character-count="3960" meta:row-count="95" meta:non-whitespace-character-count="3454"/>
  </office:meta>
</office:document-meta>
</file>