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name-asian="Arial" style:language-asian="ar" style:country-asian="SA"/>
    </style:style>
    <style:style style:name="T46" style:parent-style-name="DefaultParagraphFont" style:family="text">
      <style:text-properties style:font-name-asian="Arial" style:language-asian="ar" style:country-asian="SA"/>
    </style:style>
    <style:style style:name="T47" style:parent-style-name="DefaultParagraphFont" style:family="text">
      <style:text-properties style:font-name-asian="Arial" style:language-asian="ar" style:country-asian="SA"/>
    </style:style>
    <style:style style:name="T48" style:parent-style-name="DefaultParagraphFont" style:family="text">
      <style:text-properties style:font-name-asian="Arial" style:language-asian="ar" style:country-asian="SA"/>
    </style:style>
    <style:style style:name="T49" style:parent-style-name="DefaultParagraphFont" style:family="text">
      <style:text-properties style:font-name-asian="Arial" style:language-asian="ar" style:country-asian="SA"/>
    </style:style>
    <style:style style:name="T50" style:parent-style-name="DefaultParagraphFont" style:family="text">
      <style:text-properties style:font-name-asian="Lucida Sans Unicode" style:language-complex="en" style:country-complex="US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language-asian="en" style:country-asian="GB"/>
    </style:style>
    <style:style style:name="T60" style:parent-style-name="DefaultParagraphFont" style:family="text">
      <style:text-properties style:language-asian="en" style:country-asian="GB"/>
    </style:style>
    <style:style style:name="T61" style:parent-style-name="DefaultParagraphFont" style:family="text">
      <style:text-properties style:language-asian="en" style:country-asian="GB"/>
    </style:style>
    <style:style style:name="T62" style:parent-style-name="DefaultParagraphFont" style:family="text">
      <style:text-properties style:language-asian="en" style:country-asian="GB"/>
    </style:style>
    <style:style style:name="T63" style:parent-style-name="DefaultParagraphFont" style:family="text">
      <style:text-properties style:font-weight-complex="bold" style:language-asian="en" style:country-asian="GB"/>
    </style:style>
    <style:style style:name="T64" style:parent-style-name="DefaultParagraphFont" style:family="text">
      <style:text-properties style:font-weight-complex="bold" style:language-asian="en" style:country-asian="GB"/>
    </style:style>
    <style:style style:name="T65" style:parent-style-name="DefaultParagraphFont" style:family="text">
      <style:text-properties style:language-asian="en" style:country-asian="GB"/>
    </style:style>
    <style:style style:name="T66" style:parent-style-name="DefaultParagraphFont" style:family="text">
      <style:text-properties style:font-weight-complex="bold" style:language-asian="en" style:country-asian="GB"/>
    </style:style>
    <style:style style:name="T67" style:parent-style-name="DefaultParagraphFont" style:family="text">
      <style:text-properties style:font-weight-complex="bold" style:language-asian="en" style:country-asian="GB"/>
    </style:style>
    <style:style style:name="T68" style:parent-style-name="DefaultParagraphFont" style:family="text">
      <style:text-properties style:font-weight-complex="bold" style:language-asian="en" style:country-asian="GB"/>
    </style:style>
    <style:style style:name="T69" style:parent-style-name="DefaultParagraphFont" style:family="text">
      <style:text-properties style:font-weight-complex="bold" style:language-asian="en" style:country-asian="GB"/>
    </style:style>
    <style:style style:name="T70" style:parent-style-name="DefaultParagraphFont" style:family="text">
      <style:text-properties style:font-weight-complex="bold" style:language-asian="en" style:country-asian="GB"/>
    </style:style>
    <style:style style:name="T71" style:parent-style-name="DefaultParagraphFont" style:family="text">
      <style:text-properties style:font-weight-complex="bold" style:language-asian="en" style:country-asian="GB"/>
    </style:style>
    <style:style style:name="T72" style:parent-style-name="DefaultParagraphFont" style:family="text">
      <style:text-properties style:font-weight-complex="bold" style:language-asian="en" style:country-asian="GB"/>
    </style:style>
    <style:style style:name="T73" style:parent-style-name="DefaultParagraphFont" style:family="text">
      <style:text-properties style:font-weight-complex="bold" style:language-asian="en" style:country-asian="GB"/>
    </style:style>
    <style:style style:name="P74" style:parent-style-name="Normal" style:family="paragraph">
      <style:paragraph-properties fo:line-height="150%" fo:text-indent="0.5in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7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7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 fo:background-color="#FFFFFF"/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size-complex="12pt" fo:background-color="#FFFFFF"/>
    </style:style>
    <style:style style:name="T110" style:parent-style-name="DefaultParagraphFont" style:family="text">
      <style:text-properties style:font-size-complex="12pt" fo:background-color="#FFFFFF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style:font-style-complex="italic" style:font-size-complex="12pt"/>
    </style:style>
    <style:style style:name="T114" style:parent-style-name="DefaultParagraphFont" style:family="text">
      <style:text-properties style:font-style-complex="italic" style:text-position="super 66.6%" style:font-size-complex="12pt"/>
    </style:style>
    <style:style style:name="T115" style:parent-style-name="DefaultParagraphFont" style:family="text">
      <style:text-properties style:font-style-complex="italic" style:font-size-complex="12pt"/>
    </style:style>
    <style:style style:name="T116" style:parent-style-name="DefaultParagraphFont" style:family="text">
      <style:text-properties style:font-style-complex="italic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ERIAMOJO VANDENS TIEKIMO IR NUOTEKŲ TVARKYMO ĮSTATYMO<text:s/><text:line-break/>NR. X-764 9, 15, 33 IR 39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27</text:span><text:span text:style-name="T23"><text:s/>d. Nr.<text:s/></text:span><text:span text:style-name="T24">XIV-287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9 straipsnio pakeitimas</text:span></text:p>
        <text:p text:style-name="P33"><text:span text:style-name="T34">Pripažinti netekusiu galios 9 straipsnio 1 dalies 22 punktą.</text:span></text:p>
        <text:p text:style-name="P35"/>
        <text:p text:style-name="P36"><text:span text:style-name="T37">2</text:span><text:span text:style-name="T38"><text:s/>straipsnis.<text:s/></text:span><text:span text:style-name="T39">15 straipsnio pakeitimas</text:span></text:p>
        <text:p text:style-name="P40"><text:span text:style-name="T41">1</text:span><text:span text:style-name="T42">. Pakeisti 15 straipsnio 4 dalį ir ją<text:s/></text:span><text:span text:style-name="T43">išdėstyti taip:</text:span></text:p>
        <text:p text:style-name="P44"><text:span text:style-name="T45">„</text:span><text:span text:style-name="T46">4</text:span><text:span text:style-name="T47">. Garantinio geriamojo vandens tiekimo ir nuotekų tvarkymo paslaugų kainą nustato ir perskaičiuoja Valstybinė energetikos reguliavimo taryba vadovaudamasi šio straipsnio 15 dalimi ir šio įstatymo 33 straipsnio 1 dalimi ir Valstybinės en</text:span><text:span text:style-name="T48">ergetikos reguliavimo tarybos tvirtinamame<text:s/></text:span><text:soft-page-break/><text:span text:style-name="T49">garantinio geriamojo vandens tiekimo ir nuotekų tvarkymo vykdymo tvarkos ir sąlygų apraše nustatyta tvarka.“</text:span><text:span text:style-name="T50"><text:s/></text:span></text:p>
        <text:p text:style-name="P51"><text:span text:style-name="T52">2</text:span><text:span text:style-name="T53">. Pripažinti netekusia galios 15 straipsnio 14 dalį.<text:s/></text:span></text:p>
        <text:p text:style-name="P54"><text:span text:style-name="T55">3</text:span><text:span text:style-name="T56">. Pakeisti 15 straipsnio 15 dalį ir</text:span><text:span text:style-name="T57"><text:s/>ją išdėstyti taip:</text:span></text:p>
        <text:p text:style-name="P58"><text:span text:style-name="T59">„</text:span><text:span text:style-name="T60">15</text:span><text:span text:style-name="T61">. Viešojo vandens tiekėjo, kurio licencijos galiojimas panaikintas, vartotojai ir abonentai garantiniam vandens tiekėjui už suteiktas geriamojo vandens tiekimo ir nuotekų tvarkymo paslaugas moka garantinio geriamojo vandens tiekimo</text:span><text:span text:style-name="T62"><text:s/>ir nuotekų tvarkymo paslaugų</text:span><text:span text:style-name="T63"><text:s/>kain</text:span><text:span text:style-name="T64">ą</text:span><text:span text:style-name="T65">,<text:s/></text:span><text:span text:style-name="T66">kuri apskaičiuojama viešojo vandens tiekėjo iki licencijos galiojimo panaikinimo nustatytą geriamojo vandens tiekimo ir nuotekų tvarkymo paslaugų kainą padauginus iš koeficiento 1,09</text:span><text:span text:style-name="T67">.<text:s/></text:span><text:span text:style-name="T68">Garantinio geriamojo vandens tiekim</text:span><text:span text:style-name="T69">o ir nuotekų tvarkymo paslaugų kaina mokama nuo šio straipsnio 2 dalyje nurodyto sprendimo įsigaliojimo iki tol, kol garantinis vandens tiekėjas ir viešasis vandens tiekėjas, kurio licencijos galiojimas panaikintas, reorganizuojami į regioninį viešąjį vand</text:span><text:span text:style-name="T70">ens tiekėją. Valstybinei energetikos reguliavimo tarybai nustačius garantinio geriamojo vandens tiekimo ir nuotekų tvarkymo paslaugų kainą, garantinis vandens tiekėjas per 5 darbo dienas privalo apie Valstybinės energetikos reguliavimo tarybos nustatytą ar</text:span><text:span text:style-name="T71"><text:s/>perskaičiuotą garantinio geriamojo vandens tiekimo ir nuotekų tvarkymo paslaugų kainą viešai (savo interneto svetainėje) informuoti abonentus ir vartotojus. Garantinio geriamojo vandens tiekimo ir nuotekų tvarkymo<text:s/></text:span><text:soft-page-break/><text:span text:style-name="T72">paslaugų kaina įsigalioja ir taikoma nuo<text:s/></text:span><text:span text:style-name="T73">kito mėnesio pirmosios dienos po to, kai jas viešai paskelbia garantinis vandens tiekėjas.“</text:span></text:p>
        <text:p text:style-name="P74"/>
        <text:p text:style-name="P75"><text:span text:style-name="T76">3</text:span><text:span text:style-name="T77"><text:s/>straipsnis.<text:s/></text:span><text:span text:style-name="T78">33 straipsnio pakeitimas</text:span></text:p>
        <text:p text:style-name="P79"><text:span text:style-name="T80">Pripažinti netekusia galios 33 straipsnio 25 dalį.<text:s/></text:span></text:p>
        <text:p text:style-name="P81"/>
        <text:p text:style-name="P82"><text:span text:style-name="T83">4</text:span><text:span text:style-name="T84"><text:s/>straipsnis.<text:s/></text:span><text:span text:style-name="T85">39 straipsnio pakeitimas</text:span></text:p>
        <text:p text:style-name="P86"><text:span text:style-name="T87">Pripažinti<text:s/></text:span><text:span text:style-name="T88">netekusiu galios 39 straipsnio 1 dalies 2</text:span><text:span text:style-name="T89">1</text:span><text:span text:style-name="T90"><text:s/>punktą.</text:span></text:p>
        <text:p text:style-name="P91"/>
        <text:p text:style-name="P92"><text:span text:style-name="T93">5</text:span><text:span text:style-name="T94"><text:s/>straipsnis.<text:s/></text:span><text:span text:style-name="T95">Įstatymo įsigaliojimas, įgyvendinimas ir taikymas</text:span></text:p>
        <text:p text:style-name="P96"><text:span text:style-name="T97">1</text:span><text:span text:style-name="T98">.<text:s/></text:span><text:span text:style-name="T99">Šis įstatymas, išskyrus šio straipsnio 2 dalį, įsigalioja 2024 m. spalio 1 d.</text:span></text:p>
        <text:p text:style-name="P100"><text:span text:style-name="T101">2</text:span><text:span text:style-name="T102">. Lietuvos Respublikos Vyriausybė, aplinkos<text:s/></text:span><text:span text:style-name="T103">ministras ir Valstybinė energetikos reguliavimo taryba iki 2024 m. rugsėjo 30 d. priima šio<text:s/></text:span>įstatymo įgyvendinamuosius teisės aktus.</text:p>
        <text:p text:style-name="P104"><text:span text:style-name="T105">3</text:span><text:span text:style-name="T106">. Valstybinės energetikos reguliavimo tarybos paskirtas garantinis geriamojo vandens tiekėjas ir nuotekų tvarkytojas i</text:span><text:span text:style-name="T107">ki 2024 m. lapkričio 1 d. grąžina viešajam geriamojo vandens tiekėjui ir nuotekų tvarkytojui pagal iki šio įstatymo įsigaliojimo dienos galiojusio Lietuvos Respublikos geriamojo vandens tiekimo ir nuotekų tvarkymo įstatymo 15 straipsnio 14 dalį sumokėtas į</text:span><text:span text:style-name="T108">mokas geriamojo vandens tiekimo ir nuotekų tvarkymo paslaugoms užtikrinti, atskaičius banko sąskaitos mokesčių išlaidas.</text:span><text:s/>Grąžinamos tik tos lėšos, kurių<text:s/><text:span text:style-name="T109">garantinis geriamojo vandens tiekėjas ir nuotekų tvarkytojas nepanaudojo Vyriausybės ar jos įgaliotos i</text:span><text:span text:style-name="T110">nstitucijos nustatyta tvarka.</text:span></text:p>
        <text:p text:style-name="P111"><text:span text:style-name="T112">4</text:span><text:span text:style-name="T113">. Iki šio įstatymo įsigaliojimo dienos pagal Geriamojo vandens tiekimo ir nuotekų tvarkymo įstatymo 39 straipsnio 1 dalies 2</text:span><text:span text:style-name="T114">1</text:span><text:span text:style-name="T115"><text:s/>punktą pradėtos ir nebaigtos pažeidimų tyrimo procedūros ir paskirtų nesumokėtų baudų išieškoji</text:span><text:span text:style-name="T116">mas įsigaliojus šiam įstatymui nutraukiamas.</text:span></text:p>
        <text:p text:style-name="P117"/>
        <text:p text:style-name="P118"><text:span text:style-name="T119">Skelbiu šį Lietuvos Respublikos Seimo priimtą įstatymą.</text:span></text:p>
        <text:p text:style-name="P120"/>
        <text:p text:style-name="P121"/>
        <text:p text:style-name="P122"/>
        <text:p text:style-name="P123"><text:span text:style-name="T124">Respublikos Prezidentas</text:span><text:span text:style-name="T125"><text:tab/></text:span><text:span text:style-name="T12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11:07:00Z</meta:creation-date>
    <dc:date>2024-07-05T11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497" meta:character-count="3781" meta:row-count="160" meta:non-whitespace-character-count="3362"/>
  </office:meta>
</office:document-meta>
</file>