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9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361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361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TURTO INVESTAVIMO IR AKCINĖS BENDROVĖS „LIETUVOS GELEŽINKELIAI“ ĮSTATINIO KAPITALO DIDINIMO</text:p>
      <text:p text:style-name="P15"/>
      <text:p text:style-name="P16">2016 m. rugsėjo 15 d. Nr. 912</text:p>
      <text:p text:style-name="P17">Vilnius</text:p>
      <text:p text:style-name="P18"/>
      <text:p text:style-name="P19"/>
      <text:p text:style-name="P20"><text:span text:style-name="T21">Vadovaudamasi Lietuvos Respublikos valstybės ir savivaldybių turto valdymo, naudojimo ir disponavimo juo įstatymo 22 straipsnio 1 dalies 2 punktu ir 2 dalies 2, 3, 4 ir 7 punktais, Lietuvos Respublikos akcinių bendrovių įstatymo 20 straipsnio 1 dalies 16 punktu ir 49 ir 50 straipsniais ir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53.1 papunktį,<text:s/></text:span><text:span text:style-name="T22">Lietuvos Respublikos Vyriausybė</text:span><text:span text:style-name="T23"><text:s/>nutari</text:span><text:span text:style-name="T24">a:</text:span></text:p>
      <text:p text:style-name="P25"><text:span text:style-name="T26">1</text:span><text:span text:style-name="T27">. Nustatyti, kad valstybei nuosavybės teise priklausantis finansinis turtas (pinigai) – 650 196,90 euro (šeši šimtai penkiasdešimt tūkstančių vienas šimtas devyniasdešimt šeši eurai devyniasdešimt centų) – kaip papildomas įnašas perduodamas pagal Lietuvos Respublikos Vyriausybės 2016 m. vasario 10 d. nutarimą Nr. 119 „Dėl 2016 metų Lietuvos Respublikos valstybės biudžeto patvirtintų asignavimų paskirstymo pagal programas“ iš Lietuvos Respublikos susisiekimo ministerijos administruojamos programos „Transporto ir ryšių politikos įgyvendinimas“ priemonei „Užtikrinti bendros Lietuvos, Latvijos ir Estijos įmonės veiklą įgyvendinant projektą „Rail Baltica 2“ įgyvendinti akcinei bendrovei „Lietuvos geležinkeliai“.</text:span></text:p>
      <text:p text:style-name="P28"><text:span text:style-name="T29">2</text:span><text:span text:style-name="T30">. Sutikti, kad Lietuvos Respublikos susisiekimo ministerija, akcinės bendrovės „Lietuvos geležinkeliai“ valstybei nuosavybės teise priklausančių akcijų valdytoja, priimtų sprendimą padidinti šios akcinės bendrovės įstatinį kapitalą papildomais 650 196,90 euro (šeši šimtai penkiasdešimt tūkstančių vienas šimtas devyniasdešimt šeši eurai devyniasdešimt centų) įnašais, išleidžiant 2 245 paprastąsias vardines akcijas, kurių kiekviena – 289,62 euro (du šimtai aštuoniasdešimt devyni eurai šešiasdešimt du centai) nominalios vertės, o bendra nominali vertė – 650 196,90 euro (šeši šimtai penkiasdešimt tūkstančių vienas šimtas devyniasdešimt šeši eurai devyniasdešimt centų). Akcijų emisijos kaina lygi jų nominaliai vertei. Visos išleistos naujos akcijos perduodamos valstybei.</text:span></text:p>
      <text:p text:style-name="P31"/>
      <text:p text:style-name="P32"/>
      <text:p text:style-name="P33">Ministras Pirmininkas<text:tab/>Algirdas Butkevičius</text:p>
      <text:p text:style-name="P34"/>
      <text:p text:style-name="P35"/>
      <text:p text:style-name="P36"><text:span text:style-name="T37">Susisiekimo ministras</text:span><text:span text:style-name="T3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16T08:53:00Z</meta:creation-date>
    <dc:date>2016-09-16T08:53:00Z</dc:date>
    <meta:print-date>2016-09-14T05:42:00Z</meta:print-date>
    <meta:template xlink:href="Normal" xlink:type="simple"/>
    <meta:editing-cycles>2</meta:editing-cycles>
    <meta:editing-duration>PT0S</meta:editing-duration>
    <meta:document-statistic meta:page-count="1" meta:paragraph-count="10" meta:word-count="343" meta:character-count="2700" meta:row-count="43" meta:non-whitespace-character-count="2367"/>
  </office:meta>
</office:document-meta>
</file>