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T48" style:parent-style-name="DefaultParagraphFont" style:family="text">
      <style:text-properties fo:font-weight="bold" style:font-weight-asian="bold" style:font-weight-complex="bold"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fo:font-weight="bold" style:font-weight-asian="bold" style:font-weight-complex="bold" style:language-asian="en" style:country-asian="GB"/>
    </style:style>
    <style:style style:name="T60" style:parent-style-name="DefaultParagraphFont" style:family="text">
      <style:text-properties style:language-asian="en" style:country-asian="GB"/>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font-weight="bold" style:font-weight-asian="bold" style:font-weight-complex="bold" style:language-asian="en" style:country-asian="GB"/>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language-asian="en" style:country-asian="GB"/>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fo:font-weight="bold" style:font-weight-asian="bold" style:font-weight-complex="bold"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fo:font-weight="bold" style:font-weight-asian="bold" style:font-weight-complex="bold" style:language-asian="en" style:country-asian="GB"/>
    </style:style>
    <style:style style:name="T71" style:parent-style-name="DefaultParagraphFont" style:family="text">
      <style:text-properties style:language-asian="en" style:country-asian="GB"/>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language-asian="en" style:country-asian="GB"/>
    </style:style>
    <style:style style:name="T74" style:parent-style-name="DefaultParagraphFont" style:family="text">
      <style:text-properties style:language-asian="en" style:country-asian="GB"/>
    </style:style>
    <style:style style:name="T75" style:parent-style-name="DefaultParagraphFont" style:family="text">
      <style:text-properties fo:font-weight="bold" style:font-weight-asian="bold" style:font-weight-complex="bold"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style:language-asian="en" style:country-asian="GB"/>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fo:font-weight="bold" style:font-weight-asian="bold" style:language-asian="en" style:country-asian="GB"/>
    </style:style>
    <style:style style:name="T82" style:parent-style-name="DefaultParagraphFont" style:family="text">
      <style:text-properties fo:font-weight="bold" style:font-weight-asian="bold" style:font-weight-complex="bold" style:language-asian="en" style:country-asian="GB"/>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fo:font-weight="bold" style:font-weight-asian="bold" style:font-weight-complex="bold" style:language-asian="en" style:country-asian="GB"/>
    </style:style>
    <style:style style:name="T89" style:parent-style-name="DefaultParagraphFont" style:family="text">
      <style:text-properties style:language-asian="en" style:country-asian="GB"/>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fo:font-weight="bold" style:font-weight-asian="bold" style:font-weight-complex="bold"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language-asian="en" style:country-asian="GB"/>
    </style:style>
    <style:style style:name="T108" style:parent-style-name="DefaultParagraphFont" style:family="text">
      <style:text-properties style:language-asian="en" style:country-asian="GB"/>
    </style:style>
    <style:style style:name="T109" style:parent-style-name="DefaultParagraphFont" style:family="text">
      <style:text-properties fo:font-weight="bold" style:font-weight-asian="bold" style:font-weight-complex="bold"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style:language-asian="en" style:country-asian="GB"/>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font-weight="bold" style:font-weight-asian="bold" style:font-weight-complex="bold"/>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style:font-name-asian="Calibri"/>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fo:font-weight="bold" style:font-weight-asian="bold" style:font-weight-complex="bold"/>
    </style:style>
    <style:style style:name="T125" style:parent-style-name="DefaultParagraphFont" style:family="text">
      <style:text-properties style:font-name-asian="Calibri" fo:font-weight="bold" style:font-weight-asian="bold" style:font-weight-complex="bold" style:text-position="sub 66.6%"/>
    </style:style>
    <style:style style:name="T126" style:parent-style-name="DefaultParagraphFont" style:family="text">
      <style:text-properties style:font-name-asian="Calibri" style:text-position="sub 66.6%"/>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text-position="sub 66.6%"/>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text-position="sub 66.6%"/>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text-position="sub 66.6%"/>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font-weight="bold" style:font-weight-asian="bold" style:font-weight-complex="bold"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style:vertical-align="baseline" fo:line-height="150%"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T152" style:parent-style-name="DefaultParagraphFont" style:family="text">
      <style:text-properties fo:font-weight="bold" style:font-weight-asian="bold" style:font-weight-complex="bold" style:language-asian="en" style:country-asian="GB"/>
    </style:style>
    <style:style style:name="T153" style:parent-style-name="DefaultParagraphFont" style:family="text">
      <style:text-properties style:language-asian="en" style:country-asian="GB"/>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language-asian="en" style:country-asian="GB"/>
    </style:style>
    <style:style style:name="T156" style:parent-style-name="DefaultParagraphFont" style:family="text">
      <style:text-properties style:language-asian="en" style:country-asian="GB"/>
    </style:style>
    <style:style style:name="T157" style:parent-style-name="DefaultParagraphFont" style:family="text">
      <style:text-properties fo:font-weight="bold" style:font-weight-asian="bold" style:font-weight-complex="bold" style:language-asian="en" style:country-asian="GB"/>
    </style:style>
    <style:style style:name="T158" style:parent-style-name="DefaultParagraphFont" style:family="text">
      <style:text-properties fo:font-weight="bold" style:font-weight-asian="bold" style:font-weight-complex="bold" style:language-asian="en" style:country-asian="GB"/>
    </style:style>
    <style:style style:name="T159" style:parent-style-name="DefaultParagraphFont" style:family="text">
      <style:text-properties style:language-asian="en" style:country-asian="GB"/>
    </style:style>
    <style:style style:name="T160" style:parent-style-name="DefaultParagraphFont" style:family="text">
      <style:text-properties style:language-asian="en" style:country-asian="GB"/>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fo:font-weight="bold" style:font-weight-asian="bold" style:font-weight-complex="bold" style:language-asian="en" style:country-asian="GB"/>
    </style:style>
    <style:style style:name="T169" style:parent-style-name="DefaultParagraphFont" style:family="text">
      <style:text-properties style:language-asian="en" style:country-asian="GB"/>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fo:font-weight="bold" style:font-weight-asian="bold" style:font-weight-complex="bold" style:language-asian="en" style:country-asian="GB"/>
    </style:style>
    <style:style style:name="T174" style:parent-style-name="DefaultParagraphFont" style:family="text">
      <style:text-properties fo:font-weight="bold" style:font-weight-asian="bold" style:font-weight-complex="bold" style:language-asian="en" style:country-asian="GB"/>
    </style:style>
    <style:style style:name="T175" style:parent-style-name="DefaultParagraphFont" style:family="text">
      <style:text-properties style:language-asian="en" style:country-asian="GB"/>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fo:font-weight="bold" style:font-weight-asian="bold" style:font-weight-complex="bold" style:language-asian="en" style:country-asian="GB"/>
    </style:style>
    <style:style style:name="T180" style:parent-style-name="DefaultParagraphFont" style:family="text">
      <style:text-properties style:language-asian="en" style:country-asian="GB"/>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language-asian="en" style:country-asian="GB"/>
    </style:style>
    <style:style style:name="T183" style:parent-style-name="DefaultParagraphFont" style:family="text">
      <style:text-properties style:language-asian="en" style:country-asian="GB"/>
    </style:style>
    <style:style style:name="T184" style:parent-style-name="DefaultParagraphFont" style:family="text">
      <style:text-properties style:font-name-asian="Calibri"/>
    </style:style>
    <style:style style:name="P185" style:parent-style-name="Normal" style:family="paragraph">
      <style:paragraph-properties fo:widows="0" fo:orphans="0" fo:text-align="justify" fo:line-height="150%" fo:text-indent="0.5in"/>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name-asian="Calibri"/>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name-asian="Calibri"/>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line-height="150%" fo:text-indent="0.5in"/>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language-asian="en" style:country-asian="GB"/>
    </style:style>
    <style:style style:name="T223" style:parent-style-name="DefaultParagraphFont" style:family="text">
      <style:text-properties style:language-asian="en" style:country-asian="GB"/>
    </style:style>
    <style:style style:name="T224" style:parent-style-name="DefaultParagraphFont" style:family="text">
      <style:text-properties style:language-asian="en" style:country-asian="GB"/>
    </style:style>
    <style:style style:name="P225" style:parent-style-name="Normal" style:family="paragraph">
      <style:paragraph-properties fo:widows="0" fo:orphans="0" fo:text-align="justify" fo:line-height="150%" fo:text-indent="0.5in"/>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name-asian="Calibri"/>
    </style:style>
    <style:style style:name="P232" style:parent-style-name="Normal" style:family="paragraph">
      <style:paragraph-properties fo:widows="0" fo:orphans="0" fo:text-align="justify" fo:line-height="150%" fo:margin-left="1.575in" fo:text-indent="-1.075in">
        <style:tab-stops/>
      </style:paragraph-properties>
    </style:style>
    <style:style style:name="T233" style:parent-style-name="DefaultParagraphFont" style:family="text">
      <style:text-properties style:language-asian="en" style:country-asian="GB"/>
    </style:style>
    <style:style style:name="T234" style:parent-style-name="DefaultParagraphFont" style:family="text">
      <style:text-properties fo:font-weight="bold" style:font-weight-asian="bold" style:font-weight-complex="bold" style:language-asian="en" style:country-asian="GB"/>
    </style:style>
    <style:style style:name="T235" style:parent-style-name="DefaultParagraphFont" style:family="text">
      <style:text-properties fo:font-weight="bold" style:font-weight-asian="bold" style:font-weight-complex="bold" style:language-asian="en" style:country-asian="GB"/>
    </style:style>
    <style:style style:name="T236" style:parent-style-name="DefaultParagraphFont" style:family="text">
      <style:text-properties style:language-asian="en" style:country-asian="GB"/>
    </style:style>
    <style:style style:name="T237" style:parent-style-name="DefaultParagraphFont" style:family="text">
      <style:text-properties fo:font-weight="bold" style:font-weight-asian="bold" style:font-weight-complex="bold" style:language-asian="en" style:country-asian="GB"/>
    </style:style>
    <style:style style:name="T238" style:parent-style-name="DefaultParagraphFont" style:family="text">
      <style:text-properties fo:font-weight="bold" style:font-weight-asian="bold" style:font-weight-complex="bold" style:language-asian="en" style:country-asian="GB"/>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language-asian="en" style:country-asian="GB"/>
    </style:style>
    <style:style style:name="T241" style:parent-style-name="DefaultParagraphFont" style:family="text">
      <style:text-properties style:language-asian="en" style:country-asian="GB"/>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en" style:country-asian="GB"/>
    </style:style>
    <style:style style:name="T245" style:parent-style-name="DefaultParagraphFont" style:family="text">
      <style:text-properties style:language-asian="en" style:country-asian="GB"/>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language-asian="en" style:country-asian="GB"/>
    </style:style>
    <style:style style:name="T248" style:parent-style-name="DefaultParagraphFont" style:family="text">
      <style:text-properties style:language-asian="en" style:country-asian="GB"/>
    </style:style>
    <style:style style:name="T249" style:parent-style-name="DefaultParagraphFont" style:family="text">
      <style:text-properties style:language-asian="en" style:country-asian="GB"/>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en" style:country-asian="GB"/>
    </style:style>
    <style:style style:name="T252" style:parent-style-name="DefaultParagraphFont" style:family="text">
      <style:text-properties style:language-asian="en" style:country-asian="GB"/>
    </style:style>
    <style:style style:name="T253" style:parent-style-name="DefaultParagraphFont" style:family="text">
      <style:text-properties style:language-asian="en" style:country-asian="GB"/>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style:language-asian="en" style:country-asian="GB"/>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language-asian="en" style:country-asian="GB"/>
    </style:style>
    <style:style style:name="T276" style:parent-style-name="DefaultParagraphFont" style:family="text">
      <style:text-properties style:language-asian="en" style:country-asian="GB"/>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P290" style:parent-style-name="Normal" style:family="paragraph">
      <style:paragraph-properties fo:widows="0" fo:orphans="0" fo:text-align="justify" fo:line-height="150%" fo:text-indent="0.5in"/>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T294" style:parent-style-name="DefaultParagraphFont" style:family="text">
      <style:text-properties style:font-name-asian="Segoe UI"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fo:font-size="8pt" style:font-size-asian="8pt" style:font-size-complex="8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name-asian="Segoe UI" style:language-asian="en" style:country-asian="GB"/>
    </style:style>
    <style:style style:name="T303" style:parent-style-name="DefaultParagraphFont" style:family="text">
      <style:text-properties style:font-name-asian="Segoe UI" style:language-asian="en" style:country-asian="GB"/>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Segoe UI" style:language-asian="en" style:country-asian="GB"/>
    </style:style>
    <style:style style:name="T306" style:parent-style-name="DefaultParagraphFont" style:family="text">
      <style:text-properties style:font-name-asian="Segoe UI" style:language-asian="en" style:country-asian="GB"/>
    </style:style>
    <style:style style:name="T307" style:parent-style-name="DefaultParagraphFont" style:family="text">
      <style:text-properties style:font-name-asian="Segoe UI" style:language-asian="en" style:country-asian="GB"/>
    </style:style>
    <style:style style:name="T308" style:parent-style-name="DefaultParagraphFont" style:family="text">
      <style:text-properties style:language-asian="en" style:country-asian="GB"/>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style:language-asian="en" style:country-asian="GB"/>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language-asian="en" style:country-asian="GB"/>
    </style:style>
    <style:style style:name="T330" style:parent-style-name="DefaultParagraphFont" style:family="text">
      <style:text-properties style:language-asian="en" style:country-asian="GB"/>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T340" style:parent-style-name="DefaultParagraphFont" style:family="text">
      <style:text-properties style:language-asian="en" style:country-asian="GB"/>
    </style:style>
    <style:style style:name="P341" style:parent-style-name="Normal" style:family="paragraph">
      <style:paragraph-properties fo:widows="0" fo:orphans="0" fo:text-align="justify" fo:line-height="150%" fo:text-indent="0.5in"/>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font-weight="bold" style:font-weight-asian="bold" style:font-weight-complex="bold" style:font-size-complex="12pt" style:language-asian="en" style:country-asian="GB"/>
    </style:style>
    <style:style style:name="T344" style:parent-style-name="DefaultParagraphFont" style:family="text">
      <style:text-properties fo:font-weight="bold" style:font-weight-asian="bold" style:font-weight-complex="bold" style:font-size-complex="12pt" style:language-asian="en" style:country-asian="GB"/>
    </style:style>
    <style:style style:name="T345" style:parent-style-name="DefaultParagraphFont" style:family="text">
      <style:text-properties fo:font-weight="bold" style:font-weight-asian="bold" style:font-weight-complex="bold" style:font-size-complex="12pt" style:language-asian="en" style:country-asian="GB"/>
    </style:style>
    <style:style style:name="T346" style:parent-style-name="DefaultParagraphFont" style:family="text">
      <style:text-properties fo:font-weight="bold" style:font-weight-asian="bold" style:font-weight-complex="bold" style:text-position="super 66.6%" style:font-size-complex="12pt" style:language-asian="en" style:country-asian="GB"/>
    </style:style>
    <style:style style:name="T347" style:parent-style-name="DefaultParagraphFont" style:family="text">
      <style:text-properties fo:font-weight="bold" style:font-weight-asian="bold" style:font-weight-complex="bold" style:font-size-complex="12pt" style:language-asian="en" style:country-asian="GB"/>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text-position="super 66.6%"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language-asian="en" style:country-asian="GB"/>
    </style:style>
    <style:style style:name="T354" style:parent-style-name="DefaultParagraphFont" style:family="text">
      <style:text-properties fo:font-weight="bold" style:font-weight-asian="bold" style:font-weight-complex="bold" style:language-asian="en" style:country-asian="GB"/>
    </style:style>
    <style:style style:name="T355" style:parent-style-name="DefaultParagraphFont" style:family="text">
      <style:text-properties fo:font-weight="bold" style:font-weight-asian="bold" style:font-weight-complex="bold" style:text-position="super 66.6%" style:language-asian="en" style:country-asian="GB"/>
    </style:style>
    <style:style style:name="T356" style:parent-style-name="DefaultParagraphFont" style:family="text">
      <style:text-properties fo:font-weight="bold" style:font-weight-asian="bold" style:font-weight-complex="bold" style:language-asian="en" style:country-asian="GB"/>
    </style:style>
    <style:style style:name="T357" style:parent-style-name="DefaultParagraphFont" style:family="text">
      <style:text-properties fo:font-weight="bold" style:font-weight-asian="bold" style:font-weight-complex="bold" style:language-asian="en" style:country-asian="GB"/>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language-asian="en" style:country-asian="GB"/>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language-asian="en" style:country-asian="GB"/>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T386" style:parent-style-name="DefaultParagraphFont" style:family="text">
      <style:text-properties style:language-asian="en" style:country-asian="GB"/>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P391" style:parent-style-name="Normal" style:family="paragraph">
      <style:paragraph-properties fo:widows="0" fo:orphans="0" fo:text-align="justify" fo:line-height="150%" fo:text-indent="0.5in"/>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name-asian="Calibri" fo:font-weight="bold" style:font-weight-asian="bold" style:font-weight-complex="bold"/>
    </style:style>
    <style:style style:name="T394" style:parent-style-name="DefaultParagraphFont" style:family="text">
      <style:text-properties style:font-name-asian="Calibri" fo:font-weight="bold" style:font-weight-asian="bold" style:font-weight-complex="bold"/>
    </style:style>
    <style:style style:name="T395" style:parent-style-name="DefaultParagraphFont" style:family="text">
      <style:text-properties style:font-name-asian="Calibri" fo:font-weight="bold" style:font-weight-asian="bold" style:font-weight-complex="bold"/>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name-asian="Calibri" style:font-weight-complex="bold" style:font-size-complex="12pt"/>
    </style:style>
    <style:style style:name="P39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P409" style:parent-style-name="Normal" style:family="paragraph">
      <style:paragraph-properties fo:widows="0" fo:orphans="0" fo:text-align="justify" fo:line-height="150%" fo:text-indent="0.5in"/>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name-asian="Calibri"/>
    </style:style>
    <style:style style:name="T441" style:parent-style-name="DefaultParagraphFont" style:family="text">
      <style:text-properties style:font-name-asian="Calibri" fo:font-weight="bold" style:font-weight-asian="bold" style:font-weight-complex="bold"/>
    </style:style>
    <style:style style:name="T442" style:parent-style-name="DefaultParagraphFont" style:family="text">
      <style:text-properties style:font-name-asian="Calibri" fo:font-weight="bold" style:font-weight-asian="bold" style:font-weight-complex="bold"/>
    </style:style>
    <style:style style:name="T443" style:parent-style-name="DefaultParagraphFont" style:family="text">
      <style:text-properties style:font-name-asian="Calibri" fo:font-weight="bold" style:font-weight-asian="bold" style:font-weight-complex="bold"/>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font-weight-complex="bold"/>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font-weight-complex="bold"/>
    </style:style>
    <style:style style:name="T486" style:parent-style-name="DefaultParagraphFont" style:family="text">
      <style:text-properties style:font-name-asian="Calibri"/>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weight-complex="bold" style:letter-kerning="true" style:language-asian="ar" style:country-asian="SA"/>
    </style:style>
    <style:style style:name="T493" style:parent-style-name="DefaultParagraphFont" style:family="text">
      <style:text-properties style:font-weight-complex="bold" style:letter-kerning="true" style:language-asian="ar" style:country-asian="SA"/>
    </style:style>
    <style:style style:name="T494" style:parent-style-name="DefaultParagraphFont" style:family="text">
      <style:text-properties style:font-name-asian="Calibri"/>
    </style:style>
    <style:style style:name="T495" style:parent-style-name="DefaultParagraphFont" style:family="text">
      <style:text-properties style:font-weight-complex="bold" style:language-asian="ar" style:country-asian="SA"/>
    </style:style>
    <style:style style:name="T496" style:parent-style-name="DefaultParagraphFont" style:family="text">
      <style:text-properties style:font-weight-complex="bold" style:letter-kerning="true" style:language-asian="ar" style:country-asian="SA"/>
    </style:style>
    <style:style style:name="T497" style:parent-style-name="DefaultParagraphFont" style:family="text">
      <style:text-properties style:font-name-asian="Calibri"/>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letter-kerning="true" style:language-asian="ar" style:country-asian="SA"/>
    </style:style>
    <style:style style:name="T513" style:parent-style-name="DefaultParagraphFont" style:family="text">
      <style:text-properties style:letter-kerning="true" style:language-asian="ar" style:country-asian="SA"/>
    </style:style>
    <style:style style:name="T514" style:parent-style-name="DefaultParagraphFont" style:family="text">
      <style:text-properties style:language-asian="en" style:country-asian="GB"/>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text-position="sub 66.6%"/>
    </style:style>
    <style:style style:name="T518" style:parent-style-name="DefaultParagraphFont" style:family="text">
      <style:text-properties style:letter-kerning="true"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letter-kerning="true"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etter-kerning="true"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etter-kerning="true"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letter-kerning="true"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style:letter-kerning="true" style:language-asian="ar" style:country-asian="SA"/>
    </style:style>
    <style:style style:name="T529" style:parent-style-name="DefaultParagraphFont" style:family="text">
      <style:text-properties style:letter-kerning="true"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style:letter-kerning="true"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letter-kerning="true"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letter-kerning="true"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letter-kerning="true"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etter-kerning="true"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letter-kerning="true"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etter-kerning="true"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etter-kerning="true" style:language-asian="ar" style:country-asian="SA"/>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letter-kerning="true"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etter-kerning="true" style:language-asian="ar" style:country-asian="SA"/>
    </style:style>
    <style:style style:name="T551" style:parent-style-name="DefaultParagraphFont" style:family="text">
      <style:text-properties style:language-asian="ar" style:country-asian="SA"/>
    </style:style>
    <style:style style:name="T552" style:parent-style-name="DefaultParagraphFont" style:family="text">
      <style:text-properties style:letter-kerning="true" style:language-asian="ar" style:country-asian="SA"/>
    </style:style>
    <style:style style:name="T553" style:parent-style-name="DefaultParagraphFont" style:family="text">
      <style:text-properties style:language-asian="ar" style:country-asian="SA"/>
    </style:style>
    <style:style style:name="T554" style:parent-style-name="DefaultParagraphFont" style:family="text">
      <style:text-properties style:letter-kerning="true"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style:letter-kerning="true"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letter-kerning="true"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letter-kerning="true"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letter-kerning="true" style:language-asian="ar" style:country-asian="SA"/>
    </style:style>
    <style:style style:name="T564" style:parent-style-name="DefaultParagraphFont" style:family="text">
      <style:text-properties style:language-asian="ar" style:country-asian="SA"/>
    </style:style>
    <style:style style:name="T565" style:parent-style-name="DefaultParagraphFont" style:family="text">
      <style:text-properties style:letter-kerning="true"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etter-kerning="true"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letter-kerning="true" style:language-asian="ar" style:country-asian="SA"/>
    </style:style>
    <style:style style:name="T570" style:parent-style-name="DefaultParagraphFont" style:family="text">
      <style:text-properties style:language-asian="ar" style:country-asian="SA"/>
    </style:style>
    <style:style style:name="T571" style:parent-style-name="DefaultParagraphFont" style:family="text">
      <style:text-properties style:letter-kerning="true"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letter-kerning="true" style:language-asian="ar" style:country-asian="SA"/>
    </style:style>
    <style:style style:name="T574" style:parent-style-name="DefaultParagraphFont" style:family="text">
      <style:text-properties style:letter-kerning="true" style:language-asian="ar" style:country-asian="SA"/>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letter-kerning="true"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etter-kerning="true"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style:letter-kerning="true" style:language-asian="ar" style:country-asian="SA"/>
    </style:style>
    <style:style style:name="T584" style:parent-style-name="DefaultParagraphFont" style:family="text">
      <style:text-properties style:language-asian="ar" style:country-asian="SA"/>
    </style:style>
    <style:style style:name="T585" style:parent-style-name="DefaultParagraphFont" style:family="text">
      <style:text-properties style:letter-kerning="true" style:language-asian="ar" style:country-asian="SA"/>
    </style:style>
    <style:style style:name="T586" style:parent-style-name="DefaultParagraphFont" style:family="text">
      <style:text-properties style:font-name-asian="Calibri"/>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letter-kerning="true" style:language-asian="ar" style:country-asian="SA"/>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letter-kerning="true" style:language-asian="ar" style:country-asian="SA"/>
    </style:style>
    <style:style style:name="T593" style:parent-style-name="DefaultParagraphFont" style:family="text">
      <style:text-properties style:letter-kerning="true"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etter-kerning="true"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letter-kerning="true"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letter-kerning="true"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letter-kerning="true"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style:letter-kerning="true"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letter-kerning="true" style:language-asian="ar" style:country-asian="SA"/>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style:letter-kerning="true" style:language-asian="ar" style:country-asian="SA"/>
    </style:style>
    <style:style style:name="T611" style:parent-style-name="DefaultParagraphFont" style:family="text">
      <style:text-properties style:letter-kerning="true" style:language-asian="ar" style:country-asian="SA"/>
    </style:style>
    <style:style style:name="T612" style:parent-style-name="DefaultParagraphFont" style:family="text">
      <style:text-properties style:font-name-asian="Calibri"/>
    </style:style>
    <style:style style:name="P613" style:parent-style-name="Normal" style:family="paragraph">
      <style:paragraph-properties fo:widows="0" fo:orphans="0" fo:text-align="justify" fo:line-height="150%" fo:text-indent="0.5in"/>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name-asian="Calibri" fo:font-weight="bold" style:font-weight-asian="bold" style:font-weight-complex="bold"/>
    </style:style>
    <style:style style:name="T616" style:parent-style-name="DefaultParagraphFont" style:family="text">
      <style:text-properties style:font-name-asian="Calibri" fo:font-weight="bold" style:font-weight-asian="bold" style:font-weight-complex="bold"/>
    </style:style>
    <style:style style:name="T617" style:parent-style-name="DefaultParagraphFont" style:family="text">
      <style:text-properties style:font-name-asian="Calibri" fo:font-weight="bold" style:font-weight-asian="bold" style:font-weight-complex="bold"/>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line-height="150%" fo:text-indent="0.5in"/>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name-asian="Calibri" fo:font-weight="bold" style:font-weight-asian="bold" style:font-weight-complex="bold"/>
    </style:style>
    <style:style style:name="T629" style:parent-style-name="DefaultParagraphFont" style:family="text">
      <style:text-properties style:font-name-asian="Calibri" fo:font-weight="bold" style:font-weight-asian="bold" style:font-weight-complex="bold"/>
    </style:style>
    <style:style style:name="T630" style:parent-style-name="DefaultParagraphFont" style:family="text">
      <style:text-properties style:font-name-asian="Calibri" fo:font-weight="bold" style:font-weight-asian="bold" style:font-weight-complex="bold"/>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fo:text-align="justify" fo:line-height="150%" fo:text-indent="0.5in"/>
    </style:style>
    <style:style style:name="P634" style:parent-style-name="Normal" style:family="paragraph">
      <style:paragraph-properties fo:widows="0" fo:orphans="0" fo:text-align="justify" fo:line-height="150%" fo:text-indent="0.5in">
        <style:tab-stops>
          <style:tab-stop style:type="left" style:position="0.75in"/>
        </style:tab-stops>
      </style:paragraph-properties>
    </style:style>
    <style:style style:name="T635" style:parent-style-name="DefaultParagraphFont" style:family="text">
      <style:text-properties style:font-name-asian="Calibri" fo:font-weight="bold" style:font-weight-asian="bold" style:font-weight-complex="bold"/>
    </style:style>
    <style:style style:name="T636" style:parent-style-name="DefaultParagraphFont" style:family="text">
      <style:text-properties style:font-name-asian="Calibri" fo:font-weight="bold" style:font-weight-asian="bold" style:font-weight-complex="bold"/>
    </style:style>
    <style:style style:name="T637" style:parent-style-name="DefaultParagraphFont" style:family="text">
      <style:text-properties style:font-name-asian="Calibri" fo:font-weight="bold" style:font-weight-asian="bold" style:font-weight-complex="bold"/>
    </style:style>
    <style:style style:name="P6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widows="0" fo:orphans="0" fo:text-align="justify" fo:line-height="150%" fo:text-indent="0.5in">
        <style:tab-stops>
          <style:tab-stop style:type="left" style:position="0.75in"/>
        </style:tab-stops>
      </style:paragraph-properties>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line-height="150%"/>
      <style:text-properties fo:font-style="italic" style:font-style-asian="italic" style:font-size-complex="12pt"/>
    </style:style>
    <style:style style:name="P651" style:parent-style-name="Normal" style:family="paragraph">
      <style:paragraph-properties fo:line-height="150%"/>
      <style:text-properties fo:font-style="italic" style:font-style-asian="italic" style:font-size-complex="12pt"/>
    </style:style>
    <style:style style:name="P652" style:parent-style-name="Normal" style:family="paragraph">
      <style:paragraph-properties fo:line-height="150%"/>
    </style:style>
    <style:style style:name="P653" style:parent-style-name="Normal" style:family="paragraph">
      <style:paragraph-properties>
        <style:tab-stops>
          <style:tab-stop style:type="right" style:position="6.4972in"/>
        </style:tab-stops>
      </style:paragraph-properties>
    </style:style>
    <style:style style:name="T654" style:parent-style-name="DefaultParagraphFont" style:family="text">
      <style:text-properties fo:language="en" fo:country="US"/>
    </style:style>
    <style:style style:name="T655" style:parent-style-name="DefaultParagraphFont" style:family="text">
      <style:text-properties fo:text-transform="uppercase"/>
    </style:style>
    <style:style style:name="T6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ORO APSAUGOS ĮSTATYMO NR. VIII-1392 2, 4, 5, 7, 9, 10, 13 IR 17 STRAIPSNIŲ PAKEITIMO IR ĮSTATYMO PAPILDYMO 5</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6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į<text:s/></text:span><text:span text:style-name="T38">ir jį išdėstyti taip</text:span><text:span text:style-name="T39">:</text:span></text:p>
        <text:p text:style-name="P40">„<text:span text:style-name="T41">2</text:span><text:span text:style-name="T42"><text:s/>straipsnis.<text:s/></text:span><text:span text:style-name="T43">Pagrindinės šio įstatymo<text:s/></text:span><text:span text:style-name="T44">sąvokos</text:span></text:p>
        <text:p text:style-name="P45"><text:span text:style-name="T46">1</text:span><text:span text:style-name="T47">.<text:s/></text:span><text:span text:style-name="T48">Aglomeracija</text:span><text:span text:style-name="T49"><text:s/>–<text:s/></text:span>aplinkos oro užterštumo vertinimo<text:s/><text:span text:style-name="T50">zona, kurioje yra daugiau kaip 250 000 gyventojų arba kurioje dėl gyventojų tankumo (gyventojų skaičiaus kvadratiniame kilometre) būtina vertinti ir valdyti aplinkos oro kokybę.</text:span></text:p>
        <text:p text:style-name="P51"><text:span text:style-name="T52">2</text:span><text:span text:style-name="T53">.<text:s/></text:span><text:span text:style-name="T54">Aplinko</text:span><text:span text:style-name="T55">s oras</text:span><text:s/>– troposferos oras (ne patalpų), išskyrus darbo aplinkos darbovietėse orą, kuriam taikomi socialinės apsaugos ir darbo ministro ir sveikatos apsaugos ministro nustatyti<text:s/><text:soft-page-break/>darbuotojų saugos ir sveikatos reikalavimai ir su kuriuo kiti visuomenės nariai<text:s/>įprastai sąlyčio neturi.</text:p>
        <text:p text:style-name="P56"><text:span text:style-name="T57">3</text:span><text:span text:style-name="T58">.<text:s/></text:span><text:span text:style-name="T59">Aplinkos oro taršos šaltinis</text:span><text:span text:style-name="T60"><text:s/>(toliau – taršos šaltinis) – įrenginys arba veiklos vykdymo vieta, iš kurių teršalai patenka į aplinkos orą.</text:span></text:p>
        <text:p text:style-name="P61">4.<text:s/><text:span text:style-name="T62">Aplinkos oro<text:s/></text:span><text:span text:style-name="T63">taršos šaltinio naudotojas</text:span><text:s/><text:span text:style-name="T64">(toliau – taršos šaltinio naudotojas)<text:s/></text:span>–<text:s/>aplinkos oro taršos šaltinio savininkas arba asmuo, kuriam teisė naudotis aplinkos oro taršos šaltiniu suteikta nuomos ar kitais pagrindais.</text:p>
        <text:p text:style-name="P65"><text:span text:style-name="T66">5</text:span><text:span text:style-name="T67">.<text:s/></text:span><text:span text:style-name="T68">Aplinkos oro</text:span><text:span text:style-name="T69"><text:s/></text:span><text:span text:style-name="T70">užterštumo lygis</text:span><text:span text:style-name="T71"><text:s/>(toliau – užterštumo lygis) – teršalo koncentracija aplinkos ore arba jo nuosėdų kiekis, susidarantis paviršiuje per tam tikrą laiką.</text:span></text:p>
        <text:p text:style-name="P72"><text:span text:style-name="T73">6</text:span><text:span text:style-name="T74">.<text:s/></text:span><text:span text:style-name="T75">Aplinkos oro užterštumo pavojaus slenkstis</text:span><text:span text:style-name="T76"><text:s/>(toliau – pavojaus slenkstis) – aplinkos oro užterštumo lygis, kurį vir</text:span><text:span text:style-name="T77">šijus kyla pavojus žmonių sveikatai net dėl trumpalaikio poveikio.</text:span></text:p>
        <text:p text:style-name="P78"><text:span text:style-name="T79">7</text:span><text:span text:style-name="T80">.<text:s/></text:span><text:span text:style-name="T81">Aplinkos oro</text:span><text:span text:style-name="T82"><text:s/>užterštumo vertinimo zona</text:span><text:span text:style-name="T83"><text:s/>(toliau – zona) – aplinkos ministro ir sveikatos apsaugos ministro nustatyta šalies teritorijos dalis, kurioje pagal aplinkos ministro nustatyt</text:span><text:span text:style-name="T84">ą tvarką valstybės lygmeniu vertinamas aplinkos oro užterštumo lygis.</text:span></text:p>
        <text:p text:style-name="P85"><text:span text:style-name="T86">8</text:span><text:span text:style-name="T87">.<text:s/></text:span><text:span text:style-name="T88">Asmuo</text:span><text:span text:style-name="T89"><text:s/>– fizinis ar juridinis asmuo, įskaitant užsienio valstybės juridinį asmenį ir kitą organizaciją, taip pat jų padalinį.</text:span></text:p>
        <text:p text:style-name="P90"><text:span text:style-name="T91">9</text:span><text:span text:style-name="T92">.<text:s/></text:span><text:span text:style-name="T93">Buitinis aplinkos oro taršos šaltinis</text:span><text:span text:style-name="T94"><text:s/>(toliau –</text:span><text:span text:style-name="T95"><text:s/>buitinis taršos šaltinis) – aplinkos oro taršos<text:s/></text:span><text:soft-page-break/><text:span text:style-name="T96">šaltinis, naudojamas fizinio asmens poreikiams, nesusijusiems su ūkinės veiklos vykdymu.</text:span></text:p>
        <text:p text:style-name="P97"><text:span text:style-name="T98">10</text:span><text:span text:style-name="T99">.<text:s/></text:span><text:span text:style-name="T100">Darnus susisiekimo paslaugų organizavimo būdas</text:span><text:span text:style-name="T101"><text:s/>– veiksmingiausia ir pažangiausia susisiekimo paslaugas teikian</text:span><text:span text:style-name="T102">čių ūkio subjektų veikla ir jos metodų plėtojimas, kai sudaromos sąlygos išsaugoti esamą elektrinių transporto priemonių tinklą ir jį plėtoti, mažinti vidaus degimo varikliais varomų transporto priemonių naudojimą ir (arba) rinktis pažangiausias degalų rūš</text:span><text:span text:style-name="T103">is.</text:span></text:p>
        <text:p text:style-name="P104">11.<text:s/><text:span text:style-name="T105">Degalai</text:span><text:s/>– vidaus degimo varikliams skirtos degiosios medžiagos.</text:p>
        <text:p text:style-name="P106"><text:span text:style-name="T107">12</text:span><text:span text:style-name="T108">.<text:s/></text:span><text:span text:style-name="T109">Elektrinė transporto priemonė</text:span><text:span text:style-name="T110"><text:s/>– tik elektra varoma motorinė transporto priemonė, kuri turi bent vieną ne išorinį elektros energijos keitiklį ir kuriai elektros energija gali būti tiekiama įvairiais būdais: kontaktiniais laidais, naudojant pantografus, įkraunamus akumuliatorius, indukc</text:span><text:span text:style-name="T111">ijos ir kitais būdais, naudojant bet kokius šių būdų derinius.</text:span></text:p>
        <text:p text:style-name="P112">13.<text:s/><text:span text:style-name="T113">Geriausias prieinamas gamybos būdas<text:s/></text:span>– veiksmingiausia ir pažangiausia ūkio subjektų veiklos ir jos vykdymo metodų plėtojimo pakopa, kuri rodo, ar tam tikras būdas gali būti naudojamas kaip pagrindas išmetamų teršalų ribinėms vertėms, skirtoms užkirsti kelią teršalų išmetimui, nustatyti.</text:p>
        <text:p text:style-name="P114"><text:span text:style-name="T115">14</text:span><text:span text:style-name="T116">.<text:s/></text:span><text:span text:style-name="T117">Kietasis iškastinis kuras</text:span><text:span text:style-name="T118"><text:s/></text:span><text:span text:style-name="T119">–</text:span><text:span text:style-name="T120"><text:s/>energijai gauti naudojama kieta degioji medžiaga, sudaryta iš neatsinaujinančių energijos išteklių: antracitas, bituminės anglys, rudosios anglys (lignitas), koksas, puskoksis, durpių kuras.</text:span></text:p>
        <text:p text:style-name="P121"><text:span text:style-name="T122">15</text:span><text:span text:style-name="T123">.<text:s/></text:span><text:span text:style-name="T124">Kietosios dalelės KD</text:span><text:span text:style-name="T125">2,5</text:span><text:span text:style-name="T126"><text:s/></text:span><text:span text:style-name="T127">– kietosios dalelės, kurių 50 pr</text:span><text:span text:style-name="T128">ocentų praeina pro 2,5 µm aerodinaminio skersmens angą, kaip nustatyta pamatiniu kietųjų dalelių KD</text:span><text:span text:style-name="T129">2,5<text:s/></text:span><text:span text:style-name="T130">ėminių ėmimo ir matavimo metodu, nurodytu perimtajame standarte LST EN 12341 „Aplinkos oro kokybė. Standartinis gravimetrinis matavimo metodas tvyrančių<text:s/></text:span><text:span text:style-name="T131">kietųjų dalelių KD</text:span><text:span text:style-name="T132">10</text:span><text:span text:style-name="T133"><text:s/>arba KD</text:span><text:span text:style-name="T134">2,5</text:span><text:span text:style-name="T135"><text:s/>masės koncentracijai nustatyti</text:span>“<text:span text:style-name="T136">.</text:span></text:p>
        <text:p text:style-name="P137"><text:span text:style-name="T138">16</text:span><text:span text:style-name="T139">.<text:s/></text:span><text:span text:style-name="T140">Kuras</text:span><text:span text:style-name="T141"><text:s/>– dujinė, skysta arba kieta degioji medžiaga, naudojama energijai gauti degimo įrenginiuose. Kuru nelaikomos pavojingosios atliekos ir iš anksto neapdorotos nepavojingosios komu</text:span><text:span text:style-name="T142">nalinės atliekos, neatsižvelgiant į tai, ar jose yra degiųjų medžiagų.</text:span></text:p>
        <text:p text:style-name="P143">17.<text:s/><text:span text:style-name="T144">Leidžiamasis aplinkos oro taršos dydis</text:span><text:s/>(toliau – leistinas taršos dydis) – per tam tikrą laikotarpį iš aplinkos oro taršos šaltinio ar šaltinių visumos į aplinkos orą išmetamų teršalų kiekis, dėl kurio tam tikroje vietovėje, įvertinus kitų aplinkos oro taršos šaltinių išmetamų teršalų poveikį ir ūkinės veiklos plėtros<text:span text:style-name="T145"><text:s/></text:span>perspektyvą, nebus viršijamos ribinės aplinkos oro užterštumo vertės.</text:p>
        <text:p text:style-name="P146">18.<text:s/><text:span text:style-name="T147">Leidžiamasis aplinkos oro užterštum</text:span><text:span text:style-name="T148">o vertės nuokrypis<text:s/></text:span>(toliau – leistinas nukrypimo dydis) – ribinės aplinkos oro užterštumo vertės procentinė dalis, kuria leidžiama viršyti šią vertę, esant aplinkos ministro ir sveikatos apsaugos ministro numatytoms sąlygoms iki ribinės aplinkos oro užterštumo vertės įsigaliojimo datos.</text:p>
        <text:p text:style-name="P149"><text:span text:style-name="T150">19</text:span><text:span text:style-name="T151">.<text:s/></text:span><text:span text:style-name="T152">Mobilusis aplinkos oro taršos šaltinis</text:span><text:span text:style-name="T153"><text:s/>(toliau – mobilusis taršos šaltinis) – motorinė transporto priemonė ar kitas judantis mechanizmas, iš kurio teršalai patenka į aplinkos orą.</text:span></text:p>
        <text:p text:style-name="P154"><text:span text:style-name="T155">20</text:span><text:span text:style-name="T156">.<text:s/></text:span><text:span text:style-name="T157">Nepalankios teršalų išsiskla</text:span><text:span text:style-name="T158">idymo sąlygos</text:span><text:span text:style-name="T159"><text:s/>– aplinkos veiksniai, kuriems esant kyla grėsmė, kad bus viršijamos ribinės aplinkos oro užterštumo vertės ar<text:s/></text:span>aplinkos oro užterštumo<text:s/><text:span text:style-name="T160">pavojaus slenksčiai.</text:span></text:p>
        <text:p text:style-name="P161">21.<text:s/><text:span text:style-name="T162">Ribinė aplinkos oro užterštumo vertė</text:span><text:s/>(toliau – ribinė užterštumo vertė) – mokslinėmis žiniomis pagrįsta aplinkos oro užterštumo lygio vertė, kuri nustatyta aplinkos ministro ir sveikatos apsaugos ministro siekiant išvengti kenksmingo poveikio žmonių sveikatai ir (arba) aplinkai, užkirsti jam<text:s/>kelią ar jį sumažinti ir kurios negalima viršyti nuo aplinkos ministro ir sveikatos apsaugos ministro nustatytos ribinės aplinkos oro užterštumo vertės įsigaliojimo datos.</text:p>
        <text:p text:style-name="P163">22.<text:s/><text:span text:style-name="T164">Siektina aplinkos oro užterštumo vertė</text:span><text:s/>(toliau – siektina užterštumo vertė)<text:s/>– aplinkos oro užterštumo lygio vertė, kuri nustatyta aplinkos ministro ir sveikatos apsaugos ministro siekiant išvengti kenksmingo poveikio žmonių sveikatai ir (arba) aplinkai, užkirsti jam kelią ar jį sumažinti ir kuri negali būti viršijama, jeigu įmanoma, nuo aplinkos ministro ir sveikatos apsaugos ministro nustatytos datos.</text:p>
        <text:p text:style-name="P165"><text:span text:style-name="T166">23</text:span><text:span text:style-name="T167">.<text:s/></text:span><text:span text:style-name="T168">Stacionarusis aplinkos oro taršos šaltinis<text:s/></text:span><text:span text:style-name="T169">(toliau – stacionarusis taršos šaltinis) – aplinkos oro taršos šaltinis, veikiantis nekintamoje buvimo vietoje.</text:span></text:p>
        <text:p text:style-name="P170"><text:span text:style-name="T171">24</text:span><text:span text:style-name="T172">.<text:s/></text:span><text:span text:style-name="T173">Technologi</text:span><text:span text:style-name="T174">nis kuras</text:span><text:span text:style-name="T175"><text:s/>– pramoninėse krosnyse naudojamas kuras.</text:span></text:p>
        <text:p text:style-name="P176"><text:span text:style-name="T177">25</text:span><text:span text:style-name="T178">.<text:s/></text:span><text:span text:style-name="T179">Teršalas</text:span><text:span text:style-name="T180"><text:s/>– medžiaga arba medžiagų mišinys, kuris dėl žmonių veiklos patenka į aplinkos orą ir, veikdamas atskirai ar su atmosferos komponentais, gali pakenkti žmonių sveikatai ir (arba) aplinkai.</text:span></text:p>
        <text:p text:style-name="P181"><text:span text:style-name="T182">26</text:span><text:span text:style-name="T183">. Kitos šiame įstatyme vartojamos sąvokos suprantamos taip, kaip jos apibrėžiamos ar vartojamos<text:s/></text:span>Lietuvos Respublikos aplinkos apsaugos įstatyme, Lietuvos Respublikos aplinkos monitoringo įstatyme, Lietuvos Respublikos atliekų tvarkymo įstatyme, Lietuvos Respublikos krizių valdymo ir civilinės saugos įstatyme, Lietuvos Respublikos standartizacijos įstatyme, Lietuvos Respublikos statybos įstatyme, Lietuvos Respublikos šilumos ūkio įstatyme, Lietuvos Respublikos teritorijos administracinių vienetų ir jų ribų įstatyme, Lietuvos Respublikos vietos savivaldos įstatyme.<text:span text:style-name="T184">“</text:span></text:p>
        <text:p text:style-name="P185"/>
        <text:p text:style-name="P186"><text:span text:style-name="T187">2</text:span><text:span text:style-name="T188"><text:s/>straipsnis.<text:s/></text:span><text:span text:style-name="T189">4 straipsnio pakeitimas<text:s/></text:span></text:p>
        <text:p text:style-name="P190"><text:span text:style-name="T191">Pakeisti 4 straipsnį ir jį išdėstyti taip:</text:span></text:p>
        <text:p text:style-name="P192"><text:span text:style-name="T193">„</text:span><text:span text:style-name="T194">4</text:span><text:span text:style-name="T195"><text:s/>straipsnis.<text:s/></text:span><text:span text:style-name="T196">Aplinkos oro kokybės valdymas</text:span></text:p>
        <text:p text:style-name="P197">1. Aplinkos ministras ir sveikatos apsaugos<text:s/>ministras tvirtina sąrašą teršalų, kurių kiekis aplinkos ore ribojamas, nustato ribines ir siektinas užterštumo vertes, leistinus nukrypimo dydžius ir pavojaus slenksčius, visuomenės, suinteresuotų institucijų ir įstaigų informavimo apie aplinkos oro užterštumo lygius tvarką.</text:p>
        <text:p text:style-name="P198"><text:span text:style-name="T199">2</text:span><text:span text:style-name="T200">. Aplinkos ministerija ar jos įgaliotos institucijos, savivaldybės institucijos ir įstaigos šiame įstatyme nustatytas aplinkos oro kokybės valdymo, aplinkos oro taršos reguliavimo priemones įgyvendina, šiame ir kituose įstatymuose</text:span><text:span text:style-name="T201"><text:s/>nustatytas funkcijas atlieka siekdamos, kad ribinės ar kitos šiame įstatyme nurodytos užterštumo vertės ir pavojaus slenksčiai nebūtų viršyti.</text:span></text:p>
        <text:p text:style-name="P202"><text:span text:style-name="T203">3</text:span><text:span text:style-name="T204">. Savivaldybės taryba, siekdama užtikrinti, kad ribinės ar kitos šiame įstatyme nurodytos užterštumo vertės</text:span><text:span text:style-name="T205"><text:s/>ir pavojaus slenksčiai savivaldybės gyvenamosiose vietovėse nebūtų viršyti, savivaldybės strateginiame plėtros plane ir (ar) savivaldybės strateginiame veiklos plane numato aplinkos oro kokybės valdymo priemones. Aplinkos oro kokybės valdymo priemonės num</text:span><text:span text:style-name="T206">atomos atsižvelgiant į šio įstatymo 3 straipsnyje nustatytus aplinkos oro apsaugos prioritetus,<text:s/></text:span>savivaldybės gyvenamosios vietovės aplinkos oro užterštumo lygį ir jo galimą kenksmingą poveikį<text:s/><text:span text:style-name="T207">vietos gyventojų sveikatai.<text:s/></text:span>Savivaldybės taryba, siekdama mažinti oro taršos kenksmingą poveikį žmonių sveikatai, kai pagal Aplinkos monitoringo įstatymą vykdomo aplinkos oro monitoringo duomenys rodo, kad savivaldybės teritorijoje ar jos dalyje viršytas Pasaulio sveikatos organizacijos rekomenduojamas aplinkos oro užterštumo lygis, turi teisę savivaldybės strateginiame plėtros plane ir (ar) savivaldybės strateginiame veiklos plane numatyti papildomas aplinkos oro kokybės valdymo priemones aplinkos oro užterštumo lygiui toliau mažinti.<text:s/><text:span text:style-name="T208">Kokia minimali informacija turi būti pateikta savivaldybės strateginiame plėtros plane ir (ar) savivaldybės strateginiame veiklos plane, nustato aplinkos ministras kartu su sveikatos apsaugos ministru.</text:span></text:p>
        <text:p text:style-name="P209"><text:span text:style-name="T210">4</text:span><text:span text:style-name="T211">. Savivaldybės šio straipsnio 3 dalyje nurodytu</text:span><text:span text:style-name="T212">ose strateginiuose planuose numatytų aplinkos oro kokybės valdymo priemonių vykdymo ataskaitas</text:span><text:s/>viešai skelbia savivaldybės interneto svetainėje. Aplinkos ministras nustato, kokia minimali informacija, reikalinga aplinkos oro kokybės (užterštumo lygio) ataskaitoms tarptautinėms organizacijoms parengti, turi būti pateikta šioje dalyje nurodytose ataskaitose<text:span text:style-name="T213">.</text:span></text:p>
        <text:p text:style-name="P214"><text:span text:style-name="T215">5</text:span><text:span text:style-name="T216">. Šio įstatymo 10 straipsnio 8 dalyje nurodyto sprendimo<text:s/></text:span><text:span text:style-name="T217">savivaldybės teritorijoje apriboti arba uždrausti naudoti vienos ar daugiau rūšių kurą</text:span><text:span text:style-name="T218">, šio</text:span><text:span text:style-name="T219"><text:s/>įstatymo 13 straipsnio 6 dalyje nustatyto draudimo deginti kietąjį iškastinį kurą buitiniuose taršos šaltiniuose, šio įstatymo 20 straipsnio 2 dalyje nustatyto draudimo deginti atliekas buitiniuose taršos šaltiniuose laikymosi kontrolę vykdo<text:s/></text:span><text:span text:style-name="T220">savivaldybės<text:s/></text:span><text:span text:style-name="T221">administracijos direktoriaus įgalioti<text:s/></text:span><text:span text:style-name="T222">savivaldybės<text:s/></text:span><text:span text:style-name="T223">administracijos valstybės tarnautojai</text:span><text:span text:style-name="T224">.“</text:span></text:p>
        <text:p text:style-name="P225"/>
        <text:p text:style-name="P226"><text:span text:style-name="T227">3</text:span><text:span text:style-name="T228"><text:s/>straipsnis.<text:s/></text:span><text:span text:style-name="T229">5 straipsnio pakeitimas</text:span></text:p>
        <text:p text:style-name="P230"><text:span text:style-name="T231">Pakeisti 5 straipsnį ir jį išdėstyti taip:</text:span></text:p>
        <text:p text:style-name="P232"><text:span text:style-name="T233">„</text:span><text:span text:style-name="T234">5</text:span><text:span text:style-name="T235"><text:s/>straipsnis.</text:span><text:span text:style-name="T236"><text:s/></text:span><text:span text:style-name="T237">Aplinkos oro taršos ir aplinkos oro kokybės<text:s/></text:span><text:span text:style-name="T238">vertinimas valstybės lygmeniu</text:span></text:p>
        <text:p text:style-name="P239"><text:span text:style-name="T240">1</text:span><text:span text:style-name="T241">. Aplinkos oro taršos ir aplinkos oro kokybės vertinimas valstybės lygmeniu vykdomas pagal Aplinkos monitoringo įstatymo nustatyta tvarka rengiamą ir tvirtinamą Valstybinę aplinkos monitoringo programą,<text:s/></text:span><text:span text:style-name="T242">siekiant gauti pag</text:span><text:span text:style-name="T243">al tarptautinius aplinkos oro taršos ir aplinkos oro kokybės vertinimo reikalavimus šio straipsnio 2 dalyje nurodyta aplinkos ministro nustatyta tvarka parengtą išsamią informaciją apie valstybės lygmeniu į aplinkos orą išmetamą teršalų kiekį ir šio straip</text:span><text:span text:style-name="T244">snio 5 dalies 1 punkte nurodyta aplinkos ministro nustatyta tvarka parengtą minimalią pakankamą informaciją apie aplinkos oro užterštumo lygį aglomeracijose ir zonose</text:span><text:span text:style-name="T245">.</text:span></text:p>
        <text:p text:style-name="P246"><text:span text:style-name="T247">2</text:span><text:span text:style-name="T248">. Aplinkos oro taršos vertinimą valstybės lygmeniu – nacionalinę į aplinkos orą išm</text:span><text:span text:style-name="T249">etamų teršalų apskaitą pagal tarptautinius reikalavimus<text:s/></text:span><text:span text:style-name="T250">vykdo, nacionalines į aplinkos orą išmetamų teršalų prognozes rengia ir aplinkos ministro nustatytas ataskaitas</text:span><text:span text:style-name="T251"><text:s/></text:span><text:span text:style-name="T252">teikia<text:s/></text:span><text:span text:style-name="T253">aplinkos ministro įgaliota institucija aplinkos ministro nustatyta tvarka.</text:span></text:p>
        <text:p text:style-name="P254"><text:span text:style-name="T255">3</text:span><text:span text:style-name="T256">.</text:span><text:span text:style-name="T257"><text:s/>Aplinkos oro taršos vertinimui valstybės lygmeniu vykdyti reikalingus duomenis ir informaciją rengia ir pagal šio straipsnio 2 dalį aplinkos ministro įgaliotai institucijai teikia Lietuvos Respublikos Vyriausybės įgaliotos institucijos Vyriausybės nustaty</text:span><text:span text:style-name="T258">ta tvarka.</text:span></text:p>
        <text:p text:style-name="P259"><text:span text:style-name="T260">4</text:span><text:span text:style-name="T261">. Aplinkos oro kokybės vertinim</text:span><text:span text:style-name="T262">ą</text:span><text:span text:style-name="T263"><text:s/>valstybės lygmeniu</text:span><text:span text:style-name="T264"><text:s/>organizuoja, koordinuoja ir vykdo aplinkos ministro įgaliota institucija aplinkos ministro nustatyta tvarka.</text:span></text:p>
        <text:p text:style-name="P265"><text:span text:style-name="T266">5</text:span><text:span text:style-name="T267">. Aplinkos ministras:</text:span></text:p>
        <text:p text:style-name="P268"><text:span text:style-name="T269">1</text:span><text:span text:style-name="T270">) nustato aplinkos oro kokybės vertinimo<text:s/></text:span><text:span text:style-name="T271">valstybė</text:span><text:span text:style-name="T272">s lygmeniu<text:s/></text:span><text:span text:style-name="T273">tvarką;</text:span></text:p>
        <text:p text:style-name="P274"><text:span text:style-name="T275">2</text:span><text:span text:style-name="T276">) nustato nepalankių teršalų išsisklaidymo sąlygų nustatymo kriterijus;</text:span></text:p>
        <text:p text:style-name="P277"><text:span text:style-name="T278">3</text:span><text:span text:style-name="T279">)<text:s/></text:span><text:span text:style-name="T280">tvirtina<text:s/></text:span><text:span text:style-name="T281">savivaldybių, stacionariųjų taršos šaltinių naudotojų ir visuomenės informavimo apie susidariusias ir pasibaigusias nepalankias teršalų išsiskla</text:span><text:span text:style-name="T282">idymo sąlygas tvarkos aprašą;</text:span></text:p>
        <text:p text:style-name="P283"><text:span text:style-name="T284">4</text:span><text:span text:style-name="T285">)<text:s/></text:span>skiria nacionalinės etaloninės laboratorijos funkcijas aplinkos ministro nustatyta tvarka atliekančią akredituotą instituciją,<text:s/><text:span text:style-name="T286">pagal Europos Sąjungo</text:span><text:span text:style-name="T287">je</text:span><text:span text:style-name="T288"><text:s/>vykdomas kokybės užtikrinimo programas užtikrinančią aplinkos oro ko</text:span><text:span text:style-name="T289">kybės matavimų kokybę ir vykdančią matavimų kokybės kontrolę valstybės lygmeniu</text:span>;</text:p>
        <text:p text:style-name="P290">5) skiria instituciją, atsakingą už:</text:p>
        <text:p text:style-name="P291">a)<text:s/><text:span text:style-name="T292">minimalaus matavimų, atliekamų siekiant gauti informaciją, reikalingą aplinkos oro kokybei valstybės lygmeniu įvertinti, skaičiau</text:span><text:span text:style-name="T293">s nustatymą</text:span><text:span text:style-name="T294"><text:s/>ir<text:s/></text:span><text:span text:style-name="T295">matavimų kokybės užtikrinimą;</text:span><text:span text:style-name="T296"><text:s/></text:span></text:p>
        <text:p text:style-name="P297"><text:span text:style-name="T298">b</text:span><text:span text:style-name="T299">) matavimo sistemų (metodų, įrangos, tinklų, laboratorijų) patvirtinimą, įskaitant įrangos atitikties pamatinių matavimo metodų taikymo reikalavimams bandymo ataskaitų, kurias kitose valstybėse narėse išda</text:span><text:span text:style-name="T300">vė pagal bandymo ir kalibravimo laboratorijoms taikomą darnųjį standartą tokiems bandymams atlikti akredituotos laboratorijos, priėmimą (pripažinimą);</text:span><text:s/></text:p>
        <text:p text:style-name="P301"><text:span text:style-name="T302">c</text:span><text:span text:style-name="T303">) ėminių ėmimo vietų išdėstymo dokumentų rengimą ir saugojimą</text:span>;<text:s/></text:p>
        <text:p text:style-name="P304"><text:span text:style-name="T305">d</text:span><text:span text:style-name="T306">) aplinkos oro kokybės vertini</text:span><text:span text:style-name="T307">mo valstybės lygmeniu metodų parinkimą ir vertinimo kokybės užtikrinimą;</text:span><text:span text:style-name="T308"><text:s/></text:span></text:p>
        <text:p text:style-name="P309"><text:span text:style-name="T310">e</text:span><text:span text:style-name="T311">) Europos Sąjungoje organizuojamų kokybės užtikrinimo programų ir tinkamo pamatinių aplinkos oro kokybės vertinimo metodų įgyvendinimo ir kitų aplinkos oro kokybės vertinimo<text:s/></text:span><text:span text:style-name="T312">metodų lygiavertiškumo įrodymo koordinavimą Lietuvoje</text:span>.</text:p>
        <text:p text:style-name="P313"><text:span text:style-name="T314">6</text:span><text:span text:style-name="T315">.</text:span><text:span text:style-name="T316"><text:s/>Šio straipsnio 4 dalyje nurodyta aplinkos ministro įgaliota institucija valstybės</text:span><text:span text:style-name="T317"><text:s/></text:span><text:span text:style-name="T318">ir savivaldybių lygmeniu atlikto aplinkos oro kokybės vertinimo duomenų, ūkio subjektų vykdytų aplinkos oro<text:s/></text:span><text:span text:style-name="T319">užterštumo lygio matavimų ir kitų<text:s/></text:span><text:span text:style-name="T320">aplinkos oro kokybės<text:s/></text:span><text:span text:style-name="T321">vertinimo duomenų pagrindu:<text:s/></text:span></text:p>
        <text:p text:style-name="P322"><text:span text:style-name="T323">1</text:span><text:span text:style-name="T324">) aplinkos ministro nustatyta tvarka klasifikuoja<text:s/></text:span><text:span text:style-name="T325">zonas ir aglomeracijas,</text:span><text:span text:style-name="T326"><text:s/>rengia siūlymus Aplinkos ministerijai ir Sveikatos apsaugos ministerijai dėl zonų ir aglomeraci</text:span><text:span text:style-name="T327">jų sąrašų keitimo;</text:span></text:p>
        <text:p text:style-name="P328"><text:span text:style-name="T329">2</text:span><text:span text:style-name="T330">) rengia rekomendacijas savivaldybėms dėl savivaldybių aplinkos oro monitoringo plėtros, siekiant aplinkos oro kokybės vertinimo savivaldybių lygmeniu duomenis naudoti ir aplinkos oro kokybei vertinti valstybės lygmeniu;</text:span></text:p>
        <text:p text:style-name="P331"><text:span text:style-name="T332">3</text:span><text:span text:style-name="T333">) teik</text:span><text:span text:style-name="T334">ia informaciją ir ataskaitas apie aplinkos oro kokybę tarptautinėms organizacijoms;</text:span></text:p>
        <text:p text:style-name="P335"><text:span text:style-name="T336">4</text:span><text:span text:style-name="T337">) teikia informaciją ir metines ataskaitas apie<text:s/></text:span><text:span text:style-name="T338">aplinkos oro užterštumo lygį zonose ir aglomeracijose</text:span><text:span text:style-name="T339"><text:s/>visuomenei, valstybės ir savivaldybių institucijoms ir įstaigoms.</text:span><text:span text:style-name="T340">“</text:span></text:p>
        <text:p text:style-name="P341"/>
        <text:p text:style-name="P342"><text:span text:style-name="T343">4</text:span><text:span text:style-name="T344"><text:s/>straipsnis.<text:s/></text:span><text:span text:style-name="T345">Įstatymo papildymas 5</text:span><text:span text:style-name="T346">1</text:span><text:span text:style-name="T347"><text:s/>straipsniu</text:span></text:p>
        <text:p text:style-name="P348"><text:span text:style-name="T349">Papildyti Įstatymą 5</text:span><text:span text:style-name="T350">1</text:span><text:span text:style-name="T351"><text:s/>straipsniu:</text:span></text:p>
        <text:p text:style-name="P352"><text:span text:style-name="T353">„</text:span><text:span text:style-name="T354">5</text:span><text:span text:style-name="T355">1</text:span><text:span text:style-name="T356"><text:s/>straipsnis.<text:s/></text:span><text:span text:style-name="T357">Aplinkos oro kokybės vertinimas savivaldybių lygmeniu</text:span></text:p>
        <text:p text:style-name="P358"><text:span text:style-name="T359">1</text:span><text:span text:style-name="T360">. Aplinkos oro kokybės vertinimas savivaldybės lygmeniu vykdomas<text:s/></text:span><text:span text:style-name="T361">pagal<text:s/></text:span><text:span text:style-name="T362">Aplinkos monitoringo įstatymo nustatyta tvarka rengiamą ir tvirtinamą savivaldybės aplinkos monitoringo programą,</text:span><text:span text:style-name="T363"><text:s/>siekiant:</text:span></text:p>
        <text:p text:style-name="P364"><text:span text:style-name="T365">1</text:span><text:span text:style-name="T366">) gauti išsamią informaciją apie aplinkos oro užterštumo lygį savivaldybės gyvenamosiose vietovėse;</text:span></text:p>
        <text:p text:style-name="P367"><text:span text:style-name="T368">2</text:span><text:span text:style-name="T369">) nustatyti savivaldybės</text:span><text:span text:style-name="T370"><text:s/>gyvenamosios vietovės dalis, kuriose aplinkos oro užterštumo lygis gali daryti kenksmingą poveikį vietos gyventojų sveikatai;</text:span></text:p>
        <text:p text:style-name="P371"><text:span text:style-name="T372">3</text:span><text:span text:style-name="T373">) nustatyti ūkio subjektus, kurių keliama tarša daro reikšmingą neigiamą poveikį aplinkos oro užterštumo lygiui savivaldybės</text:span><text:span text:style-name="T374"><text:s/>gyvenamojoje vietovėje ar jos dalyje;</text:span></text:p>
        <text:p text:style-name="P375"><text:span text:style-name="T376">4</text:span><text:span text:style-name="T377">) informuoti savivaldybės gyvenamosios vietovės ar jos dalies bendruomenę apie aplinkos oro užterštumo lygį ir imtis veiksmų aplinkos oro kokybei savivaldybės gyvenamosiose vietovėse gerinti.</text:span></text:p>
        <text:p text:style-name="P378"><text:span text:style-name="T379">2</text:span><text:span text:style-name="T380">. Savivaldybi</text:span><text:span text:style-name="T381">ų institucijos ir įstaigos savivaldybių gyvenamosiose vietovėse ar šio straipsnio 1 dalies 2 punkte nurodytose jų dalyse vykdo aplinkos oro užterštumo aplinkai ar žmonių sveikatai aktualiais teršalais lygio matavimus ar kitais vertinimo metodais nustato tų</text:span><text:span text:style-name="T382"><text:s/>teršalų koncentraciją aplinkos ore, planuoja ir įgyvendina vietines aplinkos oro kokybės valdymo priemones.</text:span></text:p>
        <text:p text:style-name="P383"><text:span text:style-name="T384">3</text:span><text:span text:style-name="T385">. Kai nustatomas šio straipsnio 1 dalies 3 punkte nurodytas ūkio subjektas, kurio keliama tarša daro reikšmingą neigiamą poveikį aplinkos oro<text:s/></text:span><text:span text:style-name="T386">užterštumo lygiui savivaldybės gyvenamojoje vietovėje ar jos dalyje, savivaldybės administracija per 7 darbo dienas nuo ūkio subjekto nustatymo dienos apie tai raštu informuoja ūkio subjektą ir ūkio subjektų veiklos priežiūrą vykdančias institucijas.</text:span></text:p>
        <text:p text:style-name="P387"><text:span text:style-name="T388">4</text:span><text:span text:style-name="T389">. Kai nustatytas šio straipsnio 1 dalies 3 punkte nurodytas ūkio subjektas, kurio keliama tarša daro reikšmingą neigiamą poveikį aplinkos oro užterštumo lygiui savivaldybės gyvenamojoje vietovėje ar jos dalyje, turi taršos integruotos prevencijos ir kontro</text:span><text:span text:style-name="T390">lės leidimą arba taršos leidimą, savivaldybės meras ar jo įgaliotas savivaldybės administracijos direktorius gali teikti aplinkos ministro įgaliotai išduoti leidimus institucijai prašymą aplinkos ministro nustatyta tvarka peržiūrėti šio leidimo sąlygas.“</text:span></text:p>
        <text:p text:style-name="P391"/>
        <text:p text:style-name="P392"><text:span text:style-name="T393">5</text:span><text:span text:style-name="T394"><text:s/>straipsnis.<text:s/></text:span><text:span text:style-name="T395">7 straipsnio pakeitimas</text:span></text:p>
        <text:p text:style-name="P396"><text:span text:style-name="T397">Pakeisti 7 straipsnio 2 dalį ir ją išdėstyti taip:</text:span></text:p>
        <text:p text:style-name="P398"><text:span text:style-name="T399">„</text:span><text:span text:style-name="T400">2</text:span><text:span text:style-name="T401">. Kai savivaldybės teritorijoje viršijama bent viena šio įstatymo 4 straipsnio 1 dalyje nurodyta ribinė užterštumo vertė ar siektina užterštumo<text:s/></text:span><text:span text:style-name="T402">vertė, savivaldybės strateginiame plėtros plane ir (ar) savivaldybės strateginiame veiklos plane aplinkos oro kokybės valdymo priemonės, numatytos šio įstatymo 4 straipsnio 3 dalyje nurodyta tvarka, turi būti papildytos, siekiant kuo skubiau sumažinti apli</text:span><text:span text:style-name="T403">nkos oro užterštumo lygį iki nustatytos ribinės užterštumo vertės ar, jeigu įmanoma, siektinos užterštumo vertės ir toliau mažinti aplinkos oro užterštumo lygį. Į patikslintus savivaldybės strateginį plėtros planą ir (ar) savivaldybės strateginį veiklos pl</text:span><text:span text:style-name="T404">aną turi būti įtraukta aplinkos ministro ir sveikatos apsaugos ministro nustatyta informacija. Savivaldybės strateginiame plėtros plane ir (ar) savivaldybės strateginiame veiklos plane numatytos patikslintos aplinkos oro kokybės valdymo priemonės Vyriausyb</text:span><text:span text:style-name="T405">ės ar jos įgaliotų institucijų nustatyta tvarka turi būti suderintos su aplinkos ministro ir sveikatos apsaugos ministro įgaliotomis institucijomis</text:span><text:span text:style-name="T406">, visuomene</text:span><text:span text:style-name="T407"><text:s/>ir patvirtintos iki kitų kalendorinių metų liepos 1 dienos. Informacija apie papildomas aplinkos<text:s/></text:span><text:span text:style-name="T408">oro kokybės valdymo priemones ne vėliau kaip per 3 darbo dienas paskelbiama savivaldybės interneto svetainėje.“</text:span></text:p>
        <text:p text:style-name="P409"/>
        <text:p text:style-name="P410"><text:span text:style-name="T411">6</text:span><text:span text:style-name="T412"><text:s/>straipsnis.<text:s/></text:span><text:span text:style-name="T413">9 straipsnio pakeitimas</text:span></text:p>
        <text:p text:style-name="P414"><text:span text:style-name="T415">Pakeisti 9 straipsnį ir jį išdėstyti taip:</text:span></text:p>
        <text:p text:style-name="P416"><text:span text:style-name="T417">„</text:span><text:span text:style-name="T418">9</text:span><text:span text:style-name="T419"><text:s/>straipsnis.<text:s/></text:span><text:span text:style-name="T420">Pavojaus slenksčio viršijimas</text:span></text:p>
        <text:p text:style-name="P421"><text:span text:style-name="T422">K</text:span><text:span text:style-name="T423">ai teršalo<text:s/></text:span>koncentracija aplinkos ore lygi pavojaus slenksčiui arba jį viršija, toks įvykis laikomas atitinkančiu ekstremaliojo įvykio kriterijų, visuomenė perspėjama ir informuojama apie kylantį pavojų žmonių sveikatai ir aplinkai ir<text:s/><text:span text:style-name="T424">imamasi<text:s/></text:span>veiksmų<text:s/><text:span text:style-name="T425">valda</text:span><text:span text:style-name="T426">nt dėl pavojaus slenkstį pasiekusios ar viršijusios teršalo<text:s/></text:span>koncentracijos aplinkos ore susidariusią situaciją<text:span text:style-name="T427"><text:s/>ir šalinant šios situacijos padarinius Krizių<text:s/></text:span>valdymo ir civilinės saugos įstatyme nustatyta tvarka<text:span text:style-name="T428">.“</text:span></text:p>
        <text:p text:style-name="P429"/>
        <text:p text:style-name="P430"><text:span text:style-name="T431">7</text:span><text:span text:style-name="T432"><text:s/>straipsnis.<text:s/></text:span><text:span text:style-name="T433">10 straipsnio pa</text:span><text:span text:style-name="T434">keitimas<text:s/></text:span></text:p>
        <text:p text:style-name="P435"><text:span text:style-name="T436">Pakeisti 10 straipsnį<text:s/></text:span><text:span text:style-name="T437">ir jį išdėstyti taip</text:span><text:span text:style-name="T438">:</text:span></text:p>
        <text:p text:style-name="P439"><text:span text:style-name="T440">„</text:span><text:span text:style-name="T441">10</text:span><text:span text:style-name="T442"><text:s/>straipsnis.<text:s/></text:span><text:span text:style-name="T443">Aplinkos oro taršos reguliavimo priemonės</text:span></text:p>
        <text:p text:style-name="P444"><text:span text:style-name="T445">1</text:span><text:span text:style-name="T446">. Lietuvos Respublikos Seimas nustato aplinkos oro apsaugos vystymo kryptis, tvirtindamas Valstybės pažangos strategiją ir priimdamas<text:s/></text:span><text:span text:style-name="T447">įstatymus. Nacionalinius tarptautiniais ir Europos Sąjungos teisės aktais reguliuojamų teršalų į aplinkos orą išmetamo kiekio mažinimo ir kitus aplinkos oro apsaugos ilgesnės kaip 10 metų trukmės tikslus ir uždavinius nustato Seimas nacionalinėse darbotvar</text:span><text:span text:style-name="T448">kėse. Vyriausybė Nacionaliniame pažangos plane nustato 10 metų aplinkos oro apsaugos strateginius tikslus ir (arba) pažangos uždav</text:span>inius ir jų stebėsenai skirtus poveikio rodiklius, rodančius<text:s/><text:span text:style-name="T449">į aplinkos orą išmetamo</text:span><text:s/>teršalų kiekio mažinimą šalies mastu ir skirtinguose ūkio sektoriuose (energetikos, pramonės, transporto, žemės ūkio). Aplinkos oro taršos mažinimo (valdymo) priemones šiems Nacionaliniame pažangos plane ir nacionalinėse darb<text:span text:style-name="T450">otvarkėse numatytiems uždaviniams įgyvendinti Vyriausybė suplanuoja naci</text:span><text:span text:style-name="T451">onalinėse plėtros programose ir nacionalinių darbotvarkių planuose. Šiuose planavimo dokumentuose aplinkos oro taršos mažinimo (valdymo) priemonės numatomos atsižvelgiant į šio įstatymo 3 straipsnyje nustatytus aplinkos oro apsaugos prioritetus; šiuose pla</text:span><text:span text:style-name="T452">navimo dokumentuose gali būti nustatytos savivaldybių, ypač tų, kuriose yra šio įstatymo 2 straipsnio 1 dalyje apibrėžtų aglomeracijų, teritorijose taikytinos aplinkos oro kokybės valdymo priemonės, iš stacionariųjų taršos šaltinių į aplinkos orą išmetamo<text:s/></text:span><text:span text:style-name="T453">teršalų kiekio mažinimo (valdymo) priemonės.</text:span></text:p>
        <text:p text:style-name="P454"><text:span text:style-name="T455">2</text:span><text:span text:style-name="T456">. Siekdamas apsaugoti žmonių sveikatą ir aplinką, kai susidaro nepalankios teršalų išsisklaidymo sąlygos arba kai viršijamos ribinės užterštumo vertės, savivaldybės meras ar jo įgaliotas savivaldybės admini</text:span><text:span text:style-name="T457">stracijos direktorius turi teisę priimti sprendimą laikinai apriboti arba uždrausti transporto priemonių eismą savivaldybės teritorijoje ar jos dalyje.</text:span></text:p>
        <text:p text:style-name="P458"><text:span text:style-name="T459">3</text:span><text:span text:style-name="T460">.</text:span><text:span text:style-name="T461"><text:s/></text:span><text:span text:style-name="T462">Šio straipsnio 2 dalyje nurodytas sprendimas</text:span><text:span text:style-name="T463"><text:s/></text:span><text:span text:style-name="T464">laikinai apriboti arba uždrausti transporto priemoni</text:span><text:span text:style-name="T465">ų eismą<text:s/></text:span><text:span text:style-name="T466">savivaldybės teritorijoje ar jos dalyje</text:span><text:span text:style-name="T467">,</text:span><text:span text:style-name="T468"><text:s/></text:span><text:span text:style-name="T469">sprendimas panaikinti šį sprendimą priimamas gavus pranešimą šio įstatymo 5 straipsnio 5 dalies 3 punkte nurodyta tvarka</text:span><text:span text:style-name="T470">.</text:span></text:p>
        <text:p text:style-name="P471"><text:span text:style-name="T472">4</text:span><text:span text:style-name="T473">.</text:span><text:span text:style-name="T474"><text:s/></text:span><text:span text:style-name="T475">Šio straipsnio 2 dalyje nurodytame<text:s/></text:span><text:span text:style-name="T476">sprendime<text:s/></text:span><text:span text:style-name="T477">laikinai apriboti arba uždrausti<text:s/></text:span><text:span text:style-name="T478">transporto priemonių eismą<text:s/></text:span><text:span text:style-name="T479">savivaldybės teritorijoje ar jos dalyje nurodoma:</text:span></text:p>
        <text:p text:style-name="P480"><text:span text:style-name="T481">1</text:span><text:span text:style-name="T482">) savivaldybės teritorija<text:s/></text:span><text:span text:style-name="T483">ar jos dalis</text:span><text:span text:style-name="T484">, kurioje apribojamas arba<text:s/></text:span><text:span text:style-name="T485">draudžiamas</text:span><text:span text:style-name="T486"><text:s/>transporto priemonių eismas;</text:span></text:p>
        <text:p text:style-name="P487"><text:span text:style-name="T488">2</text:span><text:span text:style-name="T489">) priemonės ir būdai, kuriais apribojamas arba draudžiamas<text:s/></text:span><text:span text:style-name="T490">transporto priemonių eismas;</text:span></text:p>
        <text:p text:style-name="P491"><text:span text:style-name="T492">3</text:span><text:span text:style-name="T493">)<text:s/></text:span><text:span text:style-name="T494">transporto priemonių eismo<text:s/></text:span><text:span text:style-name="T495">apribojimo arba draudimo<text:s/></text:span><text:span text:style-name="T496">laikotarpis</text:span><text:span text:style-name="T497">.</text:span></text:p>
        <text:p text:style-name="P498"><text:span text:style-name="T499">5</text:span><text:span text:style-name="T500">. Šio straipsnio 2 dalyje nurodytas sprendimas laikinai apriboti arba uždrausti transporto priemonių eismą savivaldybės teritorijoje ar jos dalyje,<text:s/></text:span><text:span text:style-name="T501">sprendimas panaikinti šį sprendimą skelbiami savivaldybės interneto svetainėje ir įsigalioja kitą dieną po jo paskelbimo, jeigu sprendime nenustatyta vėlesnė jo įsigaliojimo data. Skelbime apie sprendimą laikinai apriboti arba uždrausti transporto priemoni</text:span><text:span text:style-name="T502">ų eismą savivaldybės teritorijoje ar jos dalyje pateikiama savivaldybės ar jos dalies gyventojams aktuali sprendimo įgyvendinimo informacija.</text:span></text:p>
        <text:p text:style-name="P503"><text:span text:style-name="T504">6</text:span><text:span text:style-name="T505">. Apie susidariusias arba pasibaigusias nepalankias teršalų išsisklaidymo sąlygas šio įstatymo 5 straipsnio 5</text:span><text:span text:style-name="T506"><text:s/>dalies 3 punkte nustatyta tvarka informuojami stacionariųjų taršos šaltinių, patenkančių į teritoriją, kurioje susidarė nepalankios teršalų išsisklaidymo sąlygos, naudotojai.</text:span></text:p>
        <text:p text:style-name="P507"><text:span text:style-name="T508">7</text:span><text:span text:style-name="T509">. Lietuvos Respublikos aplinkos apsaugos valstybinės kontrolės įstatyme nur</text:span><text:span text:style-name="T510">odyta aplinkos apsaugos valstybinę kontrolę vykdanti institucija kontroliuoja, kaip stacionariųjų taršos šaltinių naudotojai įgyvendina šio įstatymo 18 straipsnio 2 dalyje nurodytas aplinkos oro taršos mažinimo programas.</text:span></text:p>
        <text:p text:style-name="P511"><text:span text:style-name="T512">8</text:span><text:span text:style-name="T513">. Siekdama<text:s/></text:span><text:span text:style-name="T514">šio įstatymo 4 straipsnio 3 dalyje nustatytų tikslų,<text:s/></text:span><text:span text:style-name="T515">kai pagal Aplinkos monitoringo įstatymą vykdomo aplinkos oro monitoringo duomenys rodo, kad savivaldybės teritorijoje ar jos dalyje viršytas Pasaulio sveikatos organizacijos rekomenduojamas vidutinis vie</text:span><text:span text:style-name="T516">nų metų oro užterštumo azoto dioksidu ir (ar) kietosiomis dalelėmis KD</text:span><text:span text:style-name="T517">2,5</text:span><text:s/>lygis,<text:span text:style-name="T518"><text:s/>savivaldybės taryba turi teisę priimti sprendimą toje savivaldybės teritorijoje apriboti arba uždrausti naudoti vien</text:span><text:span text:style-name="T519">os</text:span><text:span text:style-name="T520"><text:s/>ar daugiau<text:s/></text:span><text:span text:style-name="T521">rūšių<text:s/></text:span><text:span text:style-name="T522">kur</text:span><text:span text:style-name="T523">ą</text:span><text:span text:style-name="T524">.<text:s/></text:span><text:span text:style-name="T525">Tam tikros rūšies k</text:span><text:span text:style-name="T526">uro<text:s/></text:span><text:span text:style-name="T527">naudojimo</text:span><text:span text:style-name="T528"><text:s/></text:span><text:span text:style-name="T529">apribojim</text:span><text:span text:style-name="T530">u laikomas</text:span><text:span text:style-name="T531"><text:s/>laikotarpi</text:span><text:span text:style-name="T532">o</text:span><text:span text:style-name="T533">, kur</text:span><text:span text:style-name="T534">iuo</text:span><text:span text:style-name="T535"><text:s/>draudžiama naudoti<text:s/></text:span><text:span text:style-name="T536">tos<text:s/></text:span><text:span text:style-name="T537">rūšies kurą, ir (ar)</text:span><text:span text:style-name="T538"><text:s/>tos rūšies</text:span><text:span text:style-name="T539"><text:s/>kur</text:span><text:span text:style-name="T540">ą</text:span><text:span text:style-name="T541"><text:s/></text:span><text:span text:style-name="T542">deginančio<text:s/></text:span><text:span text:style-name="T543">įrenginio techninių reikalavimų<text:s/></text:span><text:span text:style-name="T544"><text:s/>nustatymas</text:span><text:span text:style-name="T545">.</text:span></text:p>
        <text:p text:style-name="P546">9. Siekdama apriboti arba uždrausti<text:s/><text:span text:style-name="T547">vienos ar daugiau rūšių kuro naudojimą</text:span><text:span text:style-name="T548"><text:s/>šilumos energijai gam</text:span><text:span text:style-name="T549">inti gyvenamosios paskirties pastatams šildyti,</text:span><text:span text:style-name="T550"><text:s/>savivaldybės taryba užtikrina, kad iki šio straipsnio 8 dalyje nurodyto sprendimo įsigaliojimo<text:s/></text:span><text:span text:style-name="T551">dienos<text:s/></text:span><text:span text:style-name="T552">vietos gyventojams<text:s/></text:span><text:span text:style-name="T553">būtų<text:s/></text:span><text:span text:style-name="T554">suteik</text:span><text:span text:style-name="T555">tas</text:span><text:span text:style-name="T556"><text:s/></text:span><text:span text:style-name="T557">ne trumpesnis kaip vienų metų laikotarpis ir ne mažiau kaip vienas šildy</text:span><text:span text:style-name="T558">mo sezonas</text:span><text:span text:style-name="T559"><text:s/>ir (ar)<text:s/></text:span><text:span text:style-name="T560">numatytos<text:s/></text:span><text:span text:style-name="T561">savivaldybės tarybos nustatyto dydžio kompensacinės priemonės už planuojamą apriboti arba<text:s/></text:span><text:span text:style-name="T562">už</text:span><text:span text:style-name="T563">drausti</text:span><text:span text:style-name="T564"><text:s/>naudoti tam tikros</text:span><text:span text:style-name="T565"><text:s/></text:span><text:span text:style-name="T566">rūšies<text:s/></text:span><text:span text:style-name="T567">kur</text:span><text:span text:style-name="T568">ą</text:span><text:span text:style-name="T569"><text:s/>deginančių įrenginių pakeitimą<text:s/></text:span><text:span text:style-name="T570">įrenginiais,<text:s/></text:span><text:span text:style-name="T571">atitinkančiais šio įstatymo 3 straipsnio<text:s/></text:span><text:span text:style-name="T572">1<text:s/></text:span><text:span text:style-name="T573">punkte nu</text:span><text:span text:style-name="T574">statytus aplinkos oro apsaugos prioritetus. Apribojimas arba draudimas naudoti vienos ar daugiau rūšių kurą ir kompensacinės priemonės planuojamos savivaldybės strateginiame plėtros plane ir (ar) savivaldybės strateginiame veiklos plane.</text:span></text:p>
        <text:p text:style-name="P575"><text:span text:style-name="T576">10</text:span><text:span text:style-name="T577">.<text:s/></text:span>Pagal šio<text:s/>straipsnio 8 dalį<text:s/><text:span text:style-name="T578">priimtame sprendime<text:s/></text:span><text:span text:style-name="T579">apriboti arba uždrausti naudoti vien</text:span><text:span text:style-name="T580">os</text:span><text:span text:style-name="T581"><text:s/>ar daugiau<text:s/></text:span><text:span text:style-name="T582">rūšių<text:s/></text:span><text:span text:style-name="T583">kur</text:span><text:span text:style-name="T584">ą</text:span><text:span text:style-name="T585"><text:s/>savivaldybės teritorijoje<text:s/></text:span><text:span text:style-name="T586">nurodoma:</text:span></text:p>
        <text:p text:style-name="P587"><text:span text:style-name="T588">1</text:span><text:span text:style-name="T589">) apribojamų ir (ar) draudžiamų naudoti<text:s/></text:span><text:span text:style-name="T590">rūšių kuras;</text:span></text:p>
        <text:p text:style-name="P591"><text:span text:style-name="T592">2</text:span><text:span text:style-name="T593">)<text:s/></text:span><text:span text:style-name="T594">tam tikros rūšies kuro naudojimo apribojimo sąlygos:<text:s/></text:span><text:span text:style-name="T595">met</text:span><text:span text:style-name="T596">ų<text:s/></text:span><text:span text:style-name="T597">laikotarpis</text:span><text:span text:style-name="T598">,<text:s/></text:span><text:span text:style-name="T599">kuriuo</text:span><text:span text:style-name="T600"><text:s/>draudžiamas<text:s/></text:span><text:span text:style-name="T601">nurodytų rūšių<text:s/></text:span><text:span text:style-name="T602">kuro naudojimas</text:span><text:span text:style-name="T603"><text:s/>ir (</text:span><text:span text:style-name="T604">ar</text:span><text:span text:style-name="T605">) nurodytos rūšies kurą deginančio įrenginio techniniai reikalavimai</text:span><text:span text:style-name="T606">;</text:span></text:p>
        <text:p text:style-name="P607"><text:span text:style-name="T608">3</text:span><text:span text:style-name="T609">) savivaldybės teritorija ar jos dalis, kurioje apribojamas ir (ar) draudžiamas<text:s/></text:span><text:span text:style-name="T610">vienos ar daugiau rūšių kuro nau</text:span><text:span text:style-name="T611">dojimas.</text:span><text:span text:style-name="T612">“</text:span></text:p>
        <text:p text:style-name="P613"/>
        <text:p text:style-name="P614"><text:span text:style-name="T615">8</text:span><text:span text:style-name="T616"><text:s/>straipsnis.<text:s/></text:span><text:span text:style-name="T617">13 straipsnio pakeitimas</text:span></text:p>
        <text:p text:style-name="P618"><text:span text:style-name="T619">Papildyti 13 straipsnį 6 dalimi:</text:span></text:p>
        <text:p text:style-name="P620"><text:span text:style-name="T621">„</text:span><text:span text:style-name="T622">6</text:span><text:span text:style-name="T623">. Draudžiama deginti kietąjį iškastinį kurą kurorto statusą turinčiose gyvenamosiose vietovėse ir miestuose, kuriuose gyvena 50 tūkstančių ar daugiau gyv</text:span><text:span text:style-name="T624">entojų (Vilniuje, Kaune, Klaipėdoje, Šiauliuose, Panevėžyje, Alytuje), išskyrus atvejus, kai jis deginamas kaip technologinis kuras pramoninėse krosnyse.</text:span><text:span text:style-name="T625">“</text:span></text:p>
        <text:p text:style-name="P626"/>
        <text:p text:style-name="P627"><text:span text:style-name="T628">9</text:span><text:span text:style-name="T629"><text:s/>straipsnis.<text:s/></text:span><text:span text:style-name="T630">17 straipsnio pakeitimas</text:span></text:p>
        <text:p text:style-name="P631"><text:span text:style-name="T632">Pripažinti netekusia galios 17 straipsnio 3 dalį.</text:span></text:p>
        <text:p text:style-name="P633"/>
        <text:p text:style-name="P634"><text:span text:style-name="T635">10</text:span><text:span text:style-name="T636"><text:s/>straipsnis.<text:s/></text:span><text:span text:style-name="T637">Įstatymo įsigaliojimas ir įgyvendinimas</text:span></text:p>
        <text:p text:style-name="P638"><text:span text:style-name="T639">1</text:span><text:span text:style-name="T640">. Šis įstatymas, išskyrus 8 straipsnį ir šio straipsnio 3 dalį, įsigalioja 2024 m. spalio 1 d.</text:span></text:p>
        <text:p text:style-name="P641"><text:span text:style-name="T642">2</text:span><text:span text:style-name="T643">. Šio įstatymo 8 straipsnis įsigalioja 2026 m. gegužės 1 d.</text:span></text:p>
        <text:p text:style-name="P644"><text:span text:style-name="T645">3</text:span><text:span text:style-name="T646">. A</text:span>plinkos ministras<text:s/>iki 2024 m. rugsėjo 30 d. priima šio įstatymo 2 straipsnyje išdėstyto Lietuvos Respublikos aplinkos oro apsaugos įstatymo 4 straipsnio 4 dalies, šio įstatymo 3 straipsnyje išdėstyto Aplinkos oro apsaugos įstatymo 5 straipsnio 2 ir 4 dalių, 5 dalies 3–5 punktų, 6 dalies 1 punkto nuostatų įgyvendinamuosius teisės aktus.</text:p>
        <text:p text:style-name="P647"/>
        <text:p text:style-name="P648"><text:span text:style-name="T649">Skelbiu šį Lietuvos Respublikos Seimo priimtą įstatymą.</text:span></text:p>
        <text:p text:style-name="P650"/>
        <text:p text:style-name="P651"/>
        <text:p text:style-name="P652"/>
        <text:p text:style-name="P653"><text:span text:style-name="T654">Respublikos Prezidentas</text:span><text:span text:style-name="T655"><text:tab/></text:span><text:span text:style-name="T6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0:51:00Z</meta:creation-date>
    <dc:date>2024-05-30T10:51:00Z</dc:date>
    <meta:print-date>2024-05-21T05:51:00Z</meta:print-date>
    <meta:template xlink:href="Normal.dotm" xlink:type="simple"/>
    <meta:editing-cycles>2</meta:editing-cycles>
    <meta:editing-duration>PT0S</meta:editing-duration>
    <meta:document-statistic meta:page-count="3" meta:paragraph-count="223" meta:word-count="3257" meta:character-count="25677" meta:row-count="707" meta:non-whitespace-character-count="22643"/>
  </office:meta>
</office:document-meta>
</file>