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style:vertical-align="baseline" fo:text-indent="0.3854in"/>
      <style:text-properties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text-indent="0.3854in"/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3.3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fo:language="en" fo:country="GB" style:language-asian="en" style:country-asian="GB"/>
    </style:style>
    <style:style style:name="P30" style:parent-style-name="Normal" style:family="paragraph">
      <style:paragraph-properties fo:text-align="justify" style:vertical-align="baseline" fo:text-indent="0.3854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/>
      <text:p text:style-name="P17">ĮSAKYMAS</text:p>
      <text:p text:style-name="P18"/>
      <text:p text:style-name="P19">DĖL LIETUVOS RESPUBLIKOS APLINKOS MINISTRO 2006 M. SAUSIO 27 D. ĮSAKYMO NR. D1-51 „DĖL MOKSLO IR MOKYMO MEDŽIOKLĖS PLOTŲ NAUDOJIMO IR TVARKYMO TVARKOS APRAŠO PATVIRTINIMO“ PRIPAŽINIMO NETEKUSIU GALIOS</text:p>
      <text:p text:style-name="P20"/>
      <text:p text:style-name="P21">2024 m. rugsėjo 2 d. Nr. D1-289</text:p>
      <text:p text:style-name="P22">Vilnius<text:line-break/></text:p>
      <text:p text:style-name="P23"><text:span text:style-name="T24">P r i p a ž į s t u netekusiu galios Lietuvos Respublikos aplinkos ministro 2006 m. sausio 27 d. įsakymą Nr. D1-51 „Dėl Mokslo ir mokymo medžioklės plotų naudojimo ir tvarkymo tvarkos aprašo patvirtinimo“ su visais pakeitimais ir papildymais.</text:span></text:p>
      <text:p text:style-name="P25"/>
      <text:p text:style-name="P26"/>
      <text:p text:style-name="P27"><text:span text:style-name="T28">Aplinkos ministras</text:span><text:span text:style-name="T29"><text:tab/>Simonas Gentvil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style:language-asian="lt" style:country-asian="LT" fo:hyphenate="false"/>
    </style:style>
    <style:style style:name="P6" style:parent-style-name="Normal" style:family="paragraph"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as Graičiūnas</meta:initial-creator>
    <dc:creator>adlibuser</dc:creator>
    <meta:creation-date>2024-09-02T13:01:00Z</meta:creation-date>
    <dc:date>2024-09-02T13:01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2" meta:word-count="72" meta:character-count="587" meta:row-count="11" meta:non-whitespace-character-count="517"/>
  </office:meta>
</office:document-meta>
</file>