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HelveticaLT" fo:font-weight="bold" style:font-weight-asian="bold" style:font-weight-complex="bold"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fo:margin-left="0.075in">
        <style:tab-stops>
          <style:tab-stop style:type="left" style:position="3.3472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right="0.1027in"/>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text:span><text:span text:style-name="T14">PEDAGOGŲ RENGIMO CENTRO STATUSO GALIOJIMO PRATĘSIMO<text:s/></text:span></text:p>
      <text:p text:style-name="P15"/>
      <text:p text:style-name="P16"/>
      <text:h text:style-name="P17" text:outline-level="3">2024 m. lapkričio<text:s/><text:span text:style-name="T18">14 d.<text:s/></text:span>Nr.<text:s/>V-1284</text:h>
      <text:p text:style-name="P19">Vilnius</text:p>
      <text:p text:style-name="P20"/>
      <text:p text:style-name="P21"/>
      <text:p text:style-name="P22"/>
      <text:p text:style-name="P23"/>
      <text:p text:style-name="P24"><text:span text:style-name="T25">Vadovaudamasi<text:s/></text:span><text:span text:style-name="T26">Pedagogų rengimo reglamento, patvirtinto<text:s/></text:span><text:span text:style-name="T27">Lietuvos<text:s/></text:span><text:span text:style-name="T28">Respublikos š</text:span><text:span text:style-name="T29">vietimo, mokslo ir sporto ministro 2024 m. rugpjūčio 13 d. įsakymu Nr. V-856 „Dėl Pedagogų rengimo reglamento patvirtinimo“, 15 ir 16 punktais ir atsižvelgdama į Studijų kokybės vertinimo centro 2024 m. lapkričio 8 d. raštą Nr. S-446 „Dėl peda</text:span><text:span text:style-name="T30">gogų rengimo centro statuso pratęsimo“:</text:span></text:p>
      <text:p text:style-name="P31"><text:span text:style-name="T32">1</text:span><text:span text:style-name="T33">. P r a t ę s i u Vytauto Didžiojo universitetui pedagogų rengimo centro statuso galiojimą šešeriems metams.</text:span></text:p>
      <text:p text:style-name="P34"><text:span text:style-name="T35">2</text:span><text:span text:style-name="T36">.<text:s/></text:span>I n f o r m u o j u, kad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37"/>
      <text:p text:style-name="P38"/>
      <text:p text:style-name="P39"/>
      <text:p text:style-name="P40"/>
      <text:p text:style-name="P41"/>
      <text:p text:style-name="P42"/>
      <text:p text:style-name="P43"><text:span text:style-name="T44">Švietimo, mokslo ir sporto ministrė</text:span><text:span text:style-name="T45"><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1-14T12:14:00Z</meta:creation-date>
    <dc:date>2024-11-14T12:14:00Z</dc:date>
    <meta:template xlink:href="Normal.dotm" xlink:type="simple"/>
    <meta:editing-cycles>2</meta:editing-cycles>
    <meta:editing-duration>PT0S</meta:editing-duration>
    <meta:document-statistic meta:page-count="2" meta:paragraph-count="10" meta:word-count="204" meta:character-count="1527" meta:row-count="24" meta:non-whitespace-character-count="1333"/>
  </office:meta>
</office:document-meta>
</file>