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GEGUŽĖS 17 D. NUTARIMO NR. 367 „DĖL PAVOJINGŲJŲ KROVINIŲ VEŽIMO AUTOMOBILIŲ IR GELEŽINKELIŲ KELIAIS LIETUVOS RESPUBLIKOJE“ PAKEITIMO</text:p>
      <text:p text:style-name="P15"/>
      <text:p text:style-name="P16">2023 m. birželio 7<text:s/>d.<text:s/>Nr. 443</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Lietuvos Respublikos Vyriausybės 2017 m. gegužės 17 d. nutarimą Nr. 367 „Dėl pavojingųjų krovinių vežimo automobilių ir geležinkelių keliais Lietuvos Respublikoje“:</text:span></text:p>
      <text:p text:style-name="P25"><text:span text:style-name="T26">1.1</text:span><text:span text:style-name="T27">. Pakeisti preambulę ir ją išdėstyti taip:</text:span></text:p>
      <text:p text:style-name="P28"><text:span text:style-name="T29">„Vadovaudamasi Lietuvos Respublikos pavojingųjų krovinių vežimo automobilių, geležinkelių ir vidaus vandenų keliais įstatymo (toliau – Įstatymas) 1 straipsnio 2 dalies 1 punktu ir 7 straipsnio 1 dalies 1 ir 2 punktais ir įgyvendindama 2008 m. rugsėjo 24 d. Europos Parlamento ir Tarybos direktyvą 2008/68/EB dėl pavojingų krovinių vežimo vidaus keliais su paskutiniais pakeitimais, padarytais 2022 m. rugsėjo 20 d. Komisijos deleguotąja direktyva (ES) 2022/2407, Lietuvos Respublikos Vyriausybė n u t a r i a:“.</text:span></text:p>
      <text:p text:style-name="P30"><text:span text:style-name="T31">1.2</text:span><text:span text:style-name="T32">. Pakeisti 1.1 papunktį ir jį išdėstyti taip:</text:span></text:p>
      <text:p text:style-name="P33"><text:span text:style-name="T34">„</text:span><text:span text:style-name="T35">1.1</text:span><text:span text:style-name="T36">. pavojingųjų krovinių vežimas automobilių keliais išimtinai Lietuvos Respublikos teritorijoje ir tarptautinis vežimas Lietuvos Respublikos ir kitos Europos Sąjungos valstybės narės ar Europos ekonominės erdvės valstybės teritorijoje ir su tuo susijusi veikla vykdomi laikantis Europos sutarties dėl pavojingų krovinių tarptautinio vežimo keliais (ADR) A ir B techniniuose prieduose (2023 m. sausio 1 d. redakcija) nustatytų sąlygų ir Įstatymo ir jo įgyvendinamųjų teisės aktų reikalavimų;“.</text:span></text:p>
      <text:p text:style-name="P37"><text:span text:style-name="T38">1.3</text:span><text:span text:style-name="T39">. Pakeisti 1.3 papunktį ir jį išdėstyti taip:</text:span></text:p>
      <text:p text:style-name="P40"><text:span text:style-name="T41">„</text:span><text:span text:style-name="T42">1.3</text:span><text:span text:style-name="T43">. pavojingųjų krovinių vežimas geležinkelių keliais išimtinai Lietuvos Respublikos teritorijoje ir tarptautinis vežimas Lietuvos Respublikos ir kitos Europos Sąjungos valstybės narės ar Europos ekonominės erdvės valstybės teritorijoje ir su tuo susijusi veikla vykdomi laikantis Tarptautinio vežimo geležinkeliais sutarties (COTIF) C priedėlio „Pavojingų krovinių tarptautinio vežimo geležinkeliais taisyklės (RID)“ priede (2023 m. sausio 1 d. redakcija) nustatytų sąlygų, atsižvelgiant į šio nutarimo 1.5 papunktyje nurodytą papildomą pereinamojo laikotarpio nuostatą, ir Įstatymo ir jo įgyvendinamųjų teisės aktų reikalavimų;“.</text:span></text:p>
      <text:p text:style-name="P44"><text:span text:style-name="T45">2</text:span><text:span text:style-name="T46">. Šis nutarimas įsigalioja 2023 m. birželio 30 d.</text:span></text:p>
      <text:p text:style-name="P47"/>
      <text:p text:style-name="P48"/>
      <text:p text:style-name="P49"/>
      <text:p text:style-name="P50">Ministrė Pirmininkė<text:tab/>Ingrida Šimonytė</text:p>
      <text:p text:style-name="P51"/>
      <text:p text:style-name="P52"/>
      <text:p text:style-name="P53"/>
      <text:p text:style-name="P54">Energetikos ministras,<text:s/></text:p>
      <text:p text:style-name="P55"><text:span text:style-name="T56">pavaduojantis susisiekimo ministrą</text:span><text:span text:style-name="T5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9T07:57:00Z</meta:creation-date>
    <dc:date>2023-06-09T07:5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34" meta:word-count="299" meta:character-count="2452" meta:row-count="70" meta:non-whitespace-character-count="2187"/>
  </office:meta>
</office:document-meta>
</file>