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punctuation-wrap="simple" fo:text-align="justify" style:vertical-align="baseline" fo:line-height="150%" fo:text-indent="0.5909in"/>
    </style:style>
    <style:style style:name="P34"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812in"/>
          <style:tab-stop style:type="left" style:position="1.3784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style:vertical-align="baseline" fo:line-height="115%">
        <style:tab-stops>
          <style:tab-stop style:type="left" style:position="4.9222in"/>
        </style:tab-stops>
      </style:paragraph-properties>
    </style:style>
    <style:style style:name="P214" style:parent-style-name="Normal" style:family="paragraph">
      <style:paragraph-properties style:punctuation-wrap="simple" style:vertical-align="baseline" fo:line-height="115%">
        <style:tab-stops>
          <style:tab-stop style:type="left" style:position="4.9222in"/>
        </style:tab-stops>
      </style:paragraph-properties>
    </style:style>
    <style:style style:name="P215" style:parent-style-name="Normal" style:family="paragraph">
      <style:paragraph-properties style:punctuation-wrap="simple" style:vertical-align="baseline" fo:line-height="115%">
        <style:tab-stops>
          <style:tab-stop style:type="left" style:position="4.9222in"/>
        </style:tab-stops>
      </style:paragraph-properties>
    </style:style>
    <style:style style:name="P216" style:parent-style-name="Normal" style:family="paragraph">
      <style:paragraph-properties style:punctuation-wrap="simple" style:vertical-align="baseline" fo:line-height="115%">
        <style:tab-stops>
          <style:tab-stop style:type="left" style:position="4.9222in"/>
        </style:tab-stops>
      </style:paragraph-properties>
    </style:style>
    <style:style style:name="P217" style:parent-style-name="Normal" style:family="paragraph">
      <style:paragraph-properties style:punctuation-wrap="simple" style:vertical-align="baseline" fo:line-height="115%">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GEGUŽĖS 4 D. ĮSAKYMO NR. 3D-349</text:p>
      <text:p text:style-name="P13"><text:span text:style-name="T14">„DĖL ŽEMĖS ŪKIO MINISTERIJOS 2015–2023 METŲ TARPTAUTINIŲ MOKSLINIŲ TYRIMŲ IR TAIKOMOSIOS VEIKLOS PROJEKTŲ ADMINISTRAVIMO TAISYKLIŲ PATVIRTINIMO“ PAKEITIMO</text:span></text:p>
      <text:p text:style-name="P15"/>
      <text:p text:style-name="P16">2023 m. birželio 19 d. Nr.<text:s/><text:span text:style-name="T17">3D-399</text:span></text:p>
      <text:p text:style-name="P18">Vilnius</text:p>
      <text:p text:style-name="P19"/>
      <text:p text:style-name="P20"/>
      <text:p text:style-name="P21">1. P a k e i č i u Lietuvos Respublikos žemės ūkio ministro 2015 m. gegužės 4 d. įsakymą Nr. 3D-349 „Dėl Žemės ūkio ministerijos 2015–2023 metų tarptautinių mokslinių tyrimų ir taikomosios veiklos projektų administravimo taisyklių patvirtinimo“:<text:s/></text:p>
      <text:p text:style-name="P22">1.1. Pakeičiu preambulę ir ją išdėstau taip:</text:p>
      <text:p text:style-name="P23"><text:span text:style-name="T24">„Vadovaudamasi 2022 m. gruodžio 14 d. Komisijos reglamentu (ES) Nr.<text:s/></text:span>2022/2472<text:span text:style-name="T25">, kuriuo skelbiama, kad tam tikrų kategorijų pagalba žemės bei miškų ūkio sektoriuose ir kaimo vietovėse<text:s/></text:span><text:soft-page-break/><text:span text:style-name="T26">yra suderinama su vidaus rinka pagal Sutarties dėl Europos Sąjungos veikimo 107 ir 108 straipsnius, ir</text:span><text:span text:style-name="T27"><text:s/>Lietuvos Respublikos žemės ūkio, maisto ūkio ir kaimo plėtros<text:s/></text:span><text:span text:style-name="T28">įstatymo</text:span><text:span text:style-name="T29"><text:s/></text:span><text:span text:style-name="T30">8 straipsnio 4 dalimi</text:span><text:span text:style-name="T31">,“.</text:span></text:p>
      <text:p text:style-name="P32">1.2. Pakeičiu nurodytu įsakymu patvirtintas Žemės ūkio ministerijos 2015–2023 metų tarptautinių mokslinių tyrimų ir taikomosios veiklos projektų administravimo taisykles:</text:p>
      <text:p text:style-name="P33">1.2.1. Pakeičiu 2 punktą ir jį išdėstau taip:</text:p>
      <text:p text:style-name="P34"><text:span text:style-name="T35">„</text:span><text:span text:style-name="T36">2</text:span><text:span text:style-name="T37">. Šios Taisyklės parengtos vadovaujantis 2022 m. gruodžio 14 d. Komisijos reglamento (ES) Nr. 2022/2472, kuriuo skelbiama, kad tam tikrų kategorijų pagalba žemės bei miškų ūkio sektoriuose ir kaimo vietovėse yra suderinama su vidaus rinka pagal Sutarties dėl Europos Sąjungos veikimo 107 ir 108 straipsnius, I skyriaus nuostatomis bei III skyriaus 38 straipsniu, 2021 m. balandžio 28 d. Europos Parlamento ir Tarybos reglamento (ES) 2021/695, kuriuo sukuriama bendroji mokslinių tyrimų ir inovacijų programa „Europos horizontas“, nustatomos su ja susijusios dalyvavimo ir sklaidos taisyklės ir panaikinami reglamentai (ES) Nr. 1290/2013 ir (ES) Nr. 1291/2013, IV skyriaus 46 straipsniu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text:s/></text:span><text:soft-page-break/><text:span text:style-name="T38">ūkiui, žuvininkystei ir kaimo plėtrai ir kitų iš valstybės biudžeto lėšų finansuojamų priemonių bendrųjų administravimo taisyklių patvirtinimo“ (toliau – Bendrosios administravimo taisyklės).</text:span><text:span text:style-name="T39">“</text:span></text:p>
      <text:p text:style-name="P40"><text:span text:style-name="T41">1.2.2</text:span><text:span text:style-name="T42">.<text:s/></text:span><text:span text:style-name="T43">Pakeičiu 4 punktą ir jį išdėstau taip:</text:span></text:p>
      <text:p text:style-name="P44"><text:span text:style-name="T45">„</text:span><text:span text:style-name="T46">4</text:span><text:span text:style-name="T47">. Kitos šiose Taisyklėse vartojamos sąvokos apibrėžtos reglamente (ES) Nr.</text:span><text:span text:style-name="T48"><text:s/></text:span><text:span text:style-name="T49">2022/2472</text:span><text:span text:style-name="T50"><text:s/></text:span><text:span text:style-name="T51">ir Bendrosiose administravimo taisyklėse.“</text:span></text:p>
      <text:p text:style-name="P52"><text:span text:style-name="T53">1.2.3</text:span><text:span text:style-name="T54">. Pakeičiu 12 punktą ir jį išdėstau taip:</text:span></text:p>
      <text:p text:style-name="P55"><text:span text:style-name="T56">„</text:span><text:span text:style-name="T57">12</text:span><text:span text:style-name="T58">. TMTTV projektui didžiausia valstybės pagalbos suma nustatoma vadovaujantis<text:s/></text:span><text:span text:style-name="T59">reglamento (ES)<text:s/></text:span><text:span text:style-name="T60">Nr. 2022/2472</text:span><text:span text:style-name="T61"><text:s/></text:span><text:span text:style-name="T62">4 straipsnio nuostatomis.</text:span><text:span text:style-name="T63"><text:s/>Valstybės pagalba vienam TMTTV projektui negali viršyti 7,5 mln. Eur. TMTTV projektai neturi būti dirbtinai skaidomi, kad būtų išvengta valstybės pagalbos vienam TMTTV projektui ribos viršijimo.</text:span><text:span text:style-name="T64">“</text:span></text:p>
      <text:p text:style-name="P65"><text:span text:style-name="T66">1.2.4</text:span><text:span text:style-name="T67">. Pakeičiu 13 punktą ir jį išdėstau taip:</text:span></text:p>
      <text:p text:style-name="P68"><text:span text:style-name="T69">„</text:span><text:span text:style-name="T70">13</text:span><text:span text:style-name="T71">.<text:s/></text:span><text:span text:style-name="T72">Skiriama valstybės pagalba turi atitikti <text:s/>reglamento (ES)<text:s/></text:span><text:span text:style-name="T73">Nr. 2022/2472</text:span><text:span text:style-name="T74"><text:s/></text:span><text:span text:style-name="T75">8 straipsnio nuostatas dėl valstybės pagalbos sumavimo.“</text:span><text:span text:style-name="T76"><text:s text:c="5"/></text:span></text:p>
      <text:p text:style-name="P77"><text:span text:style-name="T78">1.2.5</text:span><text:span text:style-name="T79">. Papildau III skyrių 13</text:span><text:span text:style-name="T80">2<text:s/></text:span><text:span text:style-name="T81">punktu:</text:span></text:p>
      <text:p text:style-name="P82"><text:span text:style-name="T83">„13</text:span><text:span text:style-name="T84">2 <text:s/></text:span><text:span text:style-name="T85">Pagalbos dydis nėra nustatomas remiantis žemės ūkio produktų kainomis.“</text:span><text:span text:style-name="T86"><text:s text:c="10"/></text:span></text:p>
      <text:p text:style-name="P87"><text:span text:style-name="T88">1.2.6</text:span><text:span text:style-name="T89">. Pripažįstu netekusiu galios 16.2 papunktį.</text:span></text:p>
      <text:p text:style-name="P90"><text:span text:style-name="T91">1.</text:span><text:span text:style-name="T92">2.7</text:span><text:span text:style-name="T93">. Pakeičiu 16.5 papunktį ir jį išdėstau taip:</text:span></text:p>
      <text:p text:style-name="P94"><text:span text:style-name="T95">„</text:span><text:span text:style-name="T96">16.5</text:span><text:span text:style-name="T97">. yra priskiriamas prie įmonių, patiriančių sunkumų, kaip apibrėžta reglamento (ES) Nr. 2022/2472</text:span><text:span text:style-name="T98"><text:s/></text:span><text:span text:style-name="T99">2 straipsnio 59 punkte.“</text:span></text:p>
      <text:p text:style-name="P100"><text:span text:style-name="T101">1.2.8</text:span><text:span text:style-name="T102">. Papildau IV skyrių 16.6 ir 16.7 punktais:</text:span></text:p>
      <text:p text:style-name="P103"><text:span text:style-name="T104">„</text:span><text:span text:style-name="T105">16.6</text:span><text:span text:style-name="T106">.<text:s/></text:span><text:span text:style-name="T107">Jeigu<text:s/></text:span><text:span text:style-name="T108">mokslo ir studijų institucijos, vykdančios mokslinius tyrimus,</text:span><text:span text:style-name="T109"><text:s/>vykdo ekonominę veiklą, tos ekonominės veiklos finansavimas, išlaidos ir pajamos apskaitomi atskirai.</text:span></text:p>
      <text:p text:style-name="P110"><text:span text:style-name="T111">16.7</text:span><text:span text:style-name="T112">.<text:s/></text:span><text:span text:style-name="T113">Įmonės, galinčios daryti įtaką<text:s/></text:span><text:span text:style-name="T114">mokslo ir studijų institucijai, vykdančiai mokslinius tyrimus</text:span><text:span text:style-name="T115">, pavyzdžiui, per akcininkus arba narius, negali turėti lengvatinės galimybės naudotis tokio subjekto mokslinių tyrimų pajėgumais arba jo sukurtais rezultatais.“</text:span></text:p>
      <text:p text:style-name="P116"><text:span text:style-name="T117">1.2.9</text:span><text:span text:style-name="T118">. Pakeičiu 19.3 papunktį ir jį išdėstau taip:</text:span></text:p>
      <text:p text:style-name="P119"><text:span text:style-name="T120">„</text:span><text:span text:style-name="T121">19.3</text:span><text:span text:style-name="T122">. Išlaidos pagal projekto vykdymo sutartis vykdomiems moksliniams tyrimams, žinioms ir patentams, įsigyjamiems pagal licenciją iš kitų išorės šaltinių įprastos rinkos sąlygomis, taip pat konsultavimo ir lygiaverčių paslaugų, skirtų tik TMTTV projekto veiklai, išlaidos.“</text:span></text:p>
      <text:p text:style-name="P123"><text:span text:style-name="T124">1.2.10</text:span><text:span text:style-name="T125">. Pakeičiu 21.2 papunktį ir jį išdėstau taip:</text:span></text:p>
      <text:p text:style-name="P126"><text:span text:style-name="T127">„</text:span><text:span text:style-name="T128">21.2</text:span><text:span text:style-name="T129">. Pareiškėjo, kuris yra PVM mokėtojas, veikla, kuriai vykdyti teikiama valstybės pagalba pagal šias Taisykles, nėra laikoma ekonomine veikla ir už įsigytas šiai veiklai reikalingas prekes ar paslaugas pareiškėjas negalės susigrąžinti PVM.“</text:span></text:p>
      <text:p text:style-name="P130"><text:span text:style-name="T131">1.2.11</text:span><text:span text:style-name="T132">. Pripažįstu netekusiu galios 22 punktą.<text:s/></text:span></text:p>
      <text:p text:style-name="P133"><text:span text:style-name="T134">1.2.12</text:span><text:span text:style-name="T135">. Pakeičiu 23 punktą ir jį išdėstau taip:</text:span></text:p>
      <text:p text:style-name="P136"><text:span text:style-name="T137">„</text:span><text:span text:style-name="T138">23</text:span><text:span text:style-name="T139">. TMTTV projekto pareiškėjas negali būti gavęs ar siekti gauti paramos iš kitų nacionalinių ar Europos Sąjungos programų ir priemonių išlaidoms, numatytoms paraiškoje, finansuoti.“</text:span></text:p>
      <text:p text:style-name="P140"><text:span text:style-name="T141">1.2.13</text:span><text:span text:style-name="T142">. Pakeičiu 29.2 papunktį ir jį išdėstau taip:</text:span></text:p>
      <text:p text:style-name="P143"><text:span text:style-name="T144">„</text:span><text:span text:style-name="T145">29.2</text:span><text:span text:style-name="T146">. TMTTV projektas priskiriamas prie finansuojamos žemės ūkio TMTTV projektų kategorijos, nurodytos Taisyklių 9 ir 10 punktuose.“</text:span></text:p>
      <text:p text:style-name="P147"><text:span text:style-name="T148">1.2.14</text:span><text:span text:style-name="T149">. Pakeičiu 36 punktą ir jį išdėstau taip:</text:span></text:p>
      <text:p text:style-name="P150"><text:span text:style-name="T151">„</text:span><text:span text:style-name="T152">36</text:span><text:span text:style-name="T153">. Žemės ūkio ministerijos kancleris</text:span><text:span text:style-name="T154">, remdamasis Priemonių atrankos komiteto posėdžio protokolu, priima galutinį sprendimą dėl<text:s/></text:span><text:span text:style-name="T155">lėšų</text:span><text:span text:style-name="T156"><text:s/>TMTTV projektams skyrimo, sprendime nurodydamas skirtos pagalbos sumą ir diskontuotą skirtos pagalbos vertę (kai pagalba išmokama dalimis), patvirtindamas jį<text:s/></text:span><text:span text:style-name="T157">potvarkiu</text:span><text:span text:style-name="T158">. Potvarkyje nurodoma ir TMTTV projektui skiriama ES finansavimo suma, jei tokia skiriama.<text:s/></text:span><text:span text:style-name="T159">Priėmus sprendimą skirti valstybės pagalbą<text:s/></text:span><text:span text:style-name="T160">TMTTV projektui<text:s/></text:span><text:span text:style-name="T161">įgyvendinti, pareiškėjas tampa TMTTV projekto vykdytoju.</text:span><text:span text:style-name="T162"><text:s/>Apie priimtus sprendimus Ministerija informuoja pareiškėjus per 5 darbo dienas nuo sprendimo priėmimo dienos.“</text:span></text:p>
      <text:p text:style-name="P163"><text:span text:style-name="T164">1.2.15</text:span><text:span text:style-name="T165">. Pakeičiu 38 punktą ir jį išdėstau taip:</text:span></text:p>
      <text:p text:style-name="P166"><text:span text:style-name="T167">„</text:span><text:span text:style-name="T168">38</text:span><text:span text:style-name="T169">. Ministerija, vadovaudamasi reglamento (ES) Nr. 2022/2472 7 straipsnio 5 dalies nuostatomis, keliomis dalinėmis išmokomis teikiamą valstybės pagalbą diskontuoja iki jos vertės pagalbos suteikimo dieną. Diskontuota pagalbos vertė apskaičiuojama pagal Valstybės pagalbos ar nereikšmingos (de minimis) pagalbos sumos (eurais) per visą pagalbos mokėjimo laikotarpį apskaičiavimo tvarką, nurodytą bendrųjų administravimo taisyklių 3 priede. Informacija apie <text:s/>skirtą pagalbą (išmokant pagalbą dalimis nurodoma diskontuota skirtos pagalbos vertė) turi būti pateikiama į Suteiktos valstybės pagalbos ir nereikšmingos (de minimis) pagalbos registrą (toliau – Registras) per Suteiktos valstybės pagalbos ir nereikšmingos (de minimis) pagalbos registro nuostatuose (toliau – Registro nuostatai), patvirtintuose Lietuvos Respublikos Vyriausybės 2005 m. sausio 19 d. nutarimu Nr. 35 „Dėl Suteiktos valstybės pagalbos ir nereikšmingos (de minimis) pagalbos registro nuostatų patvirtinimo“, nustatytą terminą. Registrui pateikti duomenys apie skirtą valstybės pagalbą tikslinami Registro nuostatuose nustatyta tvarka ir terminais.“</text:span></text:p>
      <text:p text:style-name="P170"><text:span text:style-name="T171">1.2.16</text:span><text:span text:style-name="T172">. Papildau VI skyrių 39</text:span><text:span text:style-name="T173">1</text:span><text:span text:style-name="T174"><text:s/>punktu:</text:span></text:p>
      <text:p text:style-name="P175"><text:span text:style-name="T176">„</text:span><text:span text:style-name="T177">39</text:span><text:span text:style-name="T178">1</text:span><text:span text:style-name="T179">.<text:s/></text:span><text:span text:style-name="T180">Ministerijos struktūrinis padalinys, atsakingas už tarptautinių mokslinių tyrimų koordinavimą, per šešis mėnesius nuo sprendimo suteikti pagalbą priėmimo dienos pateikia Reglamento (ES) Nr. 2022/2472 III priede nurodytą informaciją apie tuos valstybės pagalbos skyrimo atvejus, kai vienam TMTTV projekto vykdytojui skirta individuali pagalba (t. y. tam<text:s/></text:span><text:soft-page-break/><text:span text:style-name="T181">pačiam TMTTV projekto vykdytojui ir tam pačiam projektui skiriama pagalba, net jei ji skirta kelių sprendimų pagrindu ir (arba) pagal skirtingas pagalbos priemones) viršijo reglamento (ES) Nr. 2022/2472 9 straipsnio 1 dalies c punkto i papunktyje nurodytą 10 000 Eur ribą, suteikus pagalbą pagalbos gavėjui, vykdančiam pirminę žemės ūkio produktų gamybos veiklą, reglamento (ES) Nr. 2022/2472 9 straipsnio 1 dalies c punkto ii papunktyje nurodytą 100 000 Eur ribą, suteikus pagalbą pagalbos gavėjui, vykdančiam žemės ūkio produktų perdirbimo ar prekybos veiklą,<text:s/></text:span><text:span text:style-name="T182">į Europos Komisijos Valstybės pagalbos skaidrumo svetainę.“</text:span></text:p>
      <text:p text:style-name="P183"><text:span text:style-name="T184">1.2.17</text:span><text:span text:style-name="T185">. Pakeičiu 54 punktą ir jį išdėstau taip:</text:span></text:p>
      <text:p text:style-name="P186"><text:span text:style-name="T187">„</text:span><text:span text:style-name="T188">54</text:span><text:span text:style-name="T189">.<text:s/></text:span>TMTTV iniciatyvos priežiūros darbo grupei ar Priežiūros komisijai neigiamai įvertinus TMTTV projekto ataskaitą parengiamas TMTTV projekto ataskaitos įvertinimo protokolas ir perduodamas svarstyti Priemonių atrankos komitetui. Priemonių atrankos komitetas teikia siūlymus Žemės ūkio ministerijos kancleriui dėl TMTTV projektui skiriamų lėšų anuliavimo arba sumažinimo. Žemės ūkio ministerijos kanclerio sprendimas įforminamas potvarkiu ir Ministerijos nustatyta darbo tvarka perduodamas Agentūrai. Agentūra apie priimtą sprendimą informuoja TMTTV projekto <text:s/>vykdytoją ir, jei reikia, vadovaudamasi Bendrosiomis administravimo taisyklėmis, susigrąžina iš valstybės biudžeto išmokėtas lėšas ar jų dalį.“</text:p>
      <text:p text:style-name="P190"><text:span text:style-name="T191">1.2.18</text:span><text:span text:style-name="T192">. Pakeičiu 77 punktą ir jį išdėstau taip:</text:span></text:p>
      <text:p text:style-name="P193"><text:span text:style-name="T194">„</text:span><text:span text:style-name="T195">77</text:span><text:span text:style-name="T196">. TMTTV projekto vykdytojas yra atsakingas už informacijos apie TMTTV projektą ir jo rezultatų viešinimą visuomenės informavimo priemonėse – spaudoje ar internete.<text:s/></text:span>Su remiamo projekto rezultatais viešai prieinamoje interneto svetainėje turi būti galima susipažinti nuo remiamo projekto pabaigos datos arba datos, kurią bet kokia informacija apie jo rezultatus pateikiama konkrečios organizacijos nariams, atsižvelgiant į tai, kuris įvykis pirmesnis.<text:s/><text:span text:style-name="T197">Viešinant informaciją apie vykdomą TMTTV projektą ir jo rezultatus, pareiškėjas privalo naudoti Ministerijos logotipą ir įvardyti Ministeriją kaip vieną iš TMTTV projekto rėmėjų.“</text:span></text:p>
      <text:p text:style-name="P198"><text:span text:style-name="T199">1.2.19</text:span><text:span text:style-name="T200">. Pakeičiu priedą ir jį išdėstau nauja redakcija (pridedama).</text:span></text:p>
      <text:p text:style-name="P201"><text:span text:style-name="T202">2</text:span><text:span text:style-name="T203">.<text:s/></text:span><text:span text:style-name="T204">N u<text:s/></text:span><text:span text:style-name="T205">s t a t a u, kad:</text:span></text:p>
      <text:p text:style-name="P206"><text:span text:style-name="T207">2.1</text:span><text:span text:style-name="T208">. šis įsakymas taikomas paraiškoms dėl valstybės<text:s/></text:span>pagalbos suteikimo,<text:s/><text:span text:style-name="T209">pateiktoms po šio įsakymo įsigaliojimo;</text:span></text:p>
      <text:p text:style-name="P210"><text:span text:style-name="T211">2.2</text:span><text:span text:style-name="T212">. sprendimai dėl pagalbos skyrimo pareiškėjams, pateikusiems paraiškas iki šio įsakymo įsigaliojimo, turi būti priimti iki 2023 m. birželio 30 d.</text:span></text:p>
      <text:p text:style-name="P213"/>
      <text:p text:style-name="P214"/>
      <text:p text:style-name="P215"/>
      <text:p text:style-name="P216">Žemės ūkio ministras<text:tab/>Kęstutis Navicka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9T11:42:00Z</meta:creation-date>
    <dc:date>2023-06-19T11:42:00Z</dc:date>
    <meta:template xlink:href="Normal.dotm" xlink:type="simple"/>
    <meta:editing-cycles>1</meta:editing-cycles>
    <meta:editing-duration>PT0S</meta:editing-duration>
    <meta:document-statistic meta:page-count="8" meta:paragraph-count="60" meta:word-count="1250" meta:character-count="9919" meta:row-count="138" meta:non-whitespace-character-count="8729"/>
  </office:meta>
</office:document-meta>
</file>