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5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2 M. LAPKRIČIO 23 D. ĮSAKYMO NR. A1-528 „DĖL 2007–2013 M.<text:s/></text:p>
      <text:p text:style-name="P12">ŽMOGIŠKŲJŲ IŠTEKLIŲ PLĖTROS VEIKSMŲ PROGRAMOS 1 PRIORITETO</text:p>
      <text:p text:style-name="P13">„KOKYBIŠKAS UŽIMTUMAS IR SOCIALINĖ APRĖPTIS“</text:p>
      <text:p text:style-name="P14">VP1-1.1-SADM-14-V PRIEMONĖS „DARBO IR ŠEIMOS ĮSIPAREIGOJIMŲ DERINIMAS: INTEGRALIOS PAGALBOS PLĖTRA“ PROJEKTŲ FINANSAVIMO SĄLYGŲ APRAŠO PATVIRTINIMO“ PAKEITIMO <text:s text:c="3"/></text:p>
      <text:p text:style-name="P15"/>
      <text:p text:style-name="P16">2015 m. lapkričio 19 d. Nr. A1-672</text:p>
      <text:p text:style-name="P17">Vilnius</text:p>
      <text:p text:style-name="P18"/>
      <text:p text:style-name="P19"/>
      <text:p text:style-name="P20"><text:span text:style-name="T21">P a k e i č i u 2007–2013 m. Žmogiškųjų išteklių plėtros veiksmų programos 1 prioriteto „Kokybiškas užimtumas ir socialinė aprėptis“ VP1-1.1-SADM-14-V priemonės „Darbo ir šeimos įsipareigojimų derinimas: integralios pagalbos plėtra“ projektų finansavimo sąlygų aprašą, patvirtintą Lietuvos Respublikos socialinės apsaugos ir darbo ministro 2012 m. lapkričio 23 d. įsakymu Nr. A1-528 „Dėl 2007–2013 m. Žmogiškųjų išteklių plėtros veiksmų programos 1 prioriteto „Kokybiškas užimtumas ir socialinė aprėptis“ VP1-1.1-SADM-14-V priemonės „Darbo ir šeimos įsipareigojimų derinimas: integralios pagalbos plėtra“ projektų finansavimo sąlygų aprašo patvirtinimo“, ir išdėstau 22 punktą taip:</text:span></text:p>
      <text:p text:style-name="P22"><text:span text:style-name="T23">„</text:span><text:span text:style-name="T24">22</text:span><text:span text:style-name="T25">. Maksimali projekto įgyvendinimo trukmė – 30 mėn. Įgyvendinant projektą atskirais atvejais (dėl objektyvių priežasčių, kurių projekto vykdytojas negalėjo numatyti paraiškos pateikimo ir vertinimo metu) projekto įgyvendinimo laikotarpis gali būti pratęstas, bet ne ilgiau kaip iki 2015 m. gruodžio 31 d.“<text:s/></text:span></text:p>
      <text:p text:style-name="P26"/>
      <text:p text:style-name="P27"/>
      <text:p text:style-name="P28"/>
      <text:p text:style-name="P29"><text:span text:style-name="T30">Socialinės apsaugos ir darbo ministrė<text:s/></text:span><text:span text:style-name="T31"><text:tab/></text:span><text:span text:style-name="T32"><text:tab/></text:span><text:span text:style-name="T3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19T13:50:00Z</meta:creation-date>
    <dc:date>2015-11-19T13:50:00Z</dc:date>
    <meta:print-date>2015-06-02T06:07:00Z</meta:print-date>
    <meta:template xlink:href="Normal" xlink:type="simple"/>
    <meta:editing-cycles>2</meta:editing-cycles>
    <meta:editing-duration>PT0S</meta:editing-duration>
    <meta:user-defined meta:name="_NewReviewCycle"/>
    <meta:user-defined meta:name="_EmailSubject">dėl integralios pagalbos PFSA keitimo</meta:user-defined>
    <meta:user-defined meta:name="_AuthorEmail">Egle.Kucinskaite@socmin.lt</meta:user-defined>
    <meta:user-defined meta:name="_AuthorEmailDisplayName">Eglė Kučinskaitė</meta:user-defined>
    <meta:user-defined meta:name="_ReviewingToolsShownOnce"/>
    <meta:document-statistic meta:page-count="1" meta:paragraph-count="52" meta:word-count="221" meta:character-count="1531" meta:row-count="97" meta:non-whitespace-character-count="1362"/>
  </office:meta>
</office:document-meta>
</file>