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keep-with-next="always" fo:break-before="page" fo:margin-left="6.9895in" style:page-number="1">
        <style:tab-stops>
          <style:tab-stop style:type="left" style:position="-6.1145in"/>
          <style:tab-stop style:type="left" style:position="-5.9895in"/>
          <style:tab-stop style:type="left" style:position="-5.8645in"/>
        </style:tab-stops>
      </style:paragraph-properties>
      <style:text-properties style:font-weight-complex="bold" style:font-size-complex="14pt" style:language-asian="lt" style:country-asian="LT"/>
    </style:style>
    <style:style style:name="P45" style:parent-style-name="Normal" style:family="paragraph">
      <style:paragraph-properties fo:keep-with-next="always" fo:margin-left="6.9895in">
        <style:tab-stops>
          <style:tab-stop style:type="left" style:position="-6.1145in"/>
          <style:tab-stop style:type="left" style:position="-5.9895in"/>
          <style:tab-stop style:type="left" style:position="-5.8645in"/>
        </style:tab-stops>
      </style:paragraph-properties>
      <style:text-properties style:font-weight-complex="bold" style:font-size-complex="14pt" style:language-asian="lt" style:country-asian="LT"/>
    </style:style>
    <style:style style:name="P46" style:parent-style-name="Normal" style:family="paragraph">
      <style:paragraph-properties fo:keep-with-next="always" fo:margin-left="6.9895in">
        <style:tab-stops>
          <style:tab-stop style:type="left" style:position="-6.1145in"/>
          <style:tab-stop style:type="left" style:position="-5.9895in"/>
          <style:tab-stop style:type="left" style:position="-5.8645in"/>
        </style:tab-stops>
      </style:paragraph-properties>
    </style:style>
    <style:style style:name="T47" style:parent-style-name="DefaultParagraphFont" style:family="text">
      <style:text-properties style:font-weight-complex="bold" style:font-size-complex="14pt" style:language-asian="lt" style:country-asian="LT"/>
    </style:style>
    <style:style style:name="P48" style:parent-style-name="Normal" style:family="paragraph">
      <style:paragraph-properties fo:line-height="115%"/>
      <style:text-properties style:font-name-asian="Calibri" fo:font-weight="bold" style:font-weight-asian="bold" fo:color="#000000" style:font-size-complex="12pt"/>
    </style:style>
    <style:style style:name="P49" style:parent-style-name="Normal" style:family="paragraph">
      <style:paragraph-properties fo:text-align="center" fo:line-height="115%" fo:margin-right="-0.0312in"/>
    </style:style>
    <style:style style:name="T5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51" style:parent-style-name="Normal" style:family="paragraph">
      <style:paragraph-properties fo:keep-with-next="always" fo:margin-left="5.75in">
        <style:tab-stops>
          <style:tab-stop style:type="left" style:position="-4.875in"/>
          <style:tab-stop style:type="left" style:position="-4.75in"/>
          <style:tab-stop style:type="left" style:position="-4.6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53" style:family="table-column">
      <style:table-column-properties style:column-width="4.7465in"/>
    </style:style>
    <style:style style:name="TableColumn54" style:family="table-column">
      <style:table-column-properties style:column-width="1.8493in"/>
    </style:style>
    <style:style style:name="TableColumn55" style:family="table-column">
      <style:table-column-properties style:column-width="3.4305in"/>
    </style:style>
    <style:style style:name="TableColumn56" style:family="table-column">
      <style:table-column-properties style:column-width="0.5069in"/>
    </style:style>
    <style:style style:name="Table52" style:family="table">
      <style:table-properties style:width="10.533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text-properties style:font-name-asian="Calibri" style:font-size-complex="12pt"/>
    </style:style>
    <style:style style:name="P61" style:parent-style-name="Normal" style:family="paragraph">
      <style:text-properties style:font-name-asian="Calibri" fo:font-weight="bold" style:font-weight-asian="bold" fo:color="#000000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fo:font-weight="bold" style:font-weight-asian="bold" fo:color="#000000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left="-0.0736in" fo:margin-right="1.4875in">
        <style:tab-stops/>
      </style:paragraph-properties>
      <style:text-properties style:font-name-asian="Calibri" fo:font-weight="bold" style:font-weight-asian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weight="bold" style:font-weight-asian="bold" fo:color="#000000" style:font-size-complex="12pt"/>
    </style:style>
    <style:style style:name="P72" style:parent-style-name="Normal" style:family="paragraph">
      <style:text-properties style:font-name-asian="Calibri" style:font-size-complex="12pt"/>
    </style:style>
    <style:style style:name="P73" style:parent-style-name="Normal" style:family="paragraph">
      <style:text-properties style:font-name-asian="Calibri" fo:font-weight="bold" style:font-weight-asian="bold"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fo:color="#000000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line-height="115%"/>
      <style:text-properties style:font-name="Calibri" style:font-name-asian="Calibri" fo:font-weight="bold" style:font-weight-asian="bold" text:display="none" fo:font-size="6pt" style:font-size-asian="6pt" style:font-size-complex="6pt"/>
    </style:style>
    <style:style style:name="TableColumn84" style:family="table-column">
      <style:table-column-properties style:column-width="0.9298in"/>
    </style:style>
    <style:style style:name="TableColumn85" style:family="table-column">
      <style:table-column-properties style:column-width="0.9416in"/>
    </style:style>
    <style:style style:name="TableColumn86" style:family="table-column">
      <style:table-column-properties style:column-width="1.0833in"/>
    </style:style>
    <style:style style:name="TableColumn87" style:family="table-column">
      <style:table-column-properties style:column-width="0.8854in"/>
    </style:style>
    <style:style style:name="TableColumn88" style:family="table-column">
      <style:table-column-properties style:column-width="0.8756in"/>
    </style:style>
    <style:style style:name="TableColumn89" style:family="table-column">
      <style:table-column-properties style:column-width="5.8534in"/>
    </style:style>
    <style:style style:name="Table83" style:family="table">
      <style:table-properties style:width="10.5236in" fo:margin-left="-0.0465in" table:align="left"/>
    </style:style>
    <style:style style:name="TableRow90" style:family="table-row">
      <style:table-row-properties style:min-row-height="0.3263in"/>
    </style:style>
    <style:style style:name="TableCell91" style:family="table-cell">
      <style:table-cell-properties fo:border="0.0069in solid #000000" fo:background-color="#D8D8D8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background-color="#D8D8D8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D8D8D8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="0.0069in solid #000000" fo:background-color="#D8D8D8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8D8D8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 style:min-row-height="0.5715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-asian="Calibri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25" style:family="table-row">
      <style:table-row-properties style:min-row-height="0.5951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-asian="Calibri" fo:font-weight="bold" style:font-weight-asian="bold" fo:font-size="10pt" style:font-size-asian="10pt"/>
    </style:style>
    <style:style style:name="P132" style:parent-style-name="Normal" style:family="paragraph">
      <style:text-properties style:font-name-asian="Calibri" fo:font-weight="bold" style:font-weight-asian="bold" fo:font-size="10pt" style:font-size-asian="10pt"/>
    </style:style>
    <style:style style:name="P133" style:parent-style-name="Normal" style:family="paragraph">
      <style:text-properties style:font-name-asian="Calibri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Row134" style:family="table-row">
      <style:table-row-properties style:min-row-height="0.243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40" style:parent-style-name="Normal" style:family="paragraph">
      <style:text-properties style:font-name-asian="Calibri" fo:font-weight="bold" style:font-weight-asian="bold" fo:font-size="10pt" style:font-size-asian="10pt"/>
    </style:style>
    <style:style style:name="P141" style:parent-style-name="Normal" style:family="paragraph">
      <style:text-properties style:font-name-asian="Calibri" fo:font-weight="bold" style:font-weight-asian="bold" fo:font-size="10pt" style:font-size-asian="10pt"/>
    </style:style>
    <style:style style:name="P142" style:parent-style-name="Normal" style:family="paragraph">
      <style:text-properties style:font-name-asian="Calibri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 bendrojo finansavimo lėšų skolos nurašymo</text:p>
      <text:p text:style-name="P14"/>
      <text:p text:style-name="P15">2023 m. birželio 29 d. Nr. 1V-407</text:p>
      <text:p text:style-name="P16">Vilnius<text:s/></text:p>
      <text:p text:style-name="P17"/>
      <text:p text:style-name="P18"><text:span text:style-name="T19">Vadovaudamasi Finansinės paramos ir bendrojo finansavimo lėšų grąžinimo į Lietuvos Respublikos valstybės biudžetą taisyklių, patvirtintų Lietuvos Respublikos Vyriausybės 2005 m. gegužės 30 d. nutarimu Nr. 590 „Dėl Finansinės paramos ir bendrojo finansavimo lėšų grąžinimo į Lietuvos Respublikos valstybės biudžetą taisyklių patvirtinimo“, 29.4 ir 29.5 papunkčiais, 30 punktu, atsižvelgdama į Lietuvos Respublikos Vyriausybės 2023 m. gegužės 24 d. nutarimo Nr. 385 „Dėl pritarimo nurašyti bendrojo finansavimo ir kitų pagal teisės aktus ir (ar) paramos sutartis reikalaujamų grąžinti lėšų skolą“ 1 punktą,<text:s/></text:span><text:span text:style-name="T20">2014–2020 metų Europos Sąjungos finansinės</text:span><text:span text:style-name="T21"><text:s/></text:span><text:span text:style-name="T22">paramos ir (ar) Lietuvos Respublikos valstybės biudžeto lėšų, skirtų Lietuvos Respublikos vidaus reikalų ministerijai projektams bendrai finansuoti, grąžinimo į Lietuvos Respublikos valstybės<text:s/></text:span><text:soft-page-break/><text:span text:style-name="T23">biudžetą vidaus tvarkos aprašo, patvirtinto Lietuvos Respublikos vidaus reikalų ministro 2016 m. kovo 29 d. įsakymu Nr. 1V-232 „Dėl 2014–2020 metų Europos Sąjungos finansinės paramos ir (ar) Lietuvos Respublikos valstybės biudžeto lėšų, skirtų Lietuvos Respublikos vidaus reikalų ministerijai projektams bendrai finansuoti, grąžinimo į Lietuvos Respublikos valstybės biudžetą vidaus tvarkos aprašo patvirtinimo“, 8.4 papunktį,</text:span></text:p>
      <text:p text:style-name="P24"><text:span text:style-name="T25">n u r a š a u šio įsakymo priede nurodytos projekto vykdytojos – iš Juridinių asmenų registro išregistruotos bankrutavusios viešosios įstaigos „Pilietiškumo, demokratijos ir teisės programų centras“ (projekto kodas Nr. 10.1.2-ESFA-K-917-01-0017) bendrojo finansavimo lėšų skolą – <text:s/>3 978,96 euro (trys tūkstančiai devyni šimtai septyniasdešimt aštuoni eurai 96 centai).</text:span></text:p>
      <text:p text:style-name="P26"/>
      <text:p text:style-name="P27"/>
      <text:p text:style-name="P28"/>
      <text:p text:style-name="P29"><text:span text:style-name="T30">Vidaus reikalų ministrė <text:s text:c="1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5"/>Agnė Bilotaitė</text:span></text:p>
      <text:p text:style-name="P38"/>
      <text:soft-page-break/>
      <text:p text:style-name="P39">Lietuvos Respublikos vidaus reikalų ministro<text:s/></text:p>
      <text:p text:style-name="P45">2023 m. birželio 29 d. įsakymo Nr. 1V-407</text:p>
      <text:p text:style-name="P46"><text:span text:style-name="T47">priedas</text:span></text:p>
      <text:p text:style-name="P48"/>
      <text:p text:style-name="P49"><text:span text:style-name="T50">SIŪLOMOS NURAŠYTI NEGRĄŽINTOS LĖŠO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ojekto kodas:<text:s/></text:p>
            <text:p text:style-name="P60">10.1.2-ESFA-K-917-01-0017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Projekto vykdytojo pavadinimas:<text:s/></text:p>
            <text:p text:style-name="Normal"><text:span text:style-name="T66">viešoji įstaiga „Pilietiškumo, demokratijos ir teisės programų centras“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rojekto pavadinimas:<text:s/></text:p>
            <text:p text:style-name="P72">„Gyvenu laisvai: aktyvesnis Pietryčių Lietuvos, Klaipėdos ir Biržų regionų jaunimo dalyvavimas viešojo valdymo procesuose“<text:s/>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Normal"><text:span text:style-name="T77">Projekto vykdytojo kodas:</text:span><text:span text:style-name="T78"><text:s/></text:span></text:p>
            <text:p text:style-name="Normal"><text:span text:style-name="T79">301107823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Sprendimas dėl lėšų grąžinimo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>Nurašytinos negrąžintos Lietuvos Respublikos valstybės biudžeto lėšos, Eur</text:p>
          </table:table-cell>
          <table:table-cell table:style-name="TableCell95" table:number-rows-spanned="2">
            <text:p text:style-name="P96">Pagrindimas</text:p>
          </table:table-cell>
        </table:table-row>
        <table:table-row table:style-name="TableRow97">
          <table:table-cell table:style-name="TableCell98" table:number-columns-spanned="2">
            <text:p text:style-name="P99">Kodai</text:p>
          </table:table-cell>
          <table:covered-table-cell/>
          <table:table-cell table:style-name="TableCell100">
            <text:p text:style-name="P101">Grąžintinos Lietuvos Respublikos valstybės biudžeto lėšos, Eur</text:p>
          </table:table-cell>
          <table:table-cell table:style-name="TableCell102">
            <text:p text:style-name="P103">Sprendimo priėmimo data, numeris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Funkcinės klasifikacijos</text:p>
          </table:table-cell>
          <table:table-cell table:style-name="TableCell109">
            <text:p text:style-name="Normal"><text:span text:style-name="T110">03.06.01.01</text:span></text:p>
          </table:table-cell>
          <table:table-cell table:style-name="TableCell111" table:number-rows-spanned="3">
            <text:p text:style-name="P112"><text:span text:style-name="T113">3 978,96<text:s/></text:span></text:p>
          </table:table-cell>
          <table:table-cell table:style-name="TableCell114" table:number-rows-spanned="3">
            <text:p text:style-name="P115">2019-01-24 grąžintinų lėšų formos<text:s/></text:p>
            <text:p text:style-name="P116"><text:span text:style-name="T117">Nr. G01 ir Nr. G02</text:span></text:p>
          </table:table-cell>
          <table:table-cell table:style-name="TableCell118" table:number-rows-spanned="3">
            <text:p text:style-name="P119"><text:span text:style-name="T120">3 978,96</text:span></text:p>
          </table:table-cell>
          <table:table-cell table:style-name="TableCell121" table:number-rows-spanned="3">
            <text:p text:style-name="P122">Projekto vykdytoja viešoji įstaiga „Pilietiškumo, demokratijos ir teisės programų centras“ yra bankrutavusi ir yra priimtas teismo sprendimas dėl šio juridinio asmens pabaigos.<text:s/></text:p>
            <text:p text:style-name="P123"/>
            <text:p text:style-name="P124">Negrąžintų lėšų nurašymas vykdomas atsižvelgiant į Vidaus reikalų ministerijos kanclerio 2022 m. rugsėjo 28 d. sprendimą Nr. 1VL-2015 „Nebetęsti viešosios įstaigos „Pilietiškumo, demokratijos ir teisės programų centras“ negrąžintos skolos išieškojimo“ ir Lietuvos Respublikos Vyriausybės 2023 m. gegužės 24 d. nutarimą <text:s/>Nr. 385 „Dėl pritarimo nurašyti bendrojo finansavimo ir kitų pagal teisės aktus ir (ar) paramos sutartis reikalaujamų grąžinti lėšų skolą“.<text:s/></text:p>
          </table:table-cell>
        </table:table-row>
        <table:table-row table:style-name="TableRow125">
          <table:table-cell table:style-name="TableCell126">
            <text:p text:style-name="P127">Ekonominės klasifikacijos</text:p>
          </table:table-cell>
          <table:table-cell table:style-name="TableCell128">
            <text:p text:style-name="P129">2.9.2.1.1.03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Finansavimo šaltinio</text:p>
          </table:table-cell>
          <table:table-cell table:style-name="TableCell137">
            <text:p text:style-name="Normal"><text:span text:style-name="T138">1.2.2.7.1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</table:table>
      <text:p text:style-name="P143"/>
      <text:p text:style-name="P144"><text:span text:style-name="T145">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909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Žygienė</meta:initial-creator>
    <dc:creator>adlibuser</dc:creator>
    <meta:creation-date>2023-06-29T08:08:00Z</meta:creation-date>
    <dc:date>2023-06-29T08:08:00Z</dc:date>
    <meta:template xlink:href="Normal.dotm" xlink:type="simple"/>
    <meta:editing-cycles>2</meta:editing-cycles>
    <meta:editing-duration>PT0S</meta:editing-duration>
    <meta:document-statistic meta:page-count="4" meta:paragraph-count="132" meta:word-count="467" meta:character-count="3321" meta:row-count="426" meta:non-whitespace-character-count="2986"/>
  </office:meta>
</office:document-meta>
</file>