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     </text:p>
      <text:p text:style-name="P11"><text:span text:style-name="T12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03 M. BIRŽELIO 20 D. ĮSAKYMO NR. 1K-169 „DĖL VALSTYBĖS BIUDŽETUI PRISKIRTŲ MOKESČIŲ, KITŲ ĮMOKŲ IR RINKLIAVŲ PERVEDIMO Į VALSTYBĖS IŽDO SĄSKAITĄ“ PAKEITIMO</text:span></text:p>
      <text:p text:style-name="P18"/>
      <text:p text:style-name="P19"/>
      <text:p text:style-name="P20">2016 m. rugpjūčio 4 d. Nr. 1K-308</text:p>
      <text:p text:style-name="P21">Vilnius</text:p>
      <text:p text:style-name="P22"/>
      <text:p text:style-name="P23"><text:span text:style-name="T24">Pakeičiu</text:span><text:span text:style-name="T25"><text:s/>Lietuvos Respublikos finansų ministro 2003 m. birželio 20 d. įsakymo Nr. 1K-169 „Dėl valstybės biudžetui priskirtų mokesčių, kitų įmokų ir rinkliavų pervedimo į valstybės iždo sąskaitą“<text:s/></text:span><text:span text:style-name="T26">1 punktą ir jį išdėstau taip:</text:span></text:p>
      <text:p text:style-name="P27"><text:span text:style-name="T28">„</text:span><text:span text:style-name="T29">1</text:span><text:span text:style-name="T30">. Per vieną darbo dieną į Valstybinės mokesčių inspekcijos prie Lietuvos Respublikos finansų ministerijos (toliau – Valstybinė mokesčių inspekcija) ir Muitinės departamento prie Lietuvos Respublikos finansų ministerijos (toliau – Muitinės departamentas) pajamų surenkamąsias sąskaitas (toliau – pajamų sąskaita) pagal mokėjimų pavedimus valstybės biudžetui priskirti mokesčiai, kitos įmokos ir rinkliavos (toliau – įmokos), grąžinus mokėtojams permokas ar kitas grąžintinas sumas, kitą darbo dieną pervedami į valstybės iždo sąskaitą Nr. LT261010000002132402 (eurais), esančią Lietuvos banke, nurodant atitinkamus įmokų kodus<text:s/></text:span><text:soft-page-break/><text:span text:style-name="T31">pagal Europos Sąjungos, kitos tarptautinės finansinės paramos ir kitų valstybės biudžetui priskirtų lėšų, tiesiogiai pervedamų į valstybės iždą, įmokų kodų sąrašą, patvirtintą Lietuvos Respublikos finansų ministro 2006 m. gruodžio 29 d. įsakymu Nr. 1K-429 „Dėl Europos Sąjungos, kitos tarptautinės finansinės paramos ir kitų valstybės biudžetui priskirtų lėšų tiesioginio pervedimo į valstybės iždą taisyklių ir įmokų kodų sąrašo patvirtinimo“ (toliau – Europos Sąjungos, kitos tarptautinės finansinės paramos ir kitų valstybės biudžetui priskirtų lėšų, tiesiogiai pervedamų į valstybės iždą, įmokų kodų sąrašas).<text:s/></text:span></text:p>
      <text:p text:style-name="P32"><text:span text:style-name="T33">Įmokos į Valstybinės mokesčių inspekcijos ir Muitinės departamento pajamų sąskaitas, viršijančios atitinkamai 3 mln. eurų ir 1,5 mln. eurų arba jų ekvivalentą kita valiuta, turi būti pervedamos į valstybės iždo sąskaitą kasdien ne vėliau kaip iki 13.45 val.“</text:span></text:p>
      <text:p text:style-name="Normal"/>
      <text:p text:style-name="Normal"/>
      <text:p text:style-name="Normal"/>
      <text:p text:style-name="Normal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asa Budberg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Jurgaitytė</meta:initial-creator>
    <dc:creator>adlibuser</dc:creator>
    <meta:creation-date>2023-07-04T12:15:00Z</meta:creation-date>
    <dc:date>2023-07-04T12:15:00Z</dc:date>
    <meta:print-date>2016-08-04T07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6" meta:character-count="2050" meta:row-count="113" meta:non-whitespace-character-count="1810"/>
  </office:meta>
</office:document-meta>
</file>