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fo:font-size="10pt" style:font-size-asian="10pt" fo:language="en" fo:country="US"/>
    </style:style>
    <style:style style:name="P9" style:parent-style-name="Normal" style:family="paragraph">
      <style:paragraph-properties fo:text-align="center">
        <style:tab-stops>
          <style:tab-stop style:type="right" style:position="5.768in"/>
        </style:tab-stops>
      </style:paragraph-properties>
      <style:text-properties fo:font-size="8pt" style:font-size-asian="8pt"/>
    </style:style>
    <style:style style:name="P10" style:parent-style-name="Normal" style:family="paragraph">
      <style:paragraph-properties fo:text-align="center"/>
      <style:text-properties fo:font-weight="bold" style:font-weight-asian="bold" fo:font-size="13pt" style:font-size-asian="13pt"/>
    </style:style>
    <style:style style:name="P11" style:parent-style-name="Normal" style:family="paragraph">
      <style:paragraph-properties fo:text-align="center"/>
      <style:text-properties fo:font-weight="bold" style:font-weight-asian="bold" fo:font-size="13pt" style:font-size-asian="13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keep-together="always" fo:text-align="center" style:vertical-align="middle" fo:line-height="117%"/>
      <style:text-properties fo:hyphenate="false"/>
    </style:style>
    <style:style style:name="T16" style:parent-style-name="DefaultParagraphFont" style:family="text">
      <style:text-properties fo:font-weight="bold" style:font-weight-asian="bold" style:font-weight-complex="bold" fo:text-transform="uppercase" fo:color="#000000" style:font-size-complex="11pt"/>
    </style:style>
    <style:style style:name="T17" style:parent-style-name="DefaultParagraphFont" style:family="text">
      <style:text-properties fo:font-weight="bold" style:font-weight-asian="bold" style:font-weight-complex="bold" fo:text-transform="uppercase" fo:color="#000000" style:font-size-complex="12pt"/>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style:font-weight-complex="bold"/>
    </style:style>
    <style:style style:name="P20" style:parent-style-name="Normal" style:family="paragraph">
      <style:paragraph-properties fo:text-align="center"/>
      <style:text-properties style:font-weight-complex="bold"/>
    </style:style>
    <style:style style:name="P21" style:parent-style-name="Normal" style:family="paragraph">
      <style:text-properties style:font-weight-complex="bold"/>
    </style:style>
    <style:style style:name="P22" style:parent-style-name="Normal" style:family="paragraph">
      <style:paragraph-properties fo:text-align="justify"/>
      <style:text-properties style:font-weight-complex="bold"/>
    </style:style>
    <style:style style:name="P23" style:parent-style-name="Normal" style:family="paragraph">
      <style:paragraph-properties fo:text-align="justify" fo:text-indent="0.7875in"/>
    </style:style>
    <style:style style:name="T24" style:parent-style-name="DefaultParagraphFont" style:family="text">
      <style:text-properties style:font-weight-complex="bold"/>
    </style:style>
    <style:style style:name="T25" style:parent-style-name="DefaultParagraphFont" style:family="text">
      <style:text-properties style:font-weight-complex="bold" style:font-size-complex="12pt"/>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T30" style:parent-style-name="DefaultParagraphFont" style:family="text">
      <style:text-properties style:font-weight-complex="bold"/>
    </style:style>
    <style:style style:name="T31" style:parent-style-name="DefaultParagraphFont" style:family="text">
      <style:text-properties style:font-weight-complex="bold"/>
    </style:style>
    <style:style style:name="T32" style:parent-style-name="DefaultParagraphFont" style:family="text">
      <style:text-properties style:font-weight-complex="bold"/>
    </style:style>
    <style:style style:name="T33" style:parent-style-name="DefaultParagraphFont" style:family="text">
      <style:text-properties style:font-weight-complex="bold"/>
    </style:style>
    <style:style style:name="T34" style:parent-style-name="DefaultParagraphFont" style:family="text">
      <style:text-properties style:font-weight-complex="bold"/>
    </style:style>
    <style:style style:name="T35" style:parent-style-name="DefaultParagraphFont" style:family="text">
      <style:text-properties style:font-weight-complex="bold"/>
    </style:style>
    <style:style style:name="T36" style:parent-style-name="DefaultParagraphFont" style:family="text">
      <style:text-properties style:font-weight-complex="bold"/>
    </style:style>
    <style:style style:name="T37" style:parent-style-name="DefaultParagraphFont" style:family="text">
      <style:text-properties style:font-weight-complex="bold"/>
    </style:style>
    <style:style style:name="T38" style:parent-style-name="DefaultParagraphFont" style:family="text">
      <style:text-properties style:font-weight-complex="bold"/>
    </style:style>
    <style:style style:name="P39" style:parent-style-name="Normal" style:family="paragraph">
      <style:paragraph-properties fo:keep-together="always" fo:break-before="page"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40"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41"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42"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43" style:parent-style-name="DefaultParagraphFont" style:family="text">
      <style:text-properties fo:text-transform="uppercase"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style:vertical-align="middle" fo:text-indent="0.2166in"/>
      <style:text-properties fo:color="#000000" style:font-size-complex="12pt" fo:hyphenate="false"/>
    </style:style>
    <style:style style:name="P46" style:parent-style-name="Normal" style:family="paragraph">
      <style:paragraph-properties fo:keep-together="always" fo:text-align="center" style:vertical-align="middle"/>
      <style:text-properties fo:hyphenate="false"/>
    </style:style>
    <style:style style:name="T47" style:parent-style-name="DefaultParagraphFont" style:family="text">
      <style:text-properties fo:font-weight="bold" style:font-weight-asian="bold" style:font-weight-complex="bold" fo:text-transform="uppercase" fo:color="#000000" style:font-size-complex="12pt"/>
    </style:style>
    <style:style style:name="P48"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49" style:parent-style-name="Normal" style:family="paragraph">
      <style:paragraph-properties fo:keep-together="always" fo:text-align="center" style:vertical-align="middle"/>
      <style:text-properties fo:hyphenate="false"/>
    </style:style>
    <style:style style:name="T50" style:parent-style-name="DefaultParagraphFont" style:family="text">
      <style:text-properties fo:font-weight="bold" style:font-weight-asian="bold" style:font-weight-complex="bold" fo:text-transform="uppercase" fo:color="#000000" style:font-size-complex="12pt"/>
    </style:style>
    <style:style style:name="T51" style:parent-style-name="DefaultParagraphFont" style:family="text">
      <style:text-properties fo:font-weight="bold" style:font-weight-asian="bold" style:font-weight-complex="bold" fo:text-transform="uppercase" fo:color="#000000" style:font-size-complex="12pt"/>
    </style:style>
    <style:style style:name="P52" style:parent-style-name="Normal" style:family="paragraph">
      <style:paragraph-properties fo:keep-together="always" fo:text-align="center" style:vertical-align="middle"/>
      <style:text-properties fo:hyphenate="false"/>
    </style:style>
    <style:style style:name="T53" style:parent-style-name="DefaultParagraphFont" style:family="text">
      <style:text-properties fo:font-weight="bold" style:font-weight-asian="bold" style:font-weight-complex="bold" fo:text-transform="uppercase" fo:color="#000000" style:font-size-complex="12pt"/>
    </style:style>
    <style:style style:name="P54" style:parent-style-name="Normal" style:family="paragraph">
      <style:paragraph-properties fo:text-align="justify" style:vertical-align="middle" fo:text-indent="0.2166in"/>
      <style:text-properties fo:color="#000000" style:font-size-complex="12pt" fo:hyphenate="false"/>
    </style:style>
    <style:style style:name="P55" style:parent-style-name="Normal" style:family="paragraph">
      <style:paragraph-properties fo:text-align="justify" style:vertical-align="middle" fo:text-indent="0.7875in"/>
      <style:text-properties fo:hyphenate="false"/>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style:vertical-align="middle" fo:text-indent="0.7875in"/>
      <style:text-properties fo:hyphenate="false"/>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style:vertical-align="middle" fo:text-indent="0.7875in"/>
      <style:text-properties fo:hyphenate="false"/>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style:vertical-align="middle" fo:text-indent="0.2166in"/>
      <style:text-properties fo:hyphenate="false"/>
    </style:style>
    <style:style style:name="P65" style:parent-style-name="Normal" style:family="paragraph">
      <style:paragraph-properties fo:text-align="center" style:vertical-align="middle" fo:text-indent="0.2166in"/>
      <style:text-properties fo:hyphenate="false"/>
    </style:style>
    <style:style style:name="T66" style:parent-style-name="DefaultParagraphFont" style:family="text">
      <style:text-properties fo:font-weight="bold" style:font-weight-asian="bold" fo:color="#000000" style:font-size-complex="12pt"/>
    </style:style>
    <style:style style:name="T67" style:parent-style-name="DefaultParagraphFont" style:family="text">
      <style:text-properties fo:font-weight="bold" style:font-weight-asian="bold" fo:color="#000000" style:font-size-complex="12pt"/>
    </style:style>
    <style:style style:name="P68" style:parent-style-name="Normal" style:family="paragraph">
      <style:paragraph-properties fo:text-align="center" style:vertical-align="middle" fo:text-indent="0.2166in"/>
      <style:text-properties fo:hyphenate="false"/>
    </style:style>
    <style:style style:name="T69" style:parent-style-name="DefaultParagraphFont" style:family="text">
      <style:text-properties fo:font-weight="bold" style:font-weight-asian="bold" fo:color="#000000" style:font-size-complex="12pt"/>
    </style:style>
    <style:style style:name="P70" style:parent-style-name="Normal" style:family="paragraph">
      <style:paragraph-properties fo:text-align="justify" style:vertical-align="middle" fo:text-indent="0.2166in"/>
      <style:text-properties fo:color="#000000" style:font-size-complex="12pt" fo:hyphenate="false"/>
    </style:style>
    <style:style style:name="P71" style:parent-style-name="Normal" style:family="paragraph">
      <style:paragraph-properties fo:text-align="justify" style:vertical-align="middle" fo:text-indent="0.7875in"/>
      <style:text-properties fo:hyphenate="false"/>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style:vertical-align="middle" fo:text-indent="0.7875in"/>
      <style:text-properties fo:hyphenate="false"/>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style:vertical-align="middle" fo:text-indent="0.7875in"/>
      <style:text-properties fo:hyphenate="false"/>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style:vertical-align="middle" fo:text-indent="0.7875in"/>
      <style:text-properties fo:hyphenate="false"/>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style:vertical-align="middle" fo:text-indent="0.7875in"/>
      <style:text-properties fo:hyphenate="false"/>
    </style:style>
    <style:style style:name="T87" style:parent-style-name="DefaultParagraphFont" style:family="text">
      <style:text-properties fo:color="#000000" fo:letter-spacing="-0.0041in" style:font-size-complex="12pt"/>
    </style:style>
    <style:style style:name="T88" style:parent-style-name="DefaultParagraphFont" style:family="text">
      <style:text-properties fo:color="#000000" fo:letter-spacing="-0.0041in" style:font-size-complex="12pt"/>
    </style:style>
    <style:style style:name="T89" style:parent-style-name="DefaultParagraphFont" style:family="text">
      <style:text-properties fo:letter-spacing="-0.0041in" style:font-size-complex="12pt"/>
    </style:style>
    <style:style style:name="T90" style:parent-style-name="DefaultParagraphFont" style:family="text">
      <style:text-properties fo:color="#000000" fo:letter-spacing="-0.0041in" style:font-size-complex="12pt"/>
    </style:style>
    <style:style style:name="T91" style:parent-style-name="DefaultParagraphFont" style:family="text">
      <style:text-properties fo:color="#000000" fo:letter-spacing="-0.0027in" style:font-size-complex="12pt"/>
    </style:style>
    <style:style style:name="P92" style:parent-style-name="Normal" style:family="paragraph">
      <style:paragraph-properties fo:text-align="justify" style:vertical-align="middle" fo:text-indent="0.7875in"/>
      <style:text-properties fo:hyphenate="false"/>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style:vertical-align="middle" fo:text-indent="0.7875in"/>
      <style:text-properties fo:hyphenate="false"/>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style:vertical-align="middle" fo:text-indent="0.7875in"/>
      <style:text-properties fo:hyphenate="false"/>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style:vertical-align="middle" fo:text-indent="0.7875in"/>
      <style:text-properties fo:hyphenate="false"/>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style:vertical-align="middle" fo:text-indent="0.7875in"/>
      <style:text-properties fo:hyphenate="false"/>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style:vertical-align="middle" fo:text-indent="0.7875in"/>
      <style:text-properties fo:hyphenate="false"/>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style:vertical-align="middle" fo:text-indent="0.7875in"/>
      <style:text-properties fo:hyphenate="false"/>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style:vertical-align="middle" fo:text-indent="0.7875in"/>
      <style:text-properties fo:color="#000000" style:font-size-complex="12pt" fo:hyphenate="false"/>
    </style:style>
    <style:style style:name="P113" style:parent-style-name="Normal" style:family="paragraph">
      <style:paragraph-properties fo:text-align="center" style:vertical-align="middle" fo:text-indent="0.2166in"/>
      <style:text-properties fo:hyphenate="false"/>
    </style:style>
    <style:style style:name="P114" style:parent-style-name="Normal" style:family="paragraph">
      <style:paragraph-properties fo:text-align="center" style:vertical-align="middle" fo:text-indent="0.2166in"/>
      <style:text-properties fo:hyphenate="false"/>
    </style:style>
    <style:style style:name="T115" style:parent-style-name="DefaultParagraphFont" style:family="text">
      <style:text-properties fo:font-weight="bold" style:font-weight-asian="bold" fo:color="#000000" style:font-size-complex="12pt"/>
    </style:style>
    <style:style style:name="T116" style:parent-style-name="DefaultParagraphFont" style:family="text">
      <style:text-properties fo:font-weight="bold" style:font-weight-asian="bold" fo:color="#000000" style:font-size-complex="12pt"/>
    </style:style>
    <style:style style:name="P117" style:parent-style-name="Normal" style:family="paragraph">
      <style:paragraph-properties fo:text-align="center" style:vertical-align="middle" fo:text-indent="0.2166in"/>
      <style:text-properties fo:hyphenate="false"/>
    </style:style>
    <style:style style:name="T118" style:parent-style-name="DefaultParagraphFont" style:family="text">
      <style:text-properties fo:font-weight="bold" style:font-weight-asian="bold" fo:color="#000000" style:font-size-complex="12pt"/>
    </style:style>
    <style:style style:name="P119" style:parent-style-name="Normal" style:family="paragraph">
      <style:paragraph-properties fo:text-align="justify" style:vertical-align="middle" fo:text-indent="0.2166in"/>
      <style:text-properties fo:color="#000000" fo:letter-spacing="-0.0041in" style:font-size-complex="12pt" fo:hyphenate="false"/>
    </style:style>
    <style:style style:name="P120" style:parent-style-name="Normal" style:family="paragraph">
      <style:paragraph-properties fo:text-align="justify" style:vertical-align="middle" fo:text-indent="0.7875in"/>
      <style:text-properties fo:hyphenate="false"/>
    </style:style>
    <style:style style:name="T121" style:parent-style-name="DefaultParagraphFont" style:family="text">
      <style:text-properties fo:color="#000000" fo:letter-spacing="-0.0041in" style:font-size-complex="12pt"/>
    </style:style>
    <style:style style:name="T122" style:parent-style-name="DefaultParagraphFont" style:family="text">
      <style:text-properties fo:color="#000000" fo:letter-spacing="-0.0041in"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style:vertical-align="middle" fo:text-indent="0.7875in"/>
      <style:text-properties fo:hyphenate="false"/>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style:vertical-align="middle" fo:text-indent="0.7875in"/>
      <style:text-properties fo:hyphenate="false"/>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style:vertical-align="middle"/>
      <style:text-properties fo:hyphenate="false"/>
    </style:style>
    <style:style style:name="P131" style:parent-style-name="Normal" style:family="paragraph">
      <style:paragraph-properties fo:keep-together="always" fo:text-align="center" style:vertical-align="middle"/>
      <style:text-properties fo:hyphenate="false"/>
    </style:style>
    <style:style style:name="T132" style:parent-style-name="DefaultParagraphFont" style:family="text">
      <style:text-properties fo:font-weight="bold" style:font-weight-asian="bold" style:font-weight-complex="bold" fo:text-transform="uppercase" fo:color="#000000" style:font-size-complex="12pt"/>
    </style:style>
    <style:style style:name="T133" style:parent-style-name="DefaultParagraphFont" style:family="text">
      <style:text-properties fo:font-weight="bold" style:font-weight-asian="bold" style:font-weight-complex="bold" fo:text-transform="uppercase" fo:color="#000000" style:font-size-complex="12pt"/>
    </style:style>
    <style:style style:name="P134" style:parent-style-name="Normal" style:family="paragraph">
      <style:paragraph-properties fo:keep-together="always" fo:text-align="center" style:vertical-align="middle"/>
      <style:text-properties fo:hyphenate="false"/>
    </style:style>
    <style:style style:name="T135" style:parent-style-name="DefaultParagraphFont" style:family="text">
      <style:text-properties fo:font-weight="bold" style:font-weight-asian="bold" style:font-weight-complex="bold" fo:text-transform="uppercase" fo:color="#000000" style:font-size-complex="12pt"/>
    </style:style>
    <style:style style:name="P136" style:parent-style-name="Normal" style:family="paragraph">
      <style:paragraph-properties fo:text-align="justify" style:vertical-align="middle" fo:text-indent="0.2166in"/>
      <style:text-properties fo:color="#000000" style:font-size-complex="12pt" fo:hyphenate="false"/>
    </style:style>
    <style:style style:name="P137" style:parent-style-name="Normal" style:family="paragraph">
      <style:paragraph-properties fo:text-align="justify" style:vertical-align="middle" fo:text-indent="0.7875in"/>
      <style:text-properties fo:hyphenate="false"/>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style:vertical-align="middle" fo:text-indent="0.7875in"/>
      <style:text-properties fo:hyphenate="false"/>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7875in">
        <style:tab-stops>
          <style:tab-stop style:type="left" style:position="0.7875in"/>
        </style:tab-stops>
      </style:paragraph-properties>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style:vertical-align="middle" fo:text-indent="0.7875in"/>
      <style:text-properties fo:hyphenate="false"/>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style:vertical-align="middle" fo:text-indent="0.7875in"/>
      <style:text-properties fo:hyphenate="false"/>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style:vertical-align="middle" fo:text-indent="0.2166in"/>
      <style:text-properties fo:hyphenate="false"/>
    </style:style>
    <style:style style:name="P153" style:parent-style-name="Normal" style:family="paragraph">
      <style:paragraph-properties fo:keep-together="always" fo:text-align="center" style:vertical-align="middle"/>
      <style:text-properties fo:hyphenate="false"/>
    </style:style>
    <style:style style:name="T154" style:parent-style-name="DefaultParagraphFont" style:family="text">
      <style:text-properties fo:font-weight="bold" style:font-weight-asian="bold" style:font-weight-complex="bold" fo:text-transform="uppercase" fo:color="#000000" style:font-size-complex="12pt"/>
    </style:style>
    <style:style style:name="T155" style:parent-style-name="DefaultParagraphFont" style:family="text">
      <style:text-properties fo:font-weight="bold" style:font-weight-asian="bold" style:font-weight-complex="bold" fo:text-transform="uppercase" fo:color="#000000" style:font-size-complex="12pt"/>
    </style:style>
    <style:style style:name="P156" style:parent-style-name="Normal" style:family="paragraph">
      <style:paragraph-properties fo:keep-together="always" fo:text-align="center" style:vertical-align="middle"/>
      <style:text-properties fo:hyphenate="false"/>
    </style:style>
    <style:style style:name="T157" style:parent-style-name="DefaultParagraphFont" style:family="text">
      <style:text-properties fo:font-weight="bold" style:font-weight-asian="bold" style:font-weight-complex="bold" fo:text-transform="uppercase" fo:color="#000000" style:font-size-complex="12pt"/>
    </style:style>
    <style:style style:name="P158" style:parent-style-name="Normal" style:family="paragraph">
      <style:paragraph-properties fo:text-align="justify" style:vertical-align="middle" fo:text-indent="0.2166in"/>
      <style:text-properties fo:color="#000000" style:font-size-complex="12pt" fo:hyphenate="false"/>
    </style:style>
    <style:style style:name="P159" style:parent-style-name="Normal" style:family="paragraph">
      <style:paragraph-properties fo:text-align="justify" style:vertical-align="middle" fo:text-indent="0.7875in"/>
      <style:text-properties fo:hyphenate="false"/>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style:vertical-align="middle" fo:text-indent="0.7875in"/>
      <style:text-properties fo:hyphenate="false"/>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style:vertical-align="middle" fo:text-indent="0.7875in"/>
      <style:text-properties fo:hyphenate="false"/>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style:vertical-align="middle" fo:text-indent="0.7875in"/>
      <style:text-properties fo:hyphenate="false"/>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style:vertical-align="middle" fo:text-indent="0.7875in"/>
      <style:text-properties fo:hyphenate="false"/>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style:vertical-align="middle" fo:text-indent="0.7875in"/>
      <style:text-properties fo:hyphenate="false"/>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style:vertical-align="middle" fo:text-indent="0.7875in"/>
      <style:text-properties fo:hyphenate="false"/>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style:vertical-align="middle" fo:text-indent="0.7875in"/>
      <style:text-properties fo:hyphenate="false"/>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style:vertical-align="middle" fo:text-indent="0.7875in"/>
      <style:text-properties fo:hyphenate="false"/>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style:vertical-align="middle" fo:text-indent="0.7875in"/>
      <style:text-properties fo:hyphenate="false"/>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style:vertical-align="middle" fo:text-indent="0.2166in"/>
      <style:text-properties fo:hyphenate="false"/>
    </style:style>
    <style:style style:name="P190" style:parent-style-name="Normal" style:family="paragraph">
      <style:paragraph-properties fo:keep-together="always" fo:text-align="center" style:vertical-align="middle"/>
      <style:text-properties fo:hyphenate="false"/>
    </style:style>
    <style:style style:name="T191" style:parent-style-name="DefaultParagraphFont" style:family="text">
      <style:text-properties fo:font-weight="bold" style:font-weight-asian="bold" style:font-weight-complex="bold" fo:text-transform="uppercase" fo:color="#000000" style:font-size-complex="12pt"/>
    </style:style>
    <style:style style:name="T192" style:parent-style-name="DefaultParagraphFont" style:family="text">
      <style:text-properties fo:font-weight="bold" style:font-weight-asian="bold" style:font-weight-complex="bold" fo:text-transform="uppercase" fo:color="#000000" style:font-size-complex="12pt"/>
    </style:style>
    <style:style style:name="P193" style:parent-style-name="Normal" style:family="paragraph">
      <style:paragraph-properties fo:keep-together="always" fo:text-align="center" style:vertical-align="middle"/>
      <style:text-properties fo:hyphenate="false"/>
    </style:style>
    <style:style style:name="T194" style:parent-style-name="DefaultParagraphFont" style:family="text">
      <style:text-properties fo:font-weight="bold" style:font-weight-asian="bold" style:font-weight-complex="bold" fo:text-transform="uppercase" fo:color="#000000" style:font-size-complex="12pt"/>
    </style:style>
    <style:style style:name="P195" style:parent-style-name="Normal" style:family="paragraph">
      <style:paragraph-properties fo:text-align="justify" style:vertical-align="middle" fo:text-indent="0.2166in"/>
      <style:text-properties fo:color="#000000" style:font-size-complex="12pt" fo:hyphenate="false"/>
    </style:style>
    <style:style style:name="P196" style:parent-style-name="Normal" style:family="paragraph">
      <style:paragraph-properties fo:text-align="justify" style:vertical-align="middle" fo:text-indent="0.7875in"/>
      <style:text-properties fo:hyphenate="false"/>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center" style:vertical-align="middle"/>
      <style:text-properties fo:hyphenate="false"/>
    </style:style>
    <style:style style:name="T200" style:parent-style-name="DefaultParagraphFont" style:family="text">
      <style:text-properties fo:color="#000000" style:font-size-complex="12pt"/>
    </style:style>
    <style:style style:name="P201" style:parent-style-name="Normal" style:family="paragraph">
      <style:paragraph-properties fo:break-before="page"/>
    </style:style>
    <style:style style:name="P202" style:parent-style-name="Normal" style:family="paragraph">
      <style:paragraph-properties fo:margin-left="4.1347in">
        <style:tab-stops/>
      </style:paragraph-properties>
      <style:text-properties style:font-size-complex="12pt"/>
    </style:style>
    <style:style style:name="P203" style:parent-style-name="Normal" style:family="paragraph">
      <style:paragraph-properties fo:margin-left="4.1347in">
        <style:tab-stops/>
      </style:paragraph-properties>
      <style:text-properties style:font-size-complex="12pt"/>
    </style:style>
    <style:style style:name="P204" style:parent-style-name="Normal" style:family="paragraph">
      <style:paragraph-properties fo:margin-left="4.1347in">
        <style:tab-stops/>
      </style:paragraph-properties>
      <style:text-properties style:font-size-complex="12pt"/>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size-complex="12pt"/>
    </style:style>
    <style:style style:name="P207" style:parent-style-name="Normal" style:family="paragraph">
      <style:paragraph-properties fo:margin-left="4.1347in">
        <style:tab-stops/>
      </style:paragraph-properties>
      <style:text-properties style:font-size-complex="12pt"/>
    </style:style>
    <style:style style:name="T208" style:parent-style-name="DefaultParagraphFont" style:family="text">
      <style:text-properties fo:font-weight="bold" style:font-weight-asian="bold" style:font-weight-complex="bold" fo:color="#000000" style:font-size-complex="12pt"/>
    </style:style>
    <style:style style:name="T209" style:parent-style-name="DefaultParagraphFont" style:family="text">
      <style:text-properties fo:font-weight="bold" style:font-weight-asian="bold" style:font-weight-complex="bold" fo:color="#000000" style:font-size-complex="12pt"/>
    </style:style>
    <style:style style:name="P210" style:parent-style-name="Normal" style:family="paragraph">
      <style:text-properties fo:color="#000000" style:font-size-complex="12pt"/>
    </style:style>
    <style:style style:name="P211" style:parent-style-name="Normal" style:family="paragraph">
      <style:paragraph-properties fo:line-height="115%" fo:margin-left="0.2958in">
        <style:tab-stops/>
      </style:paragraph-properties>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line-height="115%" fo:margin-left="0.2958in">
        <style:tab-stops/>
      </style:paragraph-properties>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line-height="115%" fo:margin-left="0.2958in">
        <style:tab-stops/>
      </style:paragraph-properties>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line-height="115%" fo:margin-left="0.2958in">
        <style:tab-stops/>
      </style:paragraph-properties>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line-height="115%" fo:margin-left="0.2958in">
        <style:tab-stops/>
      </style:paragraph-properties>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line-height="115%" fo:margin-left="0.2958in">
        <style:tab-stops/>
      </style:paragraph-properties>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line-height="115%" fo:margin-left="0.2958in">
        <style:tab-stops/>
      </style:paragraph-properties>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line-height="115%" fo:margin-left="0.2958in">
        <style:tab-stops/>
      </style:paragraph-properties>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line-height="115%" fo:margin-left="0.2958in">
        <style:tab-stops/>
      </style:paragraph-properties>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line-height="115%" fo:margin-left="0.2958in">
        <style:tab-stops/>
      </style:paragraph-properties>
    </style:style>
    <style:style style:name="T239" style:parent-style-name="DefaultParagraphFont" style:family="text">
      <style:text-properties style:font-weight-complex="bold" fo:color="#000000" style:font-size-complex="12pt"/>
    </style:style>
    <style:style style:name="T240" style:parent-style-name="DefaultParagraphFont" style:family="text">
      <style:text-properties style:font-weight-complex="bold" fo:color="#000000" style:font-size-complex="12pt"/>
    </style:style>
    <style:style style:name="P241" style:parent-style-name="Normal" style:family="paragraph">
      <style:paragraph-properties fo:text-align="justify" fo:line-height="115%" fo:margin-left="0.2958in">
        <style:tab-stops/>
      </style:paragraph-properties>
    </style:style>
    <style:style style:name="T242" style:parent-style-name="DefaultParagraphFont" style:family="text">
      <style:text-properties style:font-weight-complex="bold" fo:color="#000000" style:font-size-complex="12pt"/>
    </style:style>
    <style:style style:name="T243" style:parent-style-name="DefaultParagraphFont" style:family="text">
      <style:text-properties style:font-weight-complex="bold" fo:color="#000000" style:font-size-complex="12pt"/>
    </style:style>
    <style:style style:name="P244" style:parent-style-name="Normal" style:family="paragraph">
      <style:paragraph-properties fo:line-height="115%" fo:margin-left="0.2958in">
        <style:tab-stops/>
      </style:paragraph-properties>
    </style:style>
    <style:style style:name="T245" style:parent-style-name="DefaultParagraphFont" style:family="text">
      <style:text-properties style:font-weight-complex="bold" fo:color="#000000" style:font-size-complex="12pt"/>
    </style:style>
    <style:style style:name="T246" style:parent-style-name="DefaultParagraphFont" style:family="text">
      <style:text-properties style:font-weight-complex="bold" fo:color="#000000" style:font-size-complex="12pt"/>
    </style:style>
    <style:style style:name="P247" style:parent-style-name="Normal" style:family="paragraph">
      <style:paragraph-properties fo:line-height="115%" fo:margin-left="0.2958in">
        <style:tab-stops/>
      </style:paragraph-properties>
    </style:style>
    <style:style style:name="T248" style:parent-style-name="DefaultParagraphFont" style:family="text">
      <style:text-properties style:font-weight-complex="bold" fo:color="#000000" style:font-size-complex="12pt"/>
    </style:style>
    <style:style style:name="T249" style:parent-style-name="DefaultParagraphFont" style:family="text">
      <style:text-properties style:font-weight-complex="bold"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line-height="115%" fo:margin-left="0.2958in">
        <style:tab-stops/>
      </style:paragraph-properties>
    </style:style>
    <style:style style:name="T252" style:parent-style-name="DefaultParagraphFont" style:family="text">
      <style:text-properties style:font-weight-complex="bold" fo:color="#000000" style:font-size-complex="12pt"/>
    </style:style>
    <style:style style:name="T253" style:parent-style-name="DefaultParagraphFont" style:family="text">
      <style:text-properties style:font-weight-complex="bold" fo:color="#000000" style:font-size-complex="12pt"/>
    </style:style>
    <style:style style:name="T254" style:parent-style-name="DefaultParagraphFont" style:family="text">
      <style:text-properties style:font-size-complex="12pt"/>
    </style:style>
    <style:style style:name="P255" style:parent-style-name="Normal" style:family="paragraph">
      <style:paragraph-properties fo:line-height="115%" fo:margin-left="0.2958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line-height="115%" fo:margin-left="0.2958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line-height="115%" fo:margin-left="0.2958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weight-complex="bold" fo:color="#000000" style:font-size-complex="12pt"/>
    </style:style>
    <style:style style:name="P266" style:parent-style-name="Normal" style:family="paragraph">
      <style:paragraph-properties fo:line-height="115%" fo:margin-left="0.2958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margin-left="0.2958in">
        <style:tab-stops/>
      </style:paragraph-properties>
    </style:style>
    <style:style style:name="P270" style:parent-style-name="Normal" style:family="paragraph">
      <style:paragraph-properties fo:text-align="justify"/>
    </style:style>
    <style:style style:name="T271" style:parent-style-name="DefaultParagraphFont" style:family="text">
      <style:text-properties style:font-weight-complex="bold" fo:color="#000000" style:font-size-complex="12pt"/>
    </style:style>
    <style:style style:name="T272" style:parent-style-name="DefaultParagraphFont" style:family="text">
      <style:text-properties fo:font-weight="bold" style:font-weight-asian="bold" style:font-weight-complex="bold" fo:color="#000000" style:font-size-complex="12pt"/>
    </style:style>
    <style:style style:name="T273" style:parent-style-name="DefaultParagraphFont" style:family="text">
      <style:text-properties fo:font-weight="bold" style:font-weight-asian="bold" style:font-weight-complex="bold" fo:color="#000000" style:font-size-complex="12pt"/>
    </style:style>
    <style:style style:name="P274" style:parent-style-name="Normal" style:family="paragraph">
      <style:text-properties fo:font-weight="bold" style:font-weight-asian="bold" style:font-weight-complex="bold" fo:color="#000000" style:font-size-complex="12pt"/>
    </style:style>
    <style:style style:name="P275" style:parent-style-name="Normal" style:family="paragraph">
      <style:paragraph-properties fo:line-height="115%" fo:margin-left="0.2958in">
        <style:tab-stops/>
      </style:paragraph-properties>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font-size="10pt" style:font-size-asian="10pt"/>
    </style:style>
    <style:style style:name="P279" style:parent-style-name="Normal" style:family="paragraph">
      <style:paragraph-properties fo:line-height="115%" fo:margin-left="0.2958in">
        <style:tab-stops/>
      </style:paragraph-properties>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style:font-size-complex="12pt"/>
    </style:style>
    <style:style style:name="T283" style:parent-style-name="DefaultParagraphFont" style:family="text">
      <style:text-properties fo:font-size="10pt" style:font-size-asian="10pt"/>
    </style:style>
    <style:style style:name="T284" style:parent-style-name="DefaultParagraphFont" style:family="text">
      <style:text-properties fo:color="#000000" style:font-size-complex="12pt"/>
    </style:style>
    <style:style style:name="T285" style:parent-style-name="DefaultParagraphFont" style:family="text">
      <style:text-properties style:font-size-complex="12pt"/>
    </style:style>
    <style:style style:name="P286" style:parent-style-name="Normal" style:family="paragraph">
      <style:paragraph-properties fo:line-height="115%" fo:margin-left="0.2958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font-size="10pt" style:font-size-asian="10pt"/>
    </style:style>
    <style:style style:name="P291" style:parent-style-name="Normal" style:family="paragraph">
      <style:paragraph-properties fo:line-height="115%" fo:margin-left="0.2958in">
        <style:tab-stops/>
      </style:paragraph-properties>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font-size="10pt" style:font-size-asian="10pt"/>
    </style:style>
    <style:style style:name="P295" style:parent-style-name="Normal" style:family="paragraph">
      <style:paragraph-properties fo:line-height="115%" fo:margin-left="0.2958in">
        <style:tab-stops/>
      </style:paragraph-properties>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style:font-size-complex="12pt"/>
    </style:style>
    <style:style style:name="P299" style:parent-style-name="Normal" style:family="paragraph">
      <style:paragraph-properties fo:line-height="115%" fo:margin-left="0.2958in">
        <style:tab-stops/>
      </style:paragraph-properties>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style:font-weight-complex="bold" fo:color="#000000" style:font-size-complex="12pt"/>
    </style:style>
    <style:style style:name="P303" style:parent-style-name="Normal" style:family="paragraph">
      <style:paragraph-properties fo:line-height="115%" fo:margin-left="0.2958in">
        <style:tab-stops/>
      </style:paragraph-properties>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style:font-weight-complex="bold" fo:color="#000000" style:font-size-complex="12pt"/>
    </style:style>
    <style:style style:name="P307" style:parent-style-name="Normal" style:family="paragraph">
      <style:paragraph-properties fo:line-height="115%" fo:margin-left="0.2958in">
        <style:tab-stops/>
      </style:paragraph-properties>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style:font-weight-complex="bold" fo:color="#000000" style:font-size-complex="12pt"/>
    </style:style>
    <style:style style:name="P311" style:parent-style-name="Normal" style:family="paragraph">
      <style:paragraph-properties fo:line-height="115%" fo:margin-left="0.2958in">
        <style:tab-stops/>
      </style:paragraph-properties>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style:font-weight-complex="bold" fo:color="#000000" style:font-size-complex="12pt"/>
    </style:style>
    <style:style style:name="P315" style:parent-style-name="Normal" style:family="paragraph">
      <style:paragraph-properties fo:line-height="115%" fo:margin-left="0.2958in">
        <style:tab-stops/>
      </style:paragraph-properties>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style:font-weight-complex="bold" fo:color="#000000" style:font-size-complex="12pt"/>
    </style:style>
    <style:style style:name="P319" style:parent-style-name="Normal" style:family="paragraph">
      <style:paragraph-properties fo:line-height="115%" fo:margin-left="0.2958in">
        <style:tab-stops/>
      </style:paragraph-properties>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style:font-weight-complex="bold" fo:color="#000000" style:font-size-complex="12pt"/>
    </style:style>
    <style:style style:name="P323" style:parent-style-name="Normal" style:family="paragraph">
      <style:paragraph-properties fo:line-height="115%" fo:margin-left="0.2958in">
        <style:tab-stops/>
      </style:paragraph-properties>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style:font-weight-complex="bold" fo:color="#000000" style:font-size-complex="12pt"/>
    </style:style>
    <style:style style:name="P327" style:parent-style-name="Normal" style:family="paragraph">
      <style:paragraph-properties fo:line-height="115%" fo:margin-left="0.2958in">
        <style:tab-stops/>
      </style:paragraph-properties>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style:font-weight-complex="bold" fo:color="#000000" style:font-size-complex="12pt"/>
    </style:style>
    <style:style style:name="P331" style:parent-style-name="Normal" style:family="paragraph">
      <style:paragraph-properties fo:line-height="115%" fo:margin-left="0.2958in">
        <style:tab-stops/>
      </style:paragraph-properties>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style:font-weight-complex="bold" fo:color="#000000" style:font-size-complex="12pt"/>
    </style:style>
    <style:style style:name="P335" style:parent-style-name="Normal" style:family="paragraph">
      <style:paragraph-properties fo:line-height="115%" fo:margin-left="0.2958in">
        <style:tab-stops/>
      </style:paragraph-properties>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style:font-weight-complex="bold" fo:color="#000000" style:font-size-complex="12pt"/>
    </style:style>
    <style:style style:name="P339" style:parent-style-name="Normal" style:family="paragraph">
      <style:paragraph-properties fo:margin-left="0.8861in" fo:text-indent="-0.5902in">
        <style:tab-stops/>
      </style:paragraph-properties>
    </style:style>
    <style:style style:name="T340" style:parent-style-name="DefaultParagraphFont" style:family="text">
      <style:text-properties style:font-weight-complex="bold" fo:color="#000000" style:font-size-complex="12pt"/>
    </style:style>
    <style:style style:name="T341" style:parent-style-name="DefaultParagraphFont" style:family="text">
      <style:text-properties fo:font-weight="bold" style:font-weight-asian="bold" style:font-weight-complex="bold" fo:color="#000000" style:font-size-complex="12pt"/>
    </style:style>
    <style:style style:name="T342" style:parent-style-name="DefaultParagraphFont" style:family="text">
      <style:text-properties fo:font-weight="bold" style:font-weight-asian="bold" style:font-weight-complex="bold" fo:color="#000000" style:font-size-complex="12pt"/>
    </style:style>
    <style:style style:name="P343" style:parent-style-name="Normal" style:family="paragraph">
      <style:text-properties fo:font-weight="bold" style:font-weight-asian="bold" style:font-weight-complex="bold" fo:color="#000000" style:font-size-complex="12pt"/>
    </style:style>
    <style:style style:name="P344" style:parent-style-name="Normal" style:family="paragraph">
      <style:paragraph-properties fo:line-height="115%" fo:margin-left="0.2958in">
        <style:tab-stops/>
      </style:paragraph-properties>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style:font-size-complex="12pt"/>
    </style:style>
    <style:style style:name="T348" style:parent-style-name="DefaultParagraphFont" style:family="text">
      <style:text-properties fo:font-size="10pt" style:font-size-asian="10pt"/>
    </style:style>
    <style:style style:name="T349" style:parent-style-name="DefaultParagraphFont" style:family="text">
      <style:text-properties fo:color="#000000" style:font-size-complex="12pt"/>
    </style:style>
    <style:style style:name="T350" style:parent-style-name="DefaultParagraphFont" style:family="text">
      <style:text-properties fo:font-size="10pt" style:font-size-asian="10pt"/>
    </style:style>
    <style:style style:name="T351" style:parent-style-name="DefaultParagraphFont" style:family="text">
      <style:text-properties style:font-size-complex="12pt"/>
    </style:style>
    <style:style style:name="P352" style:parent-style-name="Normal" style:family="paragraph">
      <style:paragraph-properties fo:line-height="115%" fo:margin-left="0.2958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line-height="115%" fo:margin-left="0.2958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font-size="10pt" style:font-size-asian="10pt"/>
    </style:style>
    <style:style style:name="P360" style:parent-style-name="Normal" style:family="paragraph">
      <style:paragraph-properties fo:line-height="115%" fo:margin-left="0.2958in">
        <style:tab-stops/>
      </style:paragraph-properties>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font-size="10pt" style:font-size-asian="10pt"/>
    </style:style>
    <style:style style:name="P364" style:parent-style-name="Normal" style:family="paragraph">
      <style:paragraph-properties fo:line-height="115%" fo:margin-left="0.2958in">
        <style:tab-stops/>
      </style:paragraph-properties>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15%" fo:margin-left="0.2958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weight-complex="bold" fo:color="#000000" style:font-size-complex="12pt"/>
    </style:style>
    <style:style style:name="P372" style:parent-style-name="Normal" style:family="paragraph">
      <style:paragraph-properties fo:line-height="115%" fo:margin-left="0.2958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weight-complex="bold" fo:color="#000000" style:font-size-complex="12pt"/>
    </style:style>
    <style:style style:name="P376" style:parent-style-name="Normal" style:family="paragraph">
      <style:paragraph-properties fo:line-height="115%" fo:margin-left="0.2958in">
        <style:tab-stops/>
      </style:paragraph-properties>
    </style:style>
    <style:style style:name="T377" style:parent-style-name="DefaultParagraphFont" style:family="text">
      <style:text-properties style:font-weight-complex="bold" fo:color="#000000" style:font-size-complex="12pt"/>
    </style:style>
    <style:style style:name="T378" style:parent-style-name="DefaultParagraphFont" style:family="text">
      <style:text-properties style:font-weight-complex="bold" fo:color="#000000" style:font-size-complex="12pt"/>
    </style:style>
    <style:style style:name="P379" style:parent-style-name="Normal" style:family="paragraph">
      <style:paragraph-properties fo:line-height="115%" fo:margin-left="0.2958in">
        <style:tab-stops/>
      </style:paragraph-properties>
    </style:style>
    <style:style style:name="T380" style:parent-style-name="DefaultParagraphFont" style:family="text">
      <style:text-properties style:font-weight-complex="bold" fo:color="#000000" style:font-size-complex="12pt"/>
    </style:style>
    <style:style style:name="T381" style:parent-style-name="DefaultParagraphFont" style:family="text">
      <style:text-properties style:font-weight-complex="bold" fo:color="#000000" style:font-size-complex="12pt"/>
    </style:style>
    <style:style style:name="P382" style:parent-style-name="Normal" style:family="paragraph">
      <style:paragraph-properties fo:text-align="justify" fo:line-height="115%" fo:margin-left="0.2958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weight-complex="bold" fo:color="#000000" style:font-size-complex="12pt"/>
    </style:style>
    <style:style style:name="P386" style:parent-style-name="Normal" style:family="paragraph">
      <style:paragraph-properties fo:line-height="115%" fo:margin-left="0.2958in">
        <style:tab-stops/>
      </style:paragraph-properties>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style:font-weight-complex="bold" fo:color="#000000" style:font-size-complex="12pt"/>
    </style:style>
    <style:style style:name="P390" style:parent-style-name="Normal" style:family="paragraph">
      <style:paragraph-properties fo:text-align="justify" fo:line-height="115%" fo:margin-left="0.2958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weight-complex="bold" fo:color="#000000" style:font-size-complex="12pt"/>
    </style:style>
    <style:style style:name="P394" style:parent-style-name="Normal" style:family="paragraph">
      <style:paragraph-properties fo:text-align="justify"/>
    </style:style>
    <style:style style:name="T395" style:parent-style-name="DefaultParagraphFont" style:family="text">
      <style:text-properties style:font-weight-complex="bold"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2" text:anchor-type="as-char" svg:x="0in" svg:y="0in" svg:width="0.69583in" svg:height="0.72014in" style:rel-width="scale" style:rel-height="scale"><draw:image xlink:href="media/image1.png" xlink:type="simple" xlink:show="embed" xlink:actuate="onLoad"/><svg:title/><svg:desc/></draw:frame></text:span></text:p>
      <text:p text:style-name="P9"/>
      <text:p text:style-name="P10">LIETUVOS RESPUBLIKOS VALSTYBINIO PATENTŲ BIURO</text:p>
      <text:p text:style-name="P11">DIREKTORIUS</text:p>
      <text:p text:style-name="P12"/>
      <text:p text:style-name="P13"><text:span text:style-name="T14">ĮSAKYMAS</text:span></text:p>
      <text:p text:style-name="P15"><text:span text:style-name="T16">DĖL LIETUVOS RESPUBLIKOS VALSTYBINIO PATENTŲ BIURO DIREKTORIAUS 2011 M. RUGPJŪČIO 31 D. ĮSAKYMO NR. 3R-41 „</text:span><text:span text:style-name="T17">DĖL DOKUMENTŲ TEIKIMO LIETUVOS RESPUBLIKOS VALSTYBINIAM PATENTŲ BIURUI ELEKTRONINIU BŪDU“ PAKEITIMO</text:span></text:p>
      <text:p text:style-name="P18"/>
      <text:p text:style-name="P19">2014 m. rugsėjo 29 d. Nr. 3R-47</text:p>
      <text:p text:style-name="P20">Vilnius</text:p>
      <text:p text:style-name="P21"/>
      <text:p text:style-name="P22"/>
      <text:p text:style-name="P23"><text:span text:style-name="T24">P a k e i č i u<text:s/></text:span><text:span text:style-name="T25">Dokumentų teikimo Lietuvos Respublikos valstybiniam patentų biurui elektroniniu būdu taisykles, patvirtintas Lietuvos Respublikos valstybinio patentų biuro direktoriaus 2011 m. rugpjūčio 31 d. įsakymu Nr. 3R-41 „Dėl dokumentų teikimo Lietuvos Respublikos valstybiniam patentų biurui elektroniniu būdu“, ir išdėstau jas nauja redakcija (pridedama).</text:span></text:p>
      <text:p text:style-name="P26"/>
      <text:p text:style-name="P27"/>
      <text:p text:style-name="P28"/>
      <text:p text:style-name="P29"><text:span text:style-name="T30">L. e. direktoriaus pareigas</text:span><text:span text:style-name="T31"><text:tab/></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text:s text:c="4"/>Žilvinas Danys</text:span></text:p>
      <text:p text:style-name="P39"/>
      <text:soft-page-break/>
      <text:p text:style-name="P40">PATVIRTINTA</text:p>
      <text:p text:style-name="P41">Lietuvos Respublikos valstybinio patentų biuro direktoriaus</text:p>
      <text:p text:style-name="P42"><text:span text:style-name="T43">2011<text:s/></text:span><text:span text:style-name="T44">m. rugpjūčio 31 d. įsakymu Nr. 3R-41 (Lietuvos Respublikos valstybinio patentų biuro direktoriaus 2014 m. rugsėjo 29 d. įsakymo Nr. 3R-47 redakcija)</text:span></text:p>
      <text:p text:style-name="P45"/>
      <text:p text:style-name="P46"><text:span text:style-name="T47">Dokumentų TEIKIMO LIETUVOS RESPUBLIKOS VALSTYBINIAM PATENTŲ BIURUI ELEKTRONINIU BŪDU TAISYKLĖS</text:span></text:p>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 Dokumentų teikimo Lietuvos Respublikos valstybiniam patentų biurui (toliau – VPB) elektroniniu būdu taisyklės (toliau – šios taisyklės) nustato paraiškų įregistruoti prekių ženklą ir dizainą (toliau – paraiškos), prašymų atlikti veiksmus teisės aktų nustatytais atvejais ir tvarka Lietuvos Respublikos patentų registre, Lietuvos Respublikos prekių ženklų registre, Lietuvos Respublikos dizaino registre, išduoti išrašus, atlikti kitus veiksmus pagal Lietuvos Respublikos patentų įstatymą, Lietuvos Respublikos prekių ženklų įstatymą, Lietuvos Respublikos dizaino įstatymą pateikimo VPB elektroniniu būdu tvarką.</text:span></text:p>
      <text:p text:style-name="P58"><text:span text:style-name="T59">2</text:span><text:span text:style-name="T60">. Šios taisyklės parengtos vadovaujantis Lietuvos Respublikos patentų įstatymu, Lietuvos Respublikos prekių ženklų įstatymu, Lietuvos Respublikos dizaino įstatymu, Patentų paraiškų padavimo, ekspertizės ir patentų išdavimo taisyklėmis, patvirtintomis VPB direktoriaus 1994 m. gegužės 3 d. įsakymu Nr. 11 „Dėl Patentų paraiškų padavimo, ekspertizės ir patentų išdavimo taisyklių patvirtinimo“, Prekių ženklų registravimo taisyklėmis, patvirtintomis VPB direktoriaus 2004 m. balandžio 30 d. įsakymu Nr. 3R-37 „Dėl prekių ženklų registravimo taisyklių patvirtinimo“, Europos patentų paraiškų padavimo ir Europos patentų galiojimo Lietuvos Respublikoje (išplėtimo į Lietuvos Respubliką) tvarkos aprašu, patvirtintu VPB direktoriaus 2006 m. balandžio 24 d. įsakymu Nr. 3R-29 „Dėl Europos patentų paraiškų padavimo ir Europos patentų galiojimo Lietuvos Respublikoje (išplėtimo į Lietuvos Respubliką) tvarkos aprašo patvirtinimo“, Dizaino registravimo taisyklėmis, patvirtintomis VPB direktoriaus 2008 m. rugsėjo 25 d. įsakymu Nr. 3R-72 „Dėl Lietuvos Respublikos dizaino įstatymo įgyvendinimo“, ir kitais teisės aktais.</text:span></text:p>
      <text:p text:style-name="P61"><text:span text:style-name="T62">3</text:span><text:span text:style-name="T63">. Šiose taisyklėse vartojamos sąvokos atitinka šių taisyklių 2 punkte nurodytuose teisės aktuose ir kituose teisės aktuose vartojamas sąvokas.</text:span></text:p>
      <text:p text:style-name="P64"/>
      <text:p text:style-name="P65"><text:span text:style-name="T66">II</text:span><text:span text:style-name="T67"><text:s/>SKYRIUS</text:span></text:p>
      <text:p text:style-name="P68"><text:span text:style-name="T69">DOKUMENTŲ TEIKIMO VPB ELEKTRONINIU BŪDU SISTEMA</text:span></text:p>
      <text:p text:style-name="P70"/>
      <text:p text:style-name="P71"><text:span text:style-name="T72">4</text:span><text:span text:style-name="T73">. Dokumentų teikimo VPB elektroniniu būdu sistemą (toliau – sistema) administruoja ir jos techninius reikalavimus nustato VPB.<text:s/></text:span></text:p>
      <text:p text:style-name="P74"><text:span text:style-name="T75">Techniniai sistemos reikalavimai nustatomi sistemos vartotojo instrukcijoje, kuri tvirtinama VPB direktoriaus įsakymu ir skelbiama VPB interneto tinklalapyje<text:s/></text:span><text:span text:style-name="T76">www.vpb.gov.lt.</text:span></text:p>
      <text:p text:style-name="P77"><text:span text:style-name="T78">5</text:span><text:span text:style-name="T79">. Asmenys gali pateikti paraiškas, taip pat šių taisyklių priede nurodytus prašymus VPB elektroniniu būdu naudojantis sistema ir, atsižvelgiant į sistemos technines galimybes, atlikti kitus su teikiamomis paraiškomis ar prašymais susijusius veiksmus (peržiūrėti pateiktus dokumentus, jų statusą, atliktų veiksmų istorijos ataskaitas ir pan.).</text:span></text:p>
      <text:p text:style-name="P80"><text:span text:style-name="T81">6</text:span><text:span text:style-name="T82">. Paraiškų ir prašymų teikimas sistemoje vykdomas per VPB apsaugotos prieigos interneto tinklalapį, prieinamą iš VPB interneto tinklalapio<text:s/></text:span><text:span text:style-name="T83">www.vpb.gov.lt<text:s/></text:span><text:span text:style-name="T84">arba Elektroninių valdžios vartų interneto tinklalapio<text:s/></text:span><text:span text:style-name="T85">www.epaslaugos.lt.</text:span></text:p>
      <text:p text:style-name="P86"><text:span text:style-name="T87">7</text:span><text:span text:style-name="T88">. Asmuo, teikdamas paraišką ir prašymą elektroniniu būdu, turi būti identifikuojamas prie sistemos naudojantis Valstybės informacinių išteklių sąveikumo platformos asmens tapatybės nustatymo elektroninėje erdvėje paslaugos priemonėmis, nurodytomis<text:s/></text:span><text:span text:style-name="T89">www.epaslaugos.lt<text:s/></text:span><text:span text:style-name="T90">portale</text:span><text:span text:style-name="T91">.<text:s/></text:span></text:p>
      <text:p text:style-name="P92"><text:span text:style-name="T93">8</text:span><text:span text:style-name="T94">. Sistemoje elektroniniu būdu pateiktos paraiškos ir prašymai turi tokią pat teisinę galią kaip ir popierine forma pateikti dokumentai, pasirašyti atitinkamo asmens arba jo atstovo.</text:span></text:p>
      <text:p text:style-name="P95"><text:span text:style-name="T96">9</text:span><text:span text:style-name="T97">. Asmeniui, pateikusiam paraišką ar prašymą elektroniniu būdu, VPB dokumentai elektroniniu būdu teikiami pasirašyti elektroniniu parašu.</text:span></text:p>
      <text:p text:style-name="P98"><text:span text:style-name="T99">10</text:span><text:span text:style-name="T100">. Paraiškos ar prašymo gavimo VPB data yra laikoma faktinė paraiškos ar prašymo gavimo sistemoje data.<text:s/></text:span></text:p>
      <text:p text:style-name="P101"><text:span text:style-name="T102">11</text:span><text:span text:style-name="T103">. Jeigu kartu su paraiška ar prašymu teisės aktų numatytais atvejais turi būti pateikiami kiti dokumentai ar duomenys (įgaliojimas, ankstesnės paraiškos patvirtinta kopija ir pan.), gali būti pateikiama tik šių dokumentų kopija, atitinkanti techninius reikalavimus, nustatytus sistemos vartotojo instrukcijoje.</text:span></text:p>
      <text:p text:style-name="P104"><text:span text:style-name="T105">12</text:span><text:span text:style-name="T106">. Po paraiškos ar prašymo pateikimo asmuo nedelsiant, bet ne vėliau kaip kitą darbo dieną informuojamas, kad jo paraiška ar prašymas yra gauti sistemoje.<text:s/></text:span></text:p>
      <text:p text:style-name="P107"><text:span text:style-name="T108">Asmuo informuojamas išsiunčiant sistemos pranešimą asmens elektroniniu pašto adresu, nurodytu sistemoje, taip pat, atsižvelgiant į sistemos technines galimybes, pateikiant informaciją jam skirtoje sistemos vartotojo srityje.</text:span></text:p>
      <text:p text:style-name="P109"><text:span text:style-name="T110">13</text:span><text:span text:style-name="T111">. Paraiška ar prašymas laikomi nepateiktais VPB, jeigu asmuo nėra informuojamas apie paraiškos ar prašymo gavimą sistemoje.</text:span></text:p>
      <text:p text:style-name="P112">Jeigu paraiška ar prašymas laikomi nepateiktais VPB, jie gali būti pateikiami elektroniniu būdu iš naujo.</text:p>
      <text:p text:style-name="P113"/>
      <text:p text:style-name="P114"><text:span text:style-name="T115">III</text:span><text:span text:style-name="T116"><text:s/>SKYRIUS</text:span></text:p>
      <text:p text:style-name="P117"><text:span text:style-name="T118">PARAIŠKŲ TEIKIMO ELEKTRONINIU BŪDU TVARKA IR SĄLYGOS</text:span></text:p>
      <text:p text:style-name="P119"/>
      <text:p text:style-name="P120"><text:span text:style-name="T121">14</text:span><text:span text:style-name="T122">. Paraiškos teikiamos</text:span><text:span text:style-name="T123"><text:s/>sistemoje užpildant prašymo įregistruoti ženklą ir išduoti prekių ženklo liudijimą, prašymo įregistruoti dizainą ir išduoti dizaino registracijos liudijimą formą, ir pridedant susijusius dokumentus rinkmenų formatais, nurodytais sistemos vartotojo instrukcijoje.<text:s/></text:span></text:p>
      <text:p text:style-name="P124"><text:span text:style-name="T125">15</text:span><text:span text:style-name="T126">. Asmuo, kuris paraiškoje nurodytas kaip paraišką pasirašantis asmuo, sistemoje esančioje paraiškos formoje turi nurodyti savo asmens kodą, kuris yra naudojamas šio asmens identifikavimui. Jeigu paraiškoje nurodytas paraišką pasirašantis asmuo yra patentinis patikėtinis, sistemoje turi būti nurodytas patentinio patikėtinio liudijimo numeris.</text:span></text:p>
      <text:p text:style-name="P127"><text:span text:style-name="T128">16</text:span><text:span text:style-name="T129">. Elektroniniu būdu teikiamas prašymas įregistruoti ženklą ir išduoti prekių ženklo liudijimą, prašymas įregistruoti dizainą ir išduoti dizaino registracijos liudijimą turi būti pasirašytas pareiškėjo elektroniniu parašu pagal techninius reikalavimus, nurodytus sistemos vartotojo instrukcijoje.<text:s/></text:span></text:p>
      <text:p text:style-name="P130"/>
      <text:p text:style-name="P131"><text:span text:style-name="T132">IV</text:span><text:span text:style-name="T133"><text:s/>SKYRIUS</text:span></text:p>
      <text:p text:style-name="P134"><text:span text:style-name="T135">PRAŠYMŲ TEIKIMO ELEKTRONINIU BŪDU TVARKA ir SĄLYGOS</text:span></text:p>
      <text:p text:style-name="P136"/>
      <text:p text:style-name="P137"><text:span text:style-name="T138">17</text:span><text:span text:style-name="T139">. Elektroniniu būdu VPB galima pateikti šių taisyklių priede nurodytus prašymus atlikti veiksmus teisės aktų nustatytais atvejais ir tvarka Lietuvos Respublikos patentų registre, Lietuvos Respublikos prekių ženklų registre, Lietuvos Respublikos dizaino registre, išduoti išrašus, atlikti kitus veiksmus pagal Lietuvos Respublikos patentų įstatymą, Lietuvos Respublikos prekių ženklų įstatymą, Lietuvos Respublikos dizaino įstatymą.</text:span></text:p>
      <text:p text:style-name="P140"><text:span text:style-name="T141">18</text:span><text:span text:style-name="T142">. Prašymai turi būti pateikti sistemos vartotojo instrukcijoje nurodytais rinkmenų formatais arba sistemoje užpildant ir pateikiant sistemoje nurodytą prašymo formą.</text:span></text:p>
      <text:p text:style-name="P143"><text:span text:style-name="T144">19</text:span><text:span text:style-name="T145">. Šių taisyklių priede nurodytais atvejais elektroniniu būdu teikiamas prašymas turi būti pasirašytas pareiškėjo elektroniniu parašu pagal techninius reikalavimus, nurodytus sistemos vartotojo instrukcijoje.</text:span></text:p>
      <text:p text:style-name="P146"><text:span text:style-name="T147">20</text:span><text:span text:style-name="T148">. Apie teisės aktų nustatyta tvarka atliktą VPB veiksmą, dėl kurio buvo pateiktas prašymas, asmuo yra informuojamas išsiunčiant sistemos pranešimą asmens elektroniniu pašto adresu, nurodytu sistemoje, taip pat, atsižvelgiant į sistemos technines galimybes, pateikiant informaciją jam skirtoje sistemos vartotojo srityje.</text:span></text:p>
      <text:p text:style-name="P149"><text:span text:style-name="T150">21</text:span><text:span text:style-name="T151">. VPB atlikto veiksmo rezultatas (išrašas ar kitas dokumentas) asmeniui jo paties pasirinkimu pateikiamas paštu, elektroniniu paštu arba asmeniui tiesiogiai jį atsiimant VPB.</text:span></text:p>
      <text:p text:style-name="P152"/>
      <text:p text:style-name="P153"><text:span text:style-name="T154">V</text:span><text:span text:style-name="T155"><text:s/>SKYRIUS</text:span></text:p>
      <text:p text:style-name="P156"><text:span text:style-name="T157">VPB IR PARAIŠKĄ AR PRAŠYMĄ PATEIKUSIO ASMENS TEISĖS IR PAREIGOS</text:span></text:p>
      <text:p text:style-name="P158"/>
      <text:p text:style-name="P159"><text:span text:style-name="T160">22</text:span><text:span text:style-name="T161">. VPB turi šias pareigas:</text:span></text:p>
      <text:p text:style-name="P162"><text:span text:style-name="T163">22.1</text:span><text:span text:style-name="T164">. teikti informaciją asmenims paraiškų ir prašymų teikimo elektroniniu būdu klausimais;</text:span></text:p>
      <text:p text:style-name="P165"><text:span text:style-name="T166">22.2</text:span><text:span text:style-name="T167">. šiose taisyklėse nustatytais atvejais informuoti asmenį pateikiant informaciją jam skirtoje sistemos vartotojo skiltyje ir (arba) išsiunčiant pranešimą asmens elektroninio pašto adresu, nurodytu sistemoje.</text:span></text:p>
      <text:p text:style-name="P168"><text:span text:style-name="T169">23</text:span><text:span text:style-name="T170">. VPB turi šias teises:<text:s/></text:span></text:p>
      <text:p text:style-name="P171"><text:span text:style-name="T172">23.1</text:span><text:span text:style-name="T173">. nepriimti elektroniniu būdu pateiktos paraiškos ar prašymo, jeigu jie neatitinka šių taisyklių reikalavimų.</text:span></text:p>
      <text:p text:style-name="P174"><text:span text:style-name="T175">23.2</text:span><text:span text:style-name="T176">. raštu pareikalauti paraišką ar prašymą pateikusio asmens pateikti paraiškos, prašymo, ar atskiro paraiškos ar prašymo dokumento originalą, jeigu VPB kyla pagrįstų abejonių dėl šio dokumento tikrumo.<text:s/></text:span></text:p>
      <text:p text:style-name="P177"><text:span text:style-name="T178">24</text:span><text:span text:style-name="T179">. VPB fiksuoja visus veiksmus, atliekamus sistemoje teikiant ir gaunant paraiškas, prašymus ar kitus duomenis. Šie įrašai, esant reikalui, gali būti panaudoti siekiant įrodyti paraiškų, prašymų ir kitų duomenų pateikimą ar gavimą.</text:span></text:p>
      <text:p text:style-name="P180"><text:span text:style-name="T181">25</text:span><text:span text:style-name="T182">. VPB neatsako už tai, kad dėl elektroninių ryšių tinklų gedimų asmuo negalės prisijungti prie sistemos arba dėl tokių gedimų bus prarastos ar iškraipytos asmens elektroniniu būdu pateiktos paraiškos ar prašymai.</text:span></text:p>
      <text:p text:style-name="P183"><text:span text:style-name="T184">26</text:span><text:span text:style-name="T185">. VPB neatsako už elektroniniu būdu pateiktų paraiškų ar prašymų duomenų praradimą ar pakeitimą, įvykusį jų pateikimo metu.</text:span></text:p>
      <text:p text:style-name="P186"><text:span text:style-name="T187">27</text:span><text:span text:style-name="T188">. Asmuo, kuris naudojasi sistema, turi teisę susipažinti su sistemoje tvarkomais jo asmens duomenimis ir kaip jie yra tvarkomi.</text:span></text:p>
      <text:p text:style-name="P189"/>
      <text:p text:style-name="P190"><text:span text:style-name="T191">VI</text:span><text:span text:style-name="T192"><text:s/>SKYRIUS</text:span></text:p>
      <text:p text:style-name="P193"><text:span text:style-name="T194">BAIGIAMOSIOS NUOSTATOS</text:span></text:p>
      <text:p text:style-name="P195"/>
      <text:p text:style-name="P196"><text:span text:style-name="T197">28</text:span><text:span text:style-name="T198">. VPB veiksmai arba neveikimas, susiję su šių taisyklių taikymu, gali būti skundžiami teisės aktų nustatyta tvarka.</text:span></text:p>
      <text:p text:style-name="P199"><text:span text:style-name="T200">___________________</text:span></text:p>
      <text:p text:style-name="Normal"/>
      <text:p text:style-name="P201"/>
      <text:soft-page-break/>
      <text:p text:style-name="P202">Dokumentų teikimo Lietuvos Respublikos valstybiniam patentų biurui elektroniniu būdu taisyklių</text:p>
      <text:p text:style-name="P203">Priedas</text:p>
      <text:p text:style-name="P204"/>
      <text:p text:style-name="P205"><text:span text:style-name="T206">PRAŠYMAI, KURIUOS GALIMA PATEIKTI ELEKTRONINIU BŪDU LIETUVOS RESPUBLIKOS VALSTYBINIAM PATENTŲ BIURUI</text:span></text:p>
      <text:p text:style-name="P207"/>
      <text:p text:style-name="Normal"><text:span text:style-name="T208">1</text:span><text:span text:style-name="T209">. IŠRADIMŲ SRITIS</text:span></text:p>
      <text:p text:style-name="P210"/>
      <text:p text:style-name="P211"><text:span text:style-name="T212">1.1</text:span><text:span text:style-name="T213">. Prašymas išduoti patentą (mokesčio sumokėjimas už išdavimą).</text:span></text:p>
      <text:p text:style-name="P214"><text:span text:style-name="T215">1.2</text:span><text:span text:style-name="T216">. Prašymas pratęsti patento galiojimą.</text:span></text:p>
      <text:p text:style-name="P217"><text:span text:style-name="T218">1.3</text:span><text:span text:style-name="T219">. Prašymas pratęsti Europos patento galiojimą.</text:span></text:p>
      <text:p text:style-name="P220"><text:span text:style-name="T221">1.4</text:span><text:span text:style-name="T222">. Prašymas pratęsti papildomos apsaugos liudijimo galiojimą.</text:span></text:p>
      <text:p text:style-name="P223"><text:span text:style-name="T224">1.5</text:span><text:span text:style-name="T225">. Prašymas išduoti išrašą iš Lietuvos Respublikos patentų registro.</text:span></text:p>
      <text:p text:style-name="P226"><text:span text:style-name="T227">1.6</text:span><text:span text:style-name="T228">. Prašymas išduoti išrašą iš Lietuvos Respublikoje įsigaliojusių Europos patentų duomenų bazės.</text:span></text:p>
      <text:p text:style-name="P229"><text:span text:style-name="T230">1.7</text:span><text:span text:style-name="T231">. Prašymas išduoti patento paraiškos patvirtintą kopiją.</text:span></text:p>
      <text:p text:style-name="P232"><text:span text:style-name="T233">1.8</text:span><text:span text:style-name="T234">. Prašymas dėl paraiškos nagrinėjimo tęsimo.</text:span></text:p>
      <text:p text:style-name="P235"><text:span text:style-name="T236">1.9</text:span><text:span text:style-name="T237">. Prašymas anksčiau paskelbti patento paraišką.</text:span></text:p>
      <text:p text:style-name="P238"><text:span text:style-name="T239">1.10</text:span><text:span text:style-name="T240">. Prašymas pratęsti papildomos apsaugos liudijimo galiojimo terminą (pediatrinis pratęsimas).</text:span></text:p>
      <text:p text:style-name="P241"><text:span text:style-name="T242">1.11</text:span><text:span text:style-name="T243">. Apeliacijos padavimas.</text:span></text:p>
      <text:p text:style-name="P244"><text:span text:style-name="T245">1.12</text:span><text:span text:style-name="T246">. Prašymas įrašyti pakeitimą patento paraiškoje ar Lietuvos Respublikos patentų registre.*</text:span></text:p>
      <text:p text:style-name="P247"><text:span text:style-name="T248">1.13</text:span><text:span text:style-name="T249">. Prašymas įrašyti pakeitimą<text:s/></text:span><text:span text:style-name="T250">Lietuvos Respublikoje įsigaliojusių Europos patentų duomenų bazėje.*</text:span></text:p>
      <text:p text:style-name="P251"><text:span text:style-name="T252">1.14</text:span><text:span text:style-name="T253">.<text:s/></text:span><text:span text:style-name="T254">Prašymas ištaisyti klaidą paraiškoje arba Lietuvos Respublikos patentų registre.*</text:span></text:p>
      <text:p text:style-name="P255"><text:span text:style-name="T256">1.15</text:span><text:span text:style-name="T257">. Prašymas ištaisyti klaidą<text:s/></text:span><text:span text:style-name="T258">Lietuvos Respublikoje įsigaliojusių Europos patentų duomenų bazėje.*</text:span></text:p>
      <text:p text:style-name="P259"><text:span text:style-name="T260">1.16</text:span><text:span text:style-name="T261">. Prašymas taisyti ar pildyti prašymą suteikti prioritetą.</text:span></text:p>
      <text:p text:style-name="P262"><text:span text:style-name="T263">1.17</text:span><text:span text:style-name="T264">.<text:s/></text:span><text:span text:style-name="T265">Prašymas įregistruoti licencinę (sublicencinę) sutartį.*</text:span></text:p>
      <text:p text:style-name="P266"><text:span text:style-name="T267">1.18</text:span><text:span text:style-name="T268">. Prašymas atlikti paiešką Europos patentų tarnyboje.*</text:span></text:p>
      <text:p text:style-name="P269"/>
      <text:p text:style-name="P270"><text:span text:style-name="T271">* Prašymas turi būti paduotas, užpildant atitinkamos VPB patvirtintos formos elektroninę rinkmeną.</text:span></text:p>
      <text:p text:style-name="Normal"/>
      <text:p text:style-name="Normal"><text:span text:style-name="T272">2</text:span><text:span text:style-name="T273">. PREKIŲ ŽENKLŲ SRITIS</text:span></text:p>
      <text:p text:style-name="P274"/>
      <text:p text:style-name="P275"><text:span text:style-name="T276">2.1</text:span><text:span text:style-name="T277">. Prašymas pratęsti Lietuvos Respublikos prekių ženklų įstatymo nustatytą terminą</text:span><text:span text:style-name="T278">.</text:span></text:p>
      <text:p text:style-name="P279"><text:span text:style-name="T280">2.2</text:span><text:span text:style-name="T281">.<text:s/></text:span><text:span text:style-name="T282">Prašymas įregistruoti, paskelbti ir išduoti prekių ženklo registracijos liudijimą<text:s/></text:span><text:span text:style-name="T283">(</text:span><text:span text:style-name="T284">mokesčio už prekių ženklo registravimą, paskelbimą ir registracijos liudijimo išdavimą</text:span><text:span text:style-name="T285"><text:s/>pateikimas).</text:span></text:p>
      <text:p text:style-name="P286"><text:span text:style-name="T287">2.3</text:span><text:span text:style-name="T288">.<text:s/></text:span><text:span text:style-name="T289">Prašymas išduoti prekių ženklo paraiškos patvirtintą kopiją</text:span><text:span text:style-name="T290">.</text:span></text:p>
      <text:p text:style-name="P291"><text:span text:style-name="T292">2.4</text:span><text:span text:style-name="T293">. Prašymas išduoti išrašą iš Lietuvos Respublikos prekių ženklų registro</text:span><text:span text:style-name="T294">.</text:span></text:p>
      <text:p text:style-name="P295"><text:span text:style-name="T296">2.5</text:span><text:span text:style-name="T297">.<text:s/></text:span><text:span text:style-name="T298">Prašymas išduoti registracijos liudijimo dublikatą.</text:span></text:p>
      <text:p text:style-name="P299"><text:span text:style-name="T300">2.6</text:span><text:span text:style-name="T301">.<text:s/></text:span><text:span text:style-name="T302">Prašymas įrašyti teisės į pareikštą registruoti ar įregistruotą ženklą perdavimą*.</text:span></text:p>
      <text:p text:style-name="P303"><text:span text:style-name="T304">2.7</text:span><text:span text:style-name="T305">.<text:s/></text:span><text:span text:style-name="T306">Prašymas pratęsti ženklo registracijos galiojimą.</text:span></text:p>
      <text:p text:style-name="P307"><text:span text:style-name="T308">2.8</text:span><text:span text:style-name="T309">.<text:s/></text:span><text:span text:style-name="T310">Prašymas susiaurinti prekių ir (arba) paslaugų sąrašą*.</text:span></text:p>
      <text:p text:style-name="P311"><text:span text:style-name="T312">2.9</text:span><text:span text:style-name="T313">.<text:s/></text:span><text:span text:style-name="T314">Prašymas įrašyti pakeitimą paraiškoje ar Lietuvos Respublikos prekių ženklų registre.</text:span></text:p>
      <text:p text:style-name="P315"><text:span text:style-name="T316">2.10</text:span><text:span text:style-name="T317">.<text:s/></text:span><text:span text:style-name="T318">Prašymas įregistruoti licencinę (sublicencinę) sutartį.</text:span></text:p>
      <text:p text:style-name="P319"><text:span text:style-name="T320">2.11</text:span><text:span text:style-name="T321">.<text:s/></text:span><text:span text:style-name="T322">Prašymas padalinti paraišką arba ženklo registraciją.</text:span></text:p>
      <text:p text:style-name="P323"><text:span text:style-name="T324">2.12</text:span><text:span text:style-name="T325">.<text:s/></text:span><text:span text:style-name="T326">Prašymas atšaukti paraišką arba išregistruoti ženklą*.</text:span></text:p>
      <text:p text:style-name="P327"><text:span text:style-name="T328">2.13</text:span><text:span text:style-name="T329">.<text:s/></text:span><text:span text:style-name="T330">Prašymas nacionalinę ženklo registraciją pakeisti tarptautine registracija.</text:span></text:p>
      <text:p text:style-name="P331"><text:span text:style-name="T332">2.14</text:span><text:span text:style-name="T333">.<text:s/></text:span><text:span text:style-name="T334">Apeliacijos padavimas.</text:span></text:p>
      <text:p text:style-name="P335"><text:span text:style-name="T336">2.15</text:span><text:span text:style-name="T337">.<text:s/></text:span><text:span text:style-name="T338">Protesto padavimas.</text:span></text:p>
      <text:p text:style-name="P339"/>
      <text:p text:style-name="Normal"><text:span text:style-name="T340">* Prašymas turi būti pasirašytas elektroniniu parašu pagal techninius reikalavimus, nurodytus sistemos vartotojo instrukcijoje.</text:span></text:p>
      <text:p text:style-name="Normal"/>
      <text:p text:style-name="Normal"><text:span text:style-name="T341">3</text:span><text:span text:style-name="T342">. DIZAINO SRITIS</text:span></text:p>
      <text:p text:style-name="P343"/>
      <text:p text:style-name="P344"><text:span text:style-name="T345">3.1</text:span><text:span text:style-name="T346">.<text:s/></text:span><text:span text:style-name="T347">Prašymas įregistruoti, paskelbti ir išduoti dizaino registracijos liudijimą</text:span><text:span text:style-name="T348"><text:s/>(</text:span><text:span text:style-name="T349">mokesčio pateikimas už dizaino registravimą, paskelbimą ir registracijos liudijimo išdavimą</text:span><text:span text:style-name="T350">).</text:span><text:span text:style-name="T351"><text:s/></text:span></text:p>
      <text:p text:style-name="P352"><text:span text:style-name="T353">3.2</text:span><text:span text:style-name="T354">. Prašymas pratęsti Lietuvos Respublikos dizaino įstatymo numatytą terminą.</text:span></text:p>
      <text:p text:style-name="P355"><text:span text:style-name="T356">3.3</text:span><text:span text:style-name="T357">.<text:s/></text:span><text:span text:style-name="T358">Prašymas išduoti paraiškos patvirtintą kopiją</text:span><text:span text:style-name="T359">.</text:span></text:p>
      <text:p text:style-name="P360"><text:span text:style-name="T361">3.4</text:span><text:span text:style-name="T362">. Prašymas išduoti išrašą iš Lietuvos Respublikos dizaino registro</text:span><text:span text:style-name="T363">.</text:span></text:p>
      <text:p text:style-name="P364"><text:span text:style-name="T365">3.5</text:span><text:span text:style-name="T366">.<text:s/></text:span><text:span text:style-name="T367">Prašymas išduoti registracijos liudijimo dublikatą.</text:span></text:p>
      <text:p text:style-name="P368"><text:span text:style-name="T369">3.6</text:span><text:span text:style-name="T370">.<text:s/></text:span><text:span text:style-name="T371">Prašymas įrašyti teisės į pareikštą registruoti ar įregistruotą dizainą perdavimą*.</text:span></text:p>
      <text:p text:style-name="P372"><text:span text:style-name="T373">3.7</text:span><text:span text:style-name="T374">.<text:s/></text:span><text:span text:style-name="T375">Prašymas pratęsti dizaino registracijos galiojimą.</text:span></text:p>
      <text:p text:style-name="P376"><text:span text:style-name="T377">3.8</text:span><text:span text:style-name="T378">. Prašymas įrašyti pakeitimą paraiškoje ar Lietuvos Respublikos dizaino registre.</text:span></text:p>
      <text:p text:style-name="P379"><text:span text:style-name="T380">3.9</text:span><text:span text:style-name="T381">. Prašymas įregistruoti licencinę (sublicencinę) sutartį.</text:span></text:p>
      <text:p text:style-name="P382"><text:span text:style-name="T383">3.10</text:span><text:span text:style-name="T384">.<text:s/></text:span><text:span text:style-name="T385">Prašymas atšaukti paraišką arba išregistruoti dizainą*.</text:span></text:p>
      <text:p text:style-name="P386"><text:span text:style-name="T387">3.11</text:span><text:span text:style-name="T388">.<text:s/></text:span><text:span text:style-name="T389">Apeliacijos padavimas.</text:span></text:p>
      <text:p text:style-name="P390"><text:span text:style-name="T391">3.12</text:span><text:span text:style-name="T392">.<text:s/></text:span><text:span text:style-name="T393">Protesto padavimas.</text:span></text:p>
      <text:p text:style-name="Normal"/>
      <text:p text:style-name="P394"><text:span text:style-name="T395">* Prašymas turi būti pasirašytas elektroniniu parašu pagal techninius reikalavimus, nurodytus sistemos vartotojo instrukcijoj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2.884in"/>
          <style:tab-stop style:type="right" style:position="5.768in"/>
        </style:tab-stops>
      </style:paragraph-properties>
    </style:style>
    <style:style style:name="T3" style:parent-style-name="DefaultParagraphFont" style:family="text">
      <style:text-properties fo:font-size="11pt" style:font-size-asian="11pt" style:font-size-complex="12pt" style:language-asian="lt" style:country-asian="LT"/>
    </style:style>
    <style:style style:name="P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dc:title>
    <meta:initial-creator>Kausinienie</meta:initial-creator>
    <dc:creator>adlibuser</dc:creator>
    <meta:creation-date>2017-01-10T09:33:00Z</meta:creation-date>
    <dc:date>2017-01-10T09:33:00Z</dc:date>
    <meta:print-date>2014-09-23T05:52:00Z</meta:print-date>
    <meta:template xlink:href="Normal.dotm" xlink:type="simple"/>
    <meta:editing-cycles>2</meta:editing-cycles>
    <meta:editing-duration>PT0S</meta:editing-duration>
    <meta:document-statistic meta:page-count="6" meta:paragraph-count="169" meta:word-count="1755" meta:character-count="13575" meta:row-count="413" meta:non-whitespace-character-count="11989"/>
  </office:meta>
</office:document-meta>
</file>