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5in">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justify" fo:line-height="11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3472in" style:page-number="1">
        <style:tab-stops/>
      </style:paragraph-properties>
      <style:text-properties fo:text-transform="uppercase"/>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T80" style:parent-style-name="DefaultParagraphFont" style:family="text">
      <style:text-properties style:font-weight-complex="bold" fo:color="#000000" style:letter-kerning="true" style:font-size-complex="12pt"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P8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fo:font-weight="bold" style:font-weight-asian="bold" style:font-weight-complex="bold" style:letter-kerning="true"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FF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center"/>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keep-with-next="always" fo:text-align="center"/>
      <style:text-properties fo:font-weight="bold" style:font-weight-asian="bold"/>
    </style:style>
    <style:style style:name="P118" style:parent-style-name="Normal" style:family="paragraph">
      <style:paragraph-properties fo:keep-with-next="always" fo:text-align="justify" fo:text-indent="0.3937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font-weight-complex="bold" style:letter-kerning="true"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fo:color="#FF0000"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fo:font-weight="bold" style:font-weight-asian="bold" style:font-weight-complex="bold" style:letter-kerning="true"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fo:language="la"/>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ja" style:country-asian="JP"/>
    </style:style>
    <style:style style:name="T187" style:parent-style-name="DefaultParagraphFont" style:family="text">
      <style:text-properties style:language-asian="ja" style:country-asian="JP"/>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26" style:parent-style-name="Normal" style:family="paragraph">
      <style:paragraph-properties fo:text-align="justify" fo:text-indent="0.3937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font-weight-complex="bold" style:letter-kerning="true" style:font-size-complex="12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letter-kerning="true" style:font-size-complex="12pt"/>
    </style:style>
    <style:style style:name="T234" style:parent-style-name="DefaultParagraphFont" style:family="text">
      <style:text-properties style:font-weight-complex="bold" style:letter-kerning="true" style:font-size-complex="12p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font-weight-complex="bold" style:letter-kerning="true" style:font-size-complex="12pt"/>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font-weight-complex="bold" style:letter-kerning="true"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letter-kerning="true"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fo:language="en" fo:country="US"/>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fo:language="en" fo:country="US"/>
    </style:style>
    <style:style style:name="T250" style:parent-style-name="DefaultParagraphFont" style:family="text">
      <style:text-properties style:font-weight-complex="bold" style:letter-kerning="true" style:font-size-complex="12p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font-weight-complex="bold" style:letter-kerning="true" style:font-size-complex="12pt"/>
    </style:style>
    <style:style style:name="T253" style:parent-style-name="DefaultParagraphFont" style:family="text">
      <style:text-properties fo:font-weight="bold" style:font-weight-asian="bold" style:letter-kerning="true" style:font-size-complex="12pt"/>
    </style:style>
    <style:style style:name="T254" style:parent-style-name="DefaultParagraphFont" style:family="text">
      <style:text-properties style:font-weight-complex="bold" style:letter-kerning="true"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fo:text-indent="0.5in"/>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text-align="center" fo:text-indent="0.5in"/>
    </style:style>
    <style:style style:name="T264" style:parent-style-name="DefaultParagraphFont" style:family="text">
      <style:text-properties fo:font-weight="bold" style:font-weight-asian="bold" fo:text-transform="uppercase"/>
    </style:style>
    <style:style style:name="P265"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P269" style:parent-style-name="Normal" style:family="paragraph">
      <style:paragraph-properties fo:text-align="center" fo:text-indent="0.5in"/>
    </style:style>
    <style:style style:name="P270" style:parent-style-name="Normal" style:family="paragraph">
      <style:paragraph-properties fo:text-align="center"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text-indent="0.5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text-indent="0.5in"/>
    </style:style>
    <style:style style:name="P297" style:parent-style-name="Normal" style:family="paragraph">
      <style:paragraph-properties fo:text-align="center"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text-indent="0.5in"/>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fo:text-indent="0.5in"/>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center" fo:text-indent="0.5in"/>
    </style:style>
    <style:style style:name="T32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912959302"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ĮSAKYMAS</text:p>
      <text:p text:style-name="P18"><text:span text:style-name="T19">DĖL FORMALIOJO PROFESINIO MOKYMO<text:s/></text:span><text:span text:style-name="T20">LICENCIJAVIMO TAISYKLIŲ paTVIRTINIMO</text:span></text:p>
      <text:p text:style-name="P21"/>
      <text:p text:style-name="P22">2023 m. rugpjūčio 25 d.<text:s/><text:span text:style-name="T23">Nr.<text:s/></text:span><text:span text:style-name="T24">V-1102</text:span></text:p>
      <text:p text:style-name="P25"><text:span text:style-name="T26">Vilnius</text:span></text:p>
      <text:p text:style-name="P27"/>
      <text:p text:style-name="P28"><text:span text:style-name="T29">Vadovaudamasis Lietuvos Respublikos profesinio mokymo įstatymo 14 straipsnio 2 dalimi:</text:span></text:p>
      <text:p text:style-name="P30"><text:span text:style-name="T31">1</text:span><text:span text:style-name="T32">.<text:s/></text:span><text:span text:style-name="T33">Tvirtinu</text:span><text:span text:style-name="T34"><text:s/>Formaliojo profesinio mokymo licencijavimo taisykles (pridedama).</text:span></text:p>
      <text:p text:style-name="P35"><text:span text:style-name="T36">2</text:span><text:span text:style-name="T37">.<text:s/></text:span><text:span text:style-name="T38">Nustata</text:span><text:span text:style-name="T39">u</text:span><text:span text:style-name="T40">, kad šis įsakymas<text:s/></text:span><text:span text:style-name="T41">įsigalioja 2023 m. rugsėjo 1 d.<text:s/></text:span></text:p>
      <text:p text:style-name="P42"/>
      <text:p text:style-name="P43"/>
      <text:p text:style-name="P44"/>
      <text:p text:style-name="P45"><text:span text:style-name="T46">Švietimo, mokslo ir sporto ministras <text:s text:c="28"/></text:span><text:span text:style-name="T47"><text:tab/>Gintautas Jakštas</text:span></text:p>
      <text:soft-page-break/>
      <text:p text:style-name="P48">PATVIRTINTA</text:p>
      <text:p text:style-name="P56">Lietuvos Respublikos švietimo, mokslo ir<text:s/></text:p>
      <text:p text:style-name="P57">sporto ministro 2023 m. rugpjūčio 25 d. įsakymu<text:s/></text:p>
      <text:p text:style-name="P58">Nr.<text:s/>V-1102</text:p>
      <text:p text:style-name="P59"/>
      <text:p text:style-name="P60"/>
      <text:p text:style-name="P61"><text:span text:style-name="T62">formaliojo profesinio MOKYMO LICENCIJ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Formaliojo profesinio mokymo licencijavimo taisyklėse (toliau – Taisyklės) nustatoma <text:s text:c="2"/>formaliojo profesinio mokymo licencijos (toliau – licencija) Lietuvos Respublikos profesinio mokymo įstatymo 14 straipsnio 1 dalyje nurodytiems asmenims (toliau – juridiniai ar fiziniai asmenys) išdavimo, papildymo, patikslinimo, dokumentų nagrinėjimo, atsisakymo licencijas išduoti, jų galiojimo sustabdymo, galiojimo sustabdymo panaikinimo ir galiojimo panaikinimo, licencijuojamos veiklos sąlygų laikymosi ir licencijuojamos veiklos sąlygų laikymosi priežiūros, informacijos viešinimo tvarka.</text:span></text:p>
      <text:p text:style-name="P73">2. Taisyklėse vartojamos sąvokos apibrėžtos Lietuvos Respublikos švietimo įstatyme, Profesinio mokymo įstatyme, Lietuvos Respublikos viešojo administravimo įstatyme ir Licencijavimo pagrindų apraše, patvirtintame Lietuvos Respublikos Vyriausybės 2012 m. liepos 18 d. nutarimu Nr. 937 „Dėl<text:s/><text:span text:style-name="T74">Licencijavimo pagrindų aprašo ir Licencijų informacinės sistemos nuostatų patvirtinimo“.</text:span></text:p>
      <text:p text:style-name="P75"><text:span text:style-name="T76">3</text:span><text:span text:style-name="T77">. Licencijas išduoda, papildo, atsisako jas išduoti, licencijų duomenis patikslina, licencijų galiojimą sustabdo, galiojimo sustabdymą panaikina ir galiojimą panaikina Studijų kokybės<text:s/></text:span><text:soft-page-break/><text:span text:style-name="T78">vertinimo centras (toliau – Centras), vadovaudamasis Švietimo įstatymu,<text:s/></text:span><text:span text:style-name="T79">Profesinio mokymo įstatymu, Viešojo administravimo įstatymu<text:s/></text:span><text:span text:style-name="T80">ir</text:span><text:span text:style-name="T81"><text:s/>Taisyklėmis.</text:span><text:s/></text:p>
      <text:p text:style-name="P82"><text:span text:style-name="T83">4</text:span><text:span text:style-name="T84">.<text:s/></text:span><text:span text:style-name="T85">Centras</text:span><text:span text:style-name="T86"><text:s/>licencijos išdavimo, papildymo, patikslinimo, galiojimo sustabdymo, galiojimo sustabdymo panaikinimo ir galiojimo panaikinimo duomenis perduoda Nacionalinei švietimo agentūrai<text:s/></text:span>Licencijų registro nuostatuose, patvirtintuose Lietuvos Respublikos švietimo ir mokslo ministro 2005 m. sausio 24 d. įsakymu Nr. ISAK-100 „Dėl Licencijų registro“, nustatyta tvarka, kuri duomenis įrašo Licencijų informacinėje sistemoje vadovaudamasi Viešojo administravimo įstatymo 29 straipsniu ir Licencijų informacinės sistemos nuostatais<text:span text:style-name="T87">,<text:s/></text:span>patvirtintais Lietuvos Respublikos Vyriausybės 2012 m. liepos 18 d. nutarimu Nr. 937 „Dėl<text:s/><text:span text:style-name="T88">Licencijavimo pagrindų aprašo ir Licencijų informacinės sistemos nuostatų patvirtinimo“.</text:span></text:p>
      <text:p text:style-name="P89"><text:span text:style-name="T90">5</text:span><text:span text:style-name="T91">. Licenciją gauti siekiantis juridinis ar fizinis asmuo turi galimybę informaciją ir (ar) dokumentus licencijai gauti pateikti ir<text:s/></text:span><text:span text:style-name="T92">Centro</text:span><text:span text:style-name="T93"><text:s/></text:span><text:span text:style-name="T94">priimtus sprendimus, taip pat kitą susijusią informaciją gauti, o juridinis ar fizinis asmuo</text:span>, turintis licenciją<text:span text:style-name="T95"><text:s/></text:span>(toliau<text:s/><text:span text:style-name="T96">– licencijos turėtojas ), su licencijuojama veikla susijusią informaciją ir (arba) dokumentus pateikti ir atitinkamus<text:s/></text:span><text:span text:style-name="T97">Centro<text:s/></text:span><text:span text:style-name="T98">priimtus sprendimus, taip pat kitą susijusią informaciją gauti per atstumą, per E. pristatymo sistemą, kitomis elektroninėmis priemonėmis arba kreipdamasis tiesiogiai, taip pat per Paslaugų ir gaminių kontaktinį centrą</text:span>.<text:s/><text:span text:style-name="T99">Centras</text:span><text:span text:style-name="T100"><text:s/></text:span>informuoja apie priimtus sprendimus, taip pat<text:span text:style-name="T101"><text:s/></text:span>teikia kitą susijusią informaciją, pasirinkdamas tokį informavimo būdą, kuris atitinka pareiškėjo dokumentų ar informacijos pateikimo būdą, ar informuoja tokiu būdu, kurį nurodė pareiškėjas, arba abipusiai suderintu būdu.</text:p>
      <text:p text:style-name="P102"><text:span text:style-name="T103">6</text:span><text:span text:style-name="T104">. Iš juridinio ar fizinio asmens neturi būti reikalaujama pateikti dokumentų ir (ar) informacijos, kuriuos juridiniai ar fiziniai asmenys jau yra pateikę Centrui, išskyrus tuos atvejus, kai juridinio ar fizinio asmens<text:s/></text:span><text:span text:style-name="T105">Centrui</text:span><text:span text:style-name="T106"><text:s/>pateikti duomenys ir (ar) informacija pasikeičia, taip pat kuriuos, vadovaudamasis Viešojo administravimo įstatymo 3 straipsnio 13 punktu, gali gauti pats<text:s/></text:span><text:span text:style-name="T107">Centras</text:span><text:span text:style-name="T108">.</text:span></text:p>
      <text:p text:style-name="P109"/>
      <text:p text:style-name="P110"><text:span text:style-name="T111">II</text:span><text:span text:style-name="T112"><text:s/>SKYRIUS</text:span></text:p>
      <text:p text:style-name="P113"><text:span text:style-name="T114">LICENCIJŲ IŠDAVIMAS, PAPILDYMAS, PATIKSLINIMAS,</text:span></text:p>
      <text:p text:style-name="P115"><text:span text:style-name="T116">DOKUMENTŲ NAGRINĖJIMO TVARKA IR TERMINAI</text:span></text:p>
      <text:p text:style-name="P117"/>
      <text:p text:style-name="P118"><text:span text:style-name="T119">7</text:span><text:span text:style-name="T120">.<text:s/></text:span><text:span text:style-name="T121">Juridiniai ar fiziniai asmenys, norintys gauti licenciją vykdyti formalųjį profesinį mokymą ir su profesiniu mokymu susijusią veiklą, turi atitikti Profesinio mokymo įstatymo 14 straipsnio 3 dalyje nustatytus reikalavimus.</text:span></text:p>
      <text:p text:style-name="P122"><text:span text:style-name="T123">8</text:span><text:span text:style-name="T124">. Atitikties nustatytiems reikalavimams vertinimą (toliau – ekspertizė) organizuoja ir atlieka, atitikties vertinimą patvirtinantį dokumentą – ekspertizės aktą dėl pasirengimo vykdyti<text:s/></text:span><text:span text:style-name="T125">formalųjį profesinį mokymą – išduoda Kvalifikacijų ir profesinio mokymo plėtros centras (toliau –</text:span><text:span text:style-name="T126"><text:s/></text:span><text:span text:style-name="T127">kvalifikacijų tvarkymo institucija).</text:span></text:p>
      <text:p text:style-name="P128">9. Licencijai gauti pateikiama paraiška pagal Taisyklių priede pateiktą formą. Su paraiška Centrui teikiami šie dokumentai:<text:s/></text:p>
      <text:p text:style-name="P129"><text:span text:style-name="T130">9.1</text:span><text:span text:style-name="T131">.<text:s/></text:span>kvalifikuoto personalo<text:span text:style-name="T132"><text:s/>–<text:s/></text:span><text:span text:style-name="T133">profesijos mokytojų arba kandidatų į profesijos mokytojus<text:s/></text:span>išsilavinimą, kvalifikaciją ir mokymosi pasiekimus patvirtinančių dokumentų, taip pat profesinės veiklos patirtį,<text:span text:style-name="T134"><text:s/></text:span>atitinkančią profesinio mokymo programoje nustatytiems reikalavimams,<text:span text:style-name="T135"><text:s/></text:span>patvirtinančių dokumentų kopijos;</text:p>
      <text:p text:style-name="P136">9.2. teoriniam ir praktiniam mokymui skirtų metodinių ir materialiųjų išteklių valdymo teisėtumą<text:s/><text:span text:style-name="T137">įrodančių dokumentų kopijos;</text:span></text:p>
      <text:p text:style-name="P138"><text:span text:style-name="T139">9.3</text:span><text:span text:style-name="T140">.</text:span><text:s/>mokymui pritaikytų patalpų, skirtų formaliojo profesinio mokymo programai ar jos moduliui vykdyti,<text:s/><text:span text:style-name="T141">valdymo teisėtumą įrodančių dokumentų kopijos.</text:span></text:p>
      <text:p text:style-name="P142"><text:span text:style-name="T143">10</text:span><text:span text:style-name="T144">.<text:s/></text:span>Centras<text:span text:style-name="T145"><text:s/>per 5 darbo dienas nuo Taisyklių 9 punkte nurodytų dokumentų gavimo dienos išsiunčia juridiniam ar fiziniam asmeniui patvirtinimą, kad dokumentai yra gauti</text:span><text:span text:style-name="T146">. Patvirtinime nurodomas terminas, per kurį bus išnagrinėti pateikti dokumentai ir priimtas sprendimas dėl licencijos išdavimo, taip pat nurodomos galimos juridinio ar fizinio asmens teisių gynimo<text:s/></text:span><text:soft-page-break/><text:span text:style-name="T147">priemonės, kuriomis jis galėtų pasinaudoti, jeigu kiltų jo ir<text:s/></text:span>licenciją išduodančios institucijos<text:s/><text:span text:style-name="T148">ginčų.</text:span></text:p>
      <text:p text:style-name="P149"><text:span text:style-name="T150">11</text:span><text:span text:style-name="T151">.<text:s/></text:span>Centras<text:span text:style-name="T152">, ne vėliau kaip per 3 darbo dienas išnagrinėjęs gautus dokumentus ir nustatęs, kad visi reikiami dokumentai yra pateikti, persiunčia juos elektroninėmis priemonėmis</text:span><text:span text:style-name="T153"><text:s/></text:span><text:span text:style-name="T154">kvalifikacijų tvarkymo institucijai ekspertizei atlikti.</text:span></text:p>
      <text:p text:style-name="P155"><text:span text:style-name="T156">12</text:span><text:span text:style-name="T157">. Gavusi dokumentus ekspertizei atlikti, kvalifikacijų tvarkymo institucija<text:s/></text:span><text:span text:style-name="T158">organizuoja ir atlieka ekspertizę, jei reikia <text:s/>−<text:s/></text:span><text:span text:style-name="T159">pasitelkdama ekspertus patikrai<text:s/></text:span><text:span text:style-name="T160">mokymo vietoje,</text:span><text:span text:style-name="T161"><text:s/>ir<text:s/></text:span><text:span text:style-name="T162">išduoda ekspertizės aktą su<text:s/></text:span><text:span text:style-name="T163">išvada, ar juridinis ar fizinis asmuo yra pasirengęs / nepasirengęs vykdyti formaliojo profesinio mokymo programą (programas) ar jos (jų) modulius likus ne mažiau kaip<text:s/></text:span><text:span text:style-name="T164">3 darbo dienoms iki sprendimo dėl licencijos išdavimo arba atsisakymo išduoti licenciją priėmimo dienos. Kvalifikacijų tvarkymo institucija ekspertizės aktą (aktus) elektroniniu paštu persiunčia Centrui. Kvalifikacijų tvarkymo institucija, organizuodama ekspertizės atlikimą, konsultuoja juridinį ar fizinį asmenį dėl pasirengimo vykdyti formalųjį profesinį mokymą vertinimo ir teikia informaciją dėl ekspertizės atlikimo.</text:span></text:p>
      <text:p text:style-name="P165"><text:span text:style-name="T166">13</text:span><text:span text:style-name="T167">.<text:s/></text:span>Centras<text:span text:style-name="T168">, įvertinęs gautą (gautus) ekspertizės aktą (aktus)</text:span><text:span text:style-name="T169"><text:s/></text:span><text:span text:style-name="T170">dėl pasirengimo vykdyti formalųjį profesinį mokymą ir Profesinio mokymo įstatymo 14 straipsnio 8 dalyje numatytus licencijos neišdavimo pagrindus, priima sprendimą dėl licencijos išdavimo arba atsisakymo išduoti licenciją ir apie priimtą sprendimą raštu informuoja juridinį ar fizinį asmenį, kartu pridėdamas šio sprendimo patvirtintą kopiją ne vėliau kaip per 20 darbo dienų nuo visų tinkamai įformintų Taisyklių 9 punkte nurodytų dokumentų gavimo dienos. Į 20 darbo dienų licencijos išdavimo terminą įskaičiuojamas ir ekspertizės atlikimo laikas. Sprendimas dėl atsisakymo išduoti licenciją turi būti motyvuotas, jis gali būti skundžiamas įstatymų nustatyta tvarka.</text:span></text:p>
      <text:p text:style-name="P171"><text:span text:style-name="T172">14</text:span><text:span text:style-name="T173">.</text:span><text:span text:style-name="T174"><text:s/>Nustatęs, kad pateikti ne visi reikiami dokumentai, pateikti dokumentai netinkamai įforminti, dokumentuose yra klaidingų ir (ar) netikslių duomenų,<text:s/></text:span>Centras<text:span text:style-name="T175"><text:s/>per 5 darbo dienas nuo dokumentų gavimo dienos apie tai informuoja siekiantį gauti licenciją juridinį ar fizinį asmenį Taisyklių 5 punkte nurodytu būdu ir nustato ne ilgesnį nei 20 darbo dienų terminą trūkumams<text:s/></text:span><text:soft-page-break/><text:span text:style-name="T176">pašalinti nuo informavimo apie nustatytus trūkumus dienos. Terminas licencijai išduoti skaičiuojamas nuo visų tinkamai įformintų dokumentų ir informacijos pateikimo dienos.</text:span><text:s/></text:p>
      <text:p text:style-name="P177"><text:span text:style-name="T178">15</text:span><text:span text:style-name="T179">. Licencijos turėtojas, norėdamas <text:s/>papildyti licenciją naujomis formaliojo profesinio mokymo programomis ar jų moduliais ir (ar) naujais mokymo vietų adresais, Taisyklių 5 punkte nurodytu būdu pateikia<text:s/></text:span>Centrui<text:span text:style-name="T180"><text:s/></text:span><text:span text:style-name="T181">paraišką<text:s/></text:span>pagal Taisyklių priede pateiktą formą<text:s/><text:span text:style-name="T182">ir Taisyklių 9.1–9.3 papunkčiuose nurodytus dokumentus. Sprendimas dėl licencijos papildymo priimamas<text:s/></text:span><text:span text:style-name="T183">mutatis mutandis</text:span><text:span text:style-name="T184"><text:s/>taikant Taisyklių 10–14 punktų nuostatas.<text:s/></text:span></text:p>
      <text:p text:style-name="P185">16. Licencijos turėtojas, norėdamas papildyti licenciją naujomis formaliojo profesinio mokymo programomis ar jų moduliais, įrašytais į<text:s/><text:span text:style-name="T186">švietimo, mokslo ir sporto ministro tvirtinamą<text:s/></text:span>formaliojo profesinio mokymo programų<text:span text:style-name="T187">, pagal kurias gali būti suteikiama teisė vykdyti profesinį mokymą tuo pačiu mokymo vietos adresu neatliekant ekspertizės, sąrašą,<text:s/></text:span>Taisyklių 5 punkte nurodytu būdu pateikia Centrui<text:span text:style-name="T188"><text:s/></text:span>paraišką. Šiuo atveju ekspertizė nėra atliekama ir Taisyklių 9.1–9.3 papunkčiuose nustatytų dokumentų pateikti nereikia. Sprendimas dėl licencijos papildymo priimamas ne vėliau kaip per 10 darbo dienų nuo šiame punkte nurodytos paraiškos pateikimo Centrui dienos.<text:span text:style-name="T189"><text:s/></text:span></text:p>
      <text:p text:style-name="P190"><text:span text:style-name="T191">17</text:span><text:span text:style-name="T192">. Juridinis asmuo, pakeitęs pavadinimą, teisinę formą, buveinės adresą, kodą, o fizinis asmuo – vardą, pavardę,</text:span><text:s/>Taisyklių 5 punkte nurodytu būdu ne vėliau kaip<text:s/><text:span text:style-name="T193">per 5 darbo dienas nuo šių duomenų pasikeitimo<text:s/></text:span><text:span text:style-name="T194">turi kreiptis į<text:s/></text:span>Centrą<text:span text:style-name="T195"><text:s/></text:span><text:span text:style-name="T196">ir pateikti paraišką<text:s/></text:span>pagal Taisyklių priede pateiktą formą<text:s/><text:span text:style-name="T197">dėl licencijos patikslinimo, nurodydamas joje pasikeitusius duomenis.<text:s/></text:span></text:p>
      <text:p text:style-name="P198"><text:span text:style-name="T199">18</text:span><text:span text:style-name="T200">. Licencijos turėtojas, apsisprendęs nevykdyti konkrečių formaliojo profesinio mokymo programų ar jų modulių,<text:s/></text:span>Taisyklių 5 punkte nurodytu būdu<text:span text:style-name="T201"><text:s/></text:span>Centrui<text:span text:style-name="T202"><text:s/></text:span><text:span text:style-name="T203">pateikia<text:s/></text:span><text:span text:style-name="T204">paraišką<text:s/></text:span>pagal Taisyklių priede pateiktą formą<text:s/><text:span text:style-name="T205">dėl licencijos patikslinimo, nurodydamas</text:span><text:span text:style-name="T206"><text:s/>iš vykdomų formaliojo profesinio mokymo programų ar jų modulių sąrašo prašomos išbraukti mokymo programos (programų) ar jos (jų) modulio (modulių) valstybinius kodus ir pavadinimus. <text:s/></text:span></text:p>
      <text:p text:style-name="P207"><text:span text:style-name="T208">19</text:span><text:span text:style-name="T209">.<text:s/></text:span>Centras<text:span text:style-name="T210"><text:s/></text:span><text:span text:style-name="T211">sprendimą dėl licencijos patikslinimo priima per 5 darbo dienas nuo kreipimosi gavimo dienos. Apie priimtą sprendimą<text:s/></text:span>Centras<text:span text:style-name="T212"><text:s/></text:span><text:span text:style-name="T213">per 3 darbo dienas informuoja licencijos turėtoją Taisyklių 5 punkte nurodytu būdu.</text:span></text:p>
      <text:p text:style-name="P214"><text:span text:style-name="T215">20</text:span><text:span text:style-name="T216">. Už licencijos išdavimą, papildymą, patikslinimą mokama Vyriausybės nustatyto dydžio valstybės rinkliava Lietuvos Respublikos rinkliavų įstatymo nustatyta tvarka. Valstybės rinkliava turi būti sumokėta iki licencijos išdavimo, papildymo, patikslinimo ir yra mokėjimo dieną galiojančio dydžio.</text:span><text:s/></text:p>
      <text:p text:style-name="P217"/>
      <text:p text:style-name="P218"><text:span text:style-name="T219">III</text:span><text:span text:style-name="T220"><text:s/>SKYRIUS</text:span></text:p>
      <text:p text:style-name="P221"><text:span text:style-name="T222">LICENCIJOS GALIOJIMO SUSTABDYMAS, GALIOJIMO SUSTABDYMO</text:span></text:p>
      <text:p text:style-name="P223"><text:span text:style-name="T224">PANAIKINIMAS, GALIOJIMO PANAIKINIMAS</text:span></text:p>
      <text:p text:style-name="P225"/>
      <text:p text:style-name="P226"><text:span text:style-name="T227">21</text:span><text:span text:style-name="T228">. Paaiškėjus Profesinio mokymo įstatymo 14 straipsnio 9 dalyje nurodytoms aplinkybėms<text:s/></text:span>Centras<text:span text:style-name="T229"><text:s/></text:span><text:span text:style-name="T230">nedelsdamas, bet ne vėliau kaip per 5 darbo dienas, raštu įspėja licencijos turėtoją dėl licencijos galiojimo sustabdymo ir nustato ne ilgesnį kaip 20 darbo dienų terminą nustatytiems trūkumams pašalinti.<text:s/></text:span></text:p>
      <text:p text:style-name="P231">22. Licencijos turėtojas, gavęs įspėjimą su reikalavimu pašalinti nustatytus trūkumus, per nustatytą terminą pašalinęs šiuos trūkumus, turi pateikti Centrui dokumentus, įrodančius, kad nustatyti trūkumai pašalinti.<text:s/></text:p>
      <text:p text:style-name="P232"><text:span text:style-name="T233">23</text:span><text:span text:style-name="T234">.<text:s/></text:span>Jeigu nustatyti trūkumai nėra pašalinami per nustatytą terminą, Centras<text:span text:style-name="T235"><text:s/></text:span>priima sprendimą sustabdyti licencijos galiojimą iki 20 darbo dienų.<text:span text:style-name="T236"><text:s/></text:span>Jeigu yra objektyvių priežasčių, Centro<text:span text:style-name="T237"><text:s/></text:span>sprendimu šis terminas gali būti pratęsiamas dar iki 20 darbo dienų nustatytiems pažeidimams ištaisyti.</text:p>
      <text:p text:style-name="P238">24. Per nustatytą terminą pašalinęs nustatytus pažeidimus, dėl kurių licencijos galiojimas buvo sustabdytas, licencijos turėtojas turi informuoti apie pažeidimų pašalinimą Centrą ir pateikti prašymą panaikinti licencijos galiojimo sustabdymą ir atitinkamus dokumentus, patvirtinančius<text:s/><text:soft-page-break/>pažeidimų pašalinimą.<text:s/><text:span text:style-name="T239">Jeigu licencijos turėtojas per nustatytą terminą nepašalina nustatytų pažeidimų,<text:s/></text:span>dėl kurių licencijos galiojimas buvo sustabdytas, Centras<text:span text:style-name="T240"><text:s/></text:span><text:span text:style-name="T241">priima sprendimą dėl licencijos galiojimo panaikinimo.<text:s/></text:span></text:p>
      <text:p text:style-name="P242">25. Licencijos galiojimo sustabdymas Centro<text:span text:style-name="T243"><text:s/></text:span>sprendimu panaikinamas nedelsiant, bet ne vėliau kaip per 5 darbo dienas nuo Taisyklių 25 punkte nurodytų dokumentų gavimo, jeigu nustatoma, kad pažeidimai pašalinti.<text:s/></text:p>
      <text:p text:style-name="P244"><text:span text:style-name="T245">26</text:span><text:span text:style-name="T246">. Licencijos galiojimas panaikinamas Profesinio mokymo įstatymo<text:s/></text:span><text:span text:style-name="T247">14<text:s/></text:span><text:span text:style-name="T248">straipsnio 12 dalyje nustatytais atvejais.</text:span><text:span text:style-name="T249"><text:s/></text:span><text:span text:style-name="T250">Sprendimą dėl licencijos galiojimo panaikinimo<text:s/></text:span>Centras<text:span text:style-name="T251"><text:s/></text:span><text:span text:style-name="T252">priima per 20 darbo dienų nuo Profesinio mokymo įstatymo 14 straipsnio 12</text:span><text:span text:style-name="T253"><text:s/></text:span><text:span text:style-name="T254">dalyje nurodytų aplinkybių paaiškėjimo dienos.<text:s/></text:span></text:p>
      <text:p text:style-name="P255"><text:span text:style-name="T256">27</text:span><text:span text:style-name="T257">. Apie sprendimą sustabdyti licencijos galiojimą, panaikinti licencijos galiojimo sustabdymą, panaikinti licencijos galiojimą<text:s/></text:span>Centras<text:span text:style-name="T258"><text:s/></text:span><text:span text:style-name="T259">per 3 darbo dienas nuo atitinkamo sprendimo priėmimo dienos Taisyklių 5 punkte nurodytu būdu informuoja licencijos turėtoją.</text:span><text:s/></text:p>
      <text:p text:style-name="Normal"/>
      <text:p text:style-name="P260"><text:span text:style-name="T261">IV</text:span><text:span text:style-name="T262"><text:s/>SKYRIUS<text:s/></text:span></text:p>
      <text:p text:style-name="P263"><text:span text:style-name="T264">LICENCIJUOJAMOS VEIKLOS SĄLYGOS</text:span></text:p>
      <text:p text:style-name="P265"/>
      <text:p text:style-name="P266">28. Licencijuojama švietimo veikla vykdoma, vadovaujantis Švietimo įstatymu, Profesinio mokymo įstatymu, Viešojo administravimo įstatymu, kitais įstatymais ir teisės aktais, reglamentuojančiais vykdomą švietimo veiklą, ir Taisyklėmis.</text:p>
      <text:p text:style-name="P267">29. Licencijos turėtojas privalo laikytis<text:s/><text:span text:style-name="T268">licencijuojamos veiklos sąlygų (tarp jų – licencijos turėtojų teisių ir pareigų, nustatytų Profesinio mokymo įstatymo 14 straipsnio 19 ir 20 dalyse) ir reikalavimų, nustatytų Profesinio mokymo įstatymo 14 straipsnio 3 dalyje ir šiose Taisyklėse.</text:span></text:p>
      <text:p text:style-name="P269"/>
      <text:p text:style-name="P270"><text:span text:style-name="T271">V</text:span><text:span text:style-name="T272"><text:s/>SKYRIUS</text:span></text:p>
      <text:p text:style-name="P273"><text:span text:style-name="T274">LICENCIJUOJAMOS VEIKLOS SĄLYGŲ LAIKYMOSI PRIEŽIŪRA</text:span></text:p>
      <text:p text:style-name="P275"/>
      <text:p text:style-name="P276"><text:span text:style-name="T277">30</text:span><text:span text:style-name="T278">. Licencijos turėtojų licencijuojamos veiklos sąlygų laikymosi priežiūrą organizuoja ir vykdo Nacionalinė švietimo agentūra Lietuvos Respublikos viešojo administravimo įstatymo IV skyriuje nustatyta tvarka.</text:span></text:p>
      <text:p text:style-name="P279">31. Licencijuojamos veiklos priežiūra apima šias veiklos rūšis:</text:p>
      <text:p text:style-name="P280">31.1. gautos informacijos apie licencijos turėtojo veiklą vertinimą;</text:p>
      <text:p text:style-name="P281">31.2. konsultavimą licencijuojamą veiklą reglamentuojančių teisės aktų įgyvendinimo klausimais ir kitus prevencinius veiksmus, skirtus užkirsti kelią galimiems teisės aktų pažeidimams;</text:p>
      <text:p text:style-name="P282">31.3. poveikio priemonių už nustatytus pažeidimus taikymą (licencijos galiojimo sustabdymą ar licencijos galiojimo panaikinimą).</text:p>
      <text:p text:style-name="P283"><text:span text:style-name="T284">32</text:span><text:span text:style-name="T285">. Licencijuojamos veiklos priežiūra vykdoma vertinant:<text:s/></text:span></text:p>
      <text:p text:style-name="P286">32.1. profesijos mokytojų pasirengimą ir atitiktį reikalavimams, nustatytiems formaliojo profesinio mokymo programose ar jų moduliuose ir Švietimo įstatyme;<text:s/></text:p>
      <text:p text:style-name="P287">32.2. mokymo proceso organizavimą pagal teisės aktų nustatytus reikalavimus;<text:s/></text:p>
      <text:p text:style-name="P288">32.3. mokinių priėmimo ir apskaitos, mokymosi pasiekimus įteisinančių dokumentų išdavimo patikrinimą ir teisėtumą;</text:p>
      <text:p text:style-name="P289">32.4. teorinio ir praktinio mokymo vietų atitiktį mokinių skaičiui ir formaliojo profesinio mokymo programoje ar jos modulyje bei teisės aktuose nustatytiems reikalavimams;<text:s/></text:p>
      <text:p text:style-name="P290">32.5. teoriniam ir praktiniam mokymui skirtų materialiųjų ir metodinių išteklių atitiktį mokinių skaičiui ir mokymo programoje ar jos modulyje nustatytiems reikalavimams.<text:s/></text:p>
      <text:p text:style-name="P291"><text:span text:style-name="T292">33</text:span><text:span text:style-name="T293">. Nacionalinė švietimo agentūra, atlikdama licencijos turėtojų priežiūrą,</text:span><text:span text:style-name="T294"><text:s/></text:span><text:span text:style-name="T295">gali reikalauti tik tų dokumentų ir informacijos, kurių nėra valstybės registruose ar kitose valstybės informacinėse sistemose, ir negali reikalauti pateikti dokumentų ir informacijos, nesusijusių su licencijuojamos veiklos sąlygų laikymosi atitikties nustatymu ar licencijuojamos veiklos sąlygų laikymosi priežiūra.</text:span></text:p>
      <text:p text:style-name="P296"/>
      <text:p text:style-name="P297"><text:span text:style-name="T298">VI</text:span><text:span text:style-name="T299"><text:s/>SKYRIUS</text:span></text:p>
      <text:p text:style-name="P300"><text:span text:style-name="T301">BAIGIAMOSIOS NUOSTATOS</text:span></text:p>
      <text:p text:style-name="P302"/>
      <text:p text:style-name="P303"><text:span text:style-name="T304">34</text:span><text:span text:style-name="T305">. Informacija apie licencijų išdavimą, papildymą, patikslinimą, licencijos galiojimo sustabdymą, licencijos galiojimo sustabdymo panaikinimą ar licencijos galiojimo panaikinimą skelbiama Atviroje informavimo, konsultavimo ir orientavimo sistemoje ir Licencijų informacinėje sistemoje, išskyrus atvejus, nustatytus Lietuvos Respublikos teisės gauti informaciją ir duomenų pakartotinio naudojimo įstatyme.<text:s/></text:span></text:p>
      <text:p text:style-name="P306"/>
      <text:p text:style-name="P307"><text:span text:style-name="T308">35</text:span><text:span text:style-name="T309">.<text:s/></text:span>Centras<text:span text:style-name="T310"><text:s/>duomenis, kurie pateikiami<text:s/></text:span><text:span text:style-name="T311">paraiškoje ir<text:s/></text:span><text:span text:style-name="T312">dokumentuose<text:s/></text:span><text:span text:style-name="T313">licencijai<text:s/></text:span><text:span text:style-name="T314">gauti, papildyti, patikslinti, panaikinti galiojimo sustabdymą ar panaikinti galiojimą, tvarko siekdamas suteikti juridiniam ar fiziniam asmeniui paslaugą, dėl kurios asmuo kreipėsi pagal Taisykles.</text:span></text:p>
      <text:p text:style-name="P315"><text:span text:style-name="T316">36</text:span><text:span text:style-name="T317">. Juridinio ar fizinio asmens pateikti dokumentai ir duomenų įrašai, kuriuose nurody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s/>Licencijų informacinės sistemos nuostatais, Licencijų registro nuostatais<text:s/><text:span text:style-name="T318">ir duomenų valdytojų patvirtintais teisės aktais, reglamentuojančiais asmens duomenų tvarkymą. Dokumentai saugomi vadovaujantis Lietuvos Respublikos dokumentų ir archyvų įstatymu</text:span><text:s/><text:span text:style-name="T319">ir kitais dokumentų tvarkymą reglamentuojančiais teisės aktais. Duomenų subjektų teisės įgyvendinamos Bendrojo duomenų apsaugos reglamento ir duomenų valdytojų, į kuriuos kreipiamasi dėl duomenų subjekto teisių įgyvendinimo, nustatyta tvarka.</text:span></text:p>
      <text:p text:style-name="P320"><text:span text:style-name="T3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5T14:30:00Z</meta:creation-date>
    <dc:date>2023-08-25T14:30:00Z</dc:date>
    <meta:print-date>2023-06-07T07:01:00Z</meta:print-date>
    <meta:template xlink:href="Normal.dotm" xlink:type="simple"/>
    <meta:editing-cycles>2</meta:editing-cycles>
    <meta:editing-duration>PT0S</meta:editing-duration>
    <meta:document-statistic meta:page-count="10" meta:paragraph-count="104" meta:word-count="2241" meta:character-count="16887" meta:row-count="421" meta:non-whitespace-character-count="14750"/>
  </office:meta>
</office:document-meta>
</file>