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letter-spacing="-0.0013in" style:language-asian="lt" style:country-asian="LT"/>
    </style:style>
    <style:style style:name="T40" style:parent-style-name="DefaultParagraphFont" style:family="text">
      <style:text-properties fo:letter-spacing="-0.0013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ISUOMENĖS SVEIKATOS STEBĖSENOS (MONITORINGO) ĮSTATYMO NR. IX-1023 <text:s/>18 STRAIPSNIO PAKEITIMO ĮSTATYMO PROJEKTO</text:span><text:span text:style-name="T19"><text:s/>PATEIKIMO LIETUVOS RESPUBLIKOS SEIMUI</text:span></text:p>
      <text:p text:style-name="P20"/>
      <text:p text:style-name="P21"><text:span text:style-name="T22">2014 m. spalio 15 d.</text:span><text:span text:style-name="T23"><text:s/>Nr.<text:s/></text:span><text:span text:style-name="T24">1108</text:span><text:span text:style-name="T25"><text:line-break/>Vilnius</text:span></text:p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1</text:span><text:span text:style-name="T33">. Pritarti Lietuvos Respublikos visuomenės sveikatos stebėsenos (monitoringo) įstatymo Nr. IX-1023 18 straipsnio pakeitimo įstatymo projektui ir</text:span><text:span text:style-name="T34"><text:s/>pateikti jį Lietuvos Respublikos Seimui</text:span><text:span text:style-name="T35">.</text:span></text:p>
      <text:p text:style-name="P36"><text:span text:style-name="T37">2</text:span><text:span text:style-name="T38">.<text:s/></text:span><text:span text:style-name="T39">Įgalioti sveikatos apsaugos ministrę Rimantę Šalaševičiūtę, o jai<text:s/></text:span><text:span text:style-name="T40">negalint dalyvauti –<text:s/></text:span><text:span text:style-name="T41">sveikatos apsaugos viceministrą Eriką Mačiūną atstovauti<text:s/></text:span><text:span text:style-name="T42">Lietuvos Respublikos<text:s/></text:span><text:span text:style-name="T43">Vyriausybei, svarstant nurodytą įstatymo projektą Lietuvos Respublikos Seime.</text:span></text:p>
      <text:p text:style-name="P44"/>
      <text:p text:style-name="P45"/>
      <text:p text:style-name="P46"/>
      <text:p text:style-name="P47"><text:span text:style-name="T48">Ministras Pirmininkas</text:span><text:span text:style-name="T49"><text:tab/>Algirdas Butkevičius</text:span></text:p>
      <text:p text:style-name="P50"/>
      <text:p text:style-name="P51"/>
      <text:p text:style-name="P52"/>
      <text:p text:style-name="P53"><text:span text:style-name="T54">Sveikatos apsaugos ministrė</text:span><text:span text:style-name="T55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0-20T14:42:00Z</meta:creation-date>
    <dc:date>2014-10-20T14:42:00Z</dc:date>
    <meta:print-date>2014-10-09T10:03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13" meta:character-count="839" meta:row-count="27" meta:non-whitespace-character-count="735"/>
  </office:meta>
</office:document-meta>
</file>