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keep-with-next="always" fo:text-align="center" fo:margin-right="-0.0006in"/>
      <style:text-properties fo:font-weight="bold" style:font-weight-asian="bold" style:font-weight-complex="bold"/>
    </style:style>
    <style:style style:name="P9" style:parent-style-name="Normal" style:family="paragraph">
      <style:paragraph-properties fo:keep-with-next="always" fo:text-align="center" fo:margin-right="-0.0006in"/>
      <style:text-properties fo:font-weight="bold" style:font-weight-asian="bold" style:font-weight-complex="bold"/>
    </style:style>
    <style:style style:name="P10" style:parent-style-name="Normal" style:family="paragraph">
      <style:paragraph-properties fo:keep-with-next="alway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style>
    <style:style style:name="P12" style:parent-style-name="Normal" style:family="paragraph">
      <style:paragraph-properties fo:keep-with-next="alway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4"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5" style:parent-style-name="Normal" style:family="paragraph">
      <style:paragraph-properties fo:text-align="center" fo:margin-right="-0.0006in"/>
    </style:style>
    <style:style style:name="P16" style:parent-style-name="Normal" style:family="paragraph">
      <style:paragraph-properties fo:text-align="center" fo:margin-right="-0.0006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78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70000"/>
    </style:style>
    <style:style style:name="P46" style:parent-style-name="Normal" style:family="paragraph">
      <style:paragraph-properties fo:text-align="justify" fo:text-indent="0.7875in"/>
    </style:style>
    <style:style style:name="T47" style:parent-style-name="DefaultParagraphFont" style:family="text">
      <style:text-properties fo:color="#070000"/>
    </style:style>
    <style:style style:name="T48" style:parent-style-name="DefaultParagraphFont" style:family="text">
      <style:text-properties fo:color="#070000"/>
    </style:style>
    <style:style style:name="P49" style:parent-style-name="Normal" style:family="paragraph">
      <style:paragraph-properties fo:text-align="justify" fo:text-indent="0.7875in"/>
    </style:style>
    <style:style style:name="T50" style:parent-style-name="DefaultParagraphFont" style:family="text">
      <style:text-properties fo:color="#070000"/>
    </style:style>
    <style:style style:name="T51" style:parent-style-name="DefaultParagraphFont" style:family="text">
      <style:text-properties fo:color="#070000"/>
    </style:style>
    <style:style style:name="P52" style:parent-style-name="Normal" style:family="paragraph">
      <style:paragraph-properties fo:text-align="justify" fo:text-indent="0.7875in"/>
    </style:style>
    <style:style style:name="T53" style:parent-style-name="DefaultParagraphFont" style:family="text">
      <style:text-properties fo:color="#070000"/>
    </style:style>
    <style:style style:name="T54" style:parent-style-name="DefaultParagraphFont" style:family="text">
      <style:text-properties fo:color="#070000"/>
    </style:style>
    <style:style style:name="P55" style:parent-style-name="Normal" style:family="paragraph">
      <style:paragraph-properties fo:text-align="justify" fo:text-indent="0.7875in"/>
    </style:style>
    <style:style style:name="T56" style:parent-style-name="DefaultParagraphFont" style:family="text">
      <style:text-properties fo:color="#070000"/>
    </style:style>
    <style:style style:name="T57" style:parent-style-name="DefaultParagraphFont" style:family="text">
      <style:text-properties fo:color="#07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78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787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787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87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8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tab-stops>
          <style:tab-stop style:type="left" style:position="1.2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78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1.8701in" style:use-optimal-column-width="false"/>
    </style:style>
    <style:style style:name="TableColumn115" style:family="table-column">
      <style:table-column-properties style:column-width="0.5673in" style:use-optimal-column-width="false"/>
    </style:style>
    <style:style style:name="TableColumn116" style:family="table-column">
      <style:table-column-properties style:column-width="0.4173in" style:use-optimal-column-width="false"/>
    </style:style>
    <style:style style:name="TableColumn117" style:family="table-column">
      <style:table-column-properties style:column-width="2.1652in" style:use-optimal-column-width="false"/>
    </style:style>
    <style:style style:name="TableColumn118" style:family="table-column">
      <style:table-column-properties style:column-width="0.6895in" style:use-optimal-column-width="false"/>
    </style:style>
    <style:style style:name="Table113" style:family="table">
      <style:table-properties style:width="5.7097in" fo:margin-left="0.4458in" table:align="lef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2pt" style:language-asian="lt" style:country-asian="L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2pt" style:language-asian="lt" style:country-asian="LT"/>
    </style:style>
    <style:style style:name="TableRow134" style:family="table-row">
      <style:table-row-properties style:min-row-height="0.9756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fo:text-indent="0.7875in">
        <style:tab-stops>
          <style:tab-stop style:type="left" style:position="1.226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0986in" fo:text-indent="0.6888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0986in" fo:text-indent="0.6888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0986in" fo:text-indent="0.6888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787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787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787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787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666in" fo:text-indent="0.787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78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2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YRIAUSIOJO VALSTYBINIO DARBO INSPEKTORIAUS 2014 M. RUGSĖJO 22 D. ĮSAKYMO NR. V- 416 „DĖL ĮVYKIŲ DARBE IR NELAIMINGŲ ATSITIKIMŲ PAKELIUI Į DARBĄ IR IŠ DARBO PILDYMO METODINIŲ NURODYMŲ PATVIRTINIMO“ PAKEITIMO</text:p>
      <text:p text:style-name="P14"/>
      <text:p text:style-name="P15">2019 m. rugpjūčio 2 d. Nr. EV-234</text:p>
      <text:p text:style-name="P16">Vilnius</text:p>
      <text:p text:style-name="Normal"/>
      <text:p text:style-name="Normal"/>
      <text:p text:style-name="P17">Vadovaudamasis Lietuvos Respublikos valstybinės darbo inspekcijos įstatymo 8 straipsnio 2 dalies 6 punktu:</text:p>
      <text:p text:style-name="P18">1. P a k e i č i u <text:s/>Įvykių darbe ir nelaimingų atsitikimų pakeliui į darbą ir iš darbo pildymo metodinius nurodymus, patvirtintus Lietuvos Respublikos vyriausiojo valstybinio darbo inspektoriaus 2014 m. rugsėjo 22 d. įsakymu Nr. V-416 „Dėl įvykių darbe ir nelaimingų atsitikimų pakeliui į darbą ir iš darbo pildymo metodinių nurodymų patvirtinimo“:</text:p>
      <text:p text:style-name="P19">1.1. Pakeičiu 2 punktą ir jį išdėstau taip:</text:p>
      <text:p text:style-name="P20">„<text:span text:style-name="T21">2</text:span><text:span text:style-name="T22">. Metodiniai nurodymai parengti įgyvendinant Lietuvos Respublikos darbuotojų saugos ir sveikatos įstatymo (toliau – Įstatymas), Nelaimingų atsitikimų darbe tyrimo ir apskaitos nuostatų, patvirtintų Lietuvos Respublikos Vyriausybės 2004 m. rugsėjo 2 d. nutarimu Nr. 1118 (Lietuvos Respublikos Vyriausybės 2014 m. rugsėjo 3 d. nutarimo Nr. 913 redakcij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direktyvos 89/391/EEB nuostatas.</text:span>“;</text:p>
      <text:p text:style-name="P23"><text:span text:style-name="T24">1.2</text:span><text:span text:style-name="T25">. Pakeičiu 32 punktą ir jį išdėstau taip:</text:span></text:p>
      <text:p text:style-name="P26"><text:span text:style-name="T27">„</text:span><text:span text:style-name="T28">32</text:span><text:span text:style-name="T29">. Lengvo nelaimingo atsitikimo darbe N-1 formos aktą, nelaimingo atsitikimo pakeliui į darbą ar iš darbo N-2 formos aktą darbdavys Nuostatuose nustatytais terminais pateikia arba išsiunčia paštu atitinkamam VDI teritoriniam skyriui (ar jo padaliniui), kurio administruojamoje teritorijoje nelaimingas atsitikimas darbe, nelaimingas atsitikimas pakeliui į darbą ar iš darbo įvyko.</text:span><text:span text:style-name="T30">“;</text:span></text:p>
      <text:p text:style-name="P31"><text:span text:style-name="T32">1.3</text:span><text:span text:style-name="T33">. Pakeičiu 33 punktą ir jį išdėstau taip:</text:span></text:p>
      <text:p text:style-name="P34"><text:span text:style-name="T35">„</text:span><text:span text:style-name="T36">33</text:span><text:span text:style-name="T37">. VDI gauti nelaimingų atsitikimų darbe, nelaimingų atsitikimų pakeliui į darbą ar iš darbo tyrimo dokumentai registruojami gautų dokumentų registre VDI darbo reglamente nustatyta tvarka ir perduodami VDI inspektoriams ar specialistams patikrinti bei koduoti.“</text:span></text:p>
      <text:p text:style-name="P38"><text:span text:style-name="T39">1.4</text:span><text:span text:style-name="T40">. Pakeičiu 34 punktą ir jį išdėstau taip:</text:span></text:p>
      <text:p text:style-name="P41"><text:span text:style-name="T42">„</text:span><text:span text:style-name="T43">34</text:span><text:span text:style-name="T44">. VDI teritorinio skyriaus inspektorius ar specialistas, nagrinėdamas N-1 arba N-2 formos aktą, </text:span><text:span text:style-name="T45">vadovaudamasis Nuostatais ir Metodiniais nurodymais, patikrina:</text:span></text:p>
      <text:p text:style-name="P46"><text:span text:style-name="T47">34.1</text:span><text:span text:style-name="T48">. ar pagrįstai įvykis pripažintas nelaimingu atsitikimu darbe, nelaimingu atsitikimu pakeliui į darbą ar iš darbo;</text:span></text:p>
      <text:p text:style-name="P49"><text:span text:style-name="T50">34.2</text:span><text:span text:style-name="T51">. ar nustatytos nelaimingo atsitikimo darbe, nelaimingo atsitikimo pakeliui į darbą ar iš darbo priežastys;</text:span></text:p>
      <text:p text:style-name="P52"><text:span text:style-name="T53">34.3</text:span><text:span text:style-name="T54">. ar N-1 formos akte nurodyti pažeidimai ir neįvykdyti teisės aktų reikalavimai susiję su nelaimingu atsitikimu darbe;</text:span></text:p>
      <text:p text:style-name="P55"><text:span text:style-name="T56">34.4</text:span><text:span text:style-name="T57">. ar N-1 arba N-2 formos aktas užpildytas vadovaujantis Metodinių nurodymų 1 ar 2 priede nustatyta tvarka</text:span><text:span text:style-name="T58">.</text:span><text:span text:style-name="T59">“</text:span></text:p>
      <text:p text:style-name="P60"><text:span text:style-name="T61">1.5</text:span><text:span text:style-name="T62">. Pakeičiu 35 punktą ir jį išdėstau taip:</text:span></text:p>
      <text:p text:style-name="P63"><text:span text:style-name="T64">„</text:span><text:span text:style-name="T65">35</text:span><text:span text:style-name="T66">. Jei N-1 arba N-2 formos akte nepakanka informacijos sprendimams priimti, VDI inspektorius ar specialistas pareikalauja pateikti visą tyrimo medžiagą.</text:span><text:span text:style-name="T67">“</text:span></text:p>
      <text:p text:style-name="P68"><text:span text:style-name="T69">1.6</text:span><text:span text:style-name="T70">. Pakeičiu 36 punktą ir jį išdėstau taip:</text:span></text:p>
      <text:p text:style-name="P71"><text:span text:style-name="T72">„</text:span><text:span text:style-name="T73">36</text:span><text:span text:style-name="T74">. VDI teritorinio skyriaus inspektorius ar specialistas, patikrinęs N-1 arba N-2 formos akto turinį ir nenustatęs tyrimo pažeidimų, vadovaudamasis Metodinių nurodymų 1 ar 2 priedų nuostatomis, surašo N-1 arba N-2 formos akte kodus, akto viršutiniame kairiajame kampe užrašo „Patikrinta“, įrašo tikrinimo datą ir pasirašo.“</text:span></text:p>
      <text:p text:style-name="P75"><text:span text:style-name="T76">1.7</text:span><text:span text:style-name="T77">. Pakeičiu 38 punktą ir jį išdėstau taip:</text:span></text:p>
      <text:p text:style-name="P78"><text:span text:style-name="T79">„</text:span><text:span text:style-name="T80">38</text:span><text:span text:style-name="T81">. Nustačius, kad įvykis darbe ar nelaimingas atsitikimas pakeliui į darbą ar iš darbo ištirtas ir / ar tyrimo rezultatai surašyti pažeidžiant šių Nuostatų ar / ir kitų įvykio darbe ar nelaimingo atsitikimo pakeliui į darbą ar iš darbo tyrimą reglamentuojančių teisės aktų reikalavimus:</text:span></text:p>
      <text:p text:style-name="P82"><text:span text:style-name="T83">38.1</text:span><text:span text:style-name="T84">. VDI teritorinio skyriaus inspektorius, įpareigoja darbdavį per 15 darbo dienų atlikti papildomą įvykio darbe, nelaimingo atsitikimo pakeliui į darbą ar iš darbo tyrimą, surašydamas privalomai vykdytiną reikalavimą. Reikalavime taip pat nurodoma, kad apie atliekamą papildomą tyrimą darbdavys privalo informuoti nukentėjusį darbuotoją arba jo atstovą, draudimo įstaigą (įstaigas).</text:span></text:p>
      <text:p text:style-name="P85"><text:span text:style-name="T86">38.2</text:span><text:span text:style-name="T87">. VDI teritorinio skyriaus specialistas, teikia VDI teritorinio skyriaus vedėjui ar jo įgaliotam inspektoriui siūlymą surašyti privalomai vykdytiną reikalavimą, įpareigojantį darbdavį per 15 darbo dienų atlikti papildomą įvykio darbe, nelaimingo atsitikimo pakeliui į darbą ar iš darbo tyrimą.“</text:span></text:p>
      <text:p text:style-name="P88"><text:span text:style-name="T89">1.8</text:span><text:span text:style-name="T90">. Pakeičiu 1, 2, 3 ir 4 priedų žymų pavadinimus ir juos išdėstau taip:</text:span></text:p>
      <text:p text:style-name="P91"><text:span text:style-name="T92">„</text:span><text:span text:style-name="T93">Įvykių darbe ir<text:s/></text:span><text:span text:style-name="T94">nelaimingų atsitikimų pakeliui į darbą ir iš darbo pildymo metodinių nurodymų</text:span><text:span text:style-name="T95">“.</text:span></text:p>
      <text:p text:style-name="P96"><text:span text:style-name="T97">1.9</text:span><text:span text:style-name="T98">. Pakeičiu 1 priedo 1 punktą ir jį išdėstau taip:</text:span></text:p>
      <text:p text:style-name="P99"><text:span text:style-name="T100">„</text:span><text:span text:style-name="T101">1</text:span><text:span text:style-name="T102">.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span></text:p>
      <text:p text:style-name="P103"><text:span text:style-name="T104">-<text:s/></text:span><text:span text:style-name="T105">pirmuosiuose</text:span><text:span text:style-name="T106"><text:s/>keturiuose įrašo numerio langeliuose įrašomi metai, kada apie nelaimingą atsitikimą darbe pranešta VDI;</text:span></text:p>
      <text:p text:style-name="P107"><text:span text:style-name="T108">- penktajame</text:span><text:span text:style-name="T109"><text:s/>langelyje įrašoma: „1“ – lengvo; „2“ – sunkaus, „3“ – mirtino nelaimingo atsitikimo darbe atveju.</text:span></text:p>
      <text:p text:style-name="P110"><text:span text:style-name="T111">- kituose</text:span><text:span text:style-name="T112"><text:s/>dviejuose langeliuose įrašomas apskrities kodas:<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Apskričių pavadinimai</text:span></text:p>
          </table:table-cell>
          <table:table-cell table:style-name="TableCell123">
            <text:p text:style-name="P124"><text:span text:style-name="T125">Kodai</text:span></text:p>
          </table:table-cell>
          <table:table-cell table:style-name="TableCell126" table:number-rows-spanned="2">
            <text:p text:style-name="P127"/>
          </table:table-cell>
          <table:table-cell table:style-name="TableCell128">
            <text:p text:style-name="P129"><text:span text:style-name="T130">Apskričių pavadinimai</text:span></text:p>
          </table:table-cell>
          <table:table-cell table:style-name="TableCell131">
            <text:p text:style-name="P132"><text:span text:style-name="T133">Kodai</text:span></text:p>
          </table:table-cell>
        </table:table-row>
        <table:table-row table:style-name="TableRow134">
          <table:table-cell table:style-name="TableCell135">
            <text:p text:style-name="P136"><text:span text:style-name="T137">Alytaus</text:span></text:p>
            <text:p text:style-name="P138"><text:span text:style-name="T139">Kauno</text:span></text:p>
            <text:p text:style-name="P140"><text:span text:style-name="T141">Klaipėdos</text:span></text:p>
            <text:p text:style-name="P142"><text:span text:style-name="T143">Marijampolės</text:span></text:p>
            <text:p text:style-name="P144"><text:span text:style-name="T145">Panevėžio</text:span></text:p>
          </table:table-cell>
          <table:table-cell table:style-name="TableCell146">
            <text:p text:style-name="P147"><text:span text:style-name="T148">021</text:span></text:p>
            <text:p text:style-name="P149"><text:span text:style-name="T150">022</text:span></text:p>
            <text:p text:style-name="P151"><text:span text:style-name="T152">023</text:span></text:p>
            <text:p text:style-name="P153"><text:span text:style-name="T154">024</text:span></text:p>
            <text:p text:style-name="P155"><text:span text:style-name="T156">025</text:span></text:p>
          </table:table-cell>
          <table:covered-table-cell>
            <text:p text:style-name="P157"/>
          </table:covered-table-cell>
          <table:table-cell table:style-name="TableCell158">
            <text:p text:style-name="P159"><text:span text:style-name="T160">Šiaulių</text:span></text:p>
            <text:p text:style-name="P161"><text:span text:style-name="T162">Tauragės</text:span></text:p>
            <text:p text:style-name="P163"><text:span text:style-name="T164">Telšių</text:span></text:p>
            <text:p text:style-name="P165"><text:span text:style-name="T166">Utenos</text:span></text:p>
            <text:p text:style-name="P167"><text:span text:style-name="T168">Vilniaus</text:span></text:p>
          </table:table-cell>
          <table:table-cell table:style-name="TableCell169">
            <text:p text:style-name="P170"><text:span text:style-name="T171">026</text:span></text:p>
            <text:p text:style-name="P172"><text:span text:style-name="T173">027</text:span></text:p>
            <text:p text:style-name="P174"><text:span text:style-name="T175">028</text:span></text:p>
            <text:p text:style-name="P176"><text:span text:style-name="T177">029</text:span></text:p>
            <text:p text:style-name="P178"><text:span text:style-name="T179">011</text:span></text:p>
          </table:table-cell>
        </table:table-row>
      </table:table>
      <text:p text:style-name="P180"><text:span text:style-name="T181">-<text:s/></text:span><text:span text:style-name="T182">paskutiniuose</text:span><text:span text:style-name="T183"><text:s/>keturiuose langeliuose įrašomas einamaisiais metais šalyje įvykusio nelaimingo atsitikimo darbe eilės numeris. Šis numeris pagal specialią kompiuterinę programą automatiškai suteikiamas koduotų duomenų įvedimo metu.“</text:span></text:p>
      <text:p text:style-name="P184"><text:span text:style-name="T185">1.10</text:span><text:span text:style-name="T186">. Pakeičiu 1 priedo 2 punkto 16 pastraipą ir ją išdėstau taip:</text:span></text:p>
      <text:p text:style-name="P187">„<text:span text:style-name="T188">3.6</text:span><text:span text:style-name="T189"><text:s/>punkte</text:span><text:span text:style-name="T190"><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p>
      <text:p text:style-name="P191"><text:span text:style-name="T192">1.11</text:span><text:span text:style-name="T193">. Pakeičiu 1 priedo 2 punkto 31 pastraipą ir ją išdėstau taip:</text:span></text:p>
      <text:p text:style-name="P194">„<text:span text:style-name="T195">12</text:span><text:span text:style-name="T196">. punkte<text:s/></text:span><text:span text:style-name="T197">nurodoma data ir laikas, kada pradėtas ir kada baigtas nelaimingo atsitikimo darbe tyrimas. Valstybinės</text:span><text:span text:style-name="T198"><text:s/></text:span><text:span text:style-name="T199">darbo inspekcijos inspektoriaus pareigos, vardas, pavardė įrašomi tais atvejais, kai nelaimingą atsitikimą darbe tyrė darbo inspektorius.“</text:span></text:p>
      <text:p text:style-name="P200"><text:span text:style-name="T201">1.12</text:span><text:span text:style-name="T202">. Pakeičiu 1 priedo 2 punkto 32 pastraipą ir ją išdėstau taip:</text:span></text:p>
      <text:p text:style-name="P203">„<text:span text:style-name="T204">Nelaimingo atsitikimo darbe dokumentų bendras lapų kiekis nurodomas raštu ir skaičiais įrašomas į langelius.“</text:span></text:p>
      <text:p text:style-name="P205"><text:span text:style-name="T206">1.13</text:span><text:span text:style-name="T207">. Pakeičiu 1 priedo 2 punkto 33 pastraipą ir ją išdėstau taip:</text:span></text:p>
      <text:p text:style-name="P208"><text:span text:style-name="T209">„Suvedant informaciją į kompiuterinę apskaitą, eilutėje „Nelaimingą atsitikimą tyrė ....“ įrašomas VDI inspektoriaus, kodavusio lengvo nelaimingo atsitikimo darbe aktą, tabelio numeris.“</text:span></text:p>
      <text:p text:style-name="P210"><text:span text:style-name="T211">1.14</text:span><text:span text:style-name="T212">. Pakeičiu 2 priedo 2 pastraipą ir ją išdėstau taip:</text:span></text:p>
      <text:p text:style-name="P213"><text:span text:style-name="T214">„</text:span><text:span text:style-name="T215">1.1</text:span><text:span text:style-name="T216"><text:s/>punkte<text:s/></text:span><text:span text:style-name="T217">įrašomas įmonės, kurios darbuotojas nukentėjo dėl nelaimingo atsitikimo<text:s/></text:span><text:span text:style-name="T218">pakeliui į darbą ar iš darbo<text:s/></text:span><text:span text:style-name="T219">, buveinės adresas, kodų langeliuose įrašomas 5 ženklų pašto kodas;“</text:span></text:p>
      <text:p text:style-name="P220"><text:span text:style-name="T221">1.15</text:span><text:span text:style-name="T222">. Pakeičiu 2 priedo 8 pastraipą ir ją išdėstau taip:</text:span></text:p>
      <text:p text:style-name="P223"><text:span text:style-name="T224">„</text:span><text:span text:style-name="T225">1.5</text:span><text:span text:style-name="T226"><text:s/>punkte<text:s/></text:span><text:span text:style-name="T227">įrašomas įmonės, kurioje nukentėjusysis dirba, atskiro padalinio, kuriame įvyko nelaimingas atsitikimas<text:s/></text:span><text:span text:style-name="T228">pakeliui į darbą ar iš darbo</text:span><text:span text:style-name="T229">, pavadinimas. Jei įmonės padalinys įregistruotas Juridinių asmenų registre kaip atskira įmonė ir turi kodą, įrašomas šis kodas. Tais atvejais, kai nelaimingas atsitikimas<text:s/></text:span><text:span text:style-name="T230">pakeliui į darbą ar iš darbo</text:span><text:span text:style-name="T231"><text:s/>įvyksta įmonėje, o ne jos atskirame padalinyje, šis punktas nepildomas ir nekoduojamas.“</text:span></text:p>
      <text:p text:style-name="P232"><text:span text:style-name="T233">1.16</text:span><text:span text:style-name="T234">. Pakeičiu 2 priedo 13 pastraipą ir ją išdėstau taip:</text:span></text:p>
      <text:p text:style-name="P235">„<text:span text:style-name="T236">2.4</text:span><text:span text:style-name="T237"><text:s/>punkte</text:span><text:span text:style-name="T238"><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p>
      <text:p text:style-name="P239"><text:span text:style-name="T240">1.17</text:span><text:span text:style-name="T241">. Pakeičiu 2 priedo 16 pastraipą ir ją išdėstau taip:</text:span></text:p>
      <text:p text:style-name="P242">„<text:span text:style-name="T243">3.2</text:span><text:span text:style-name="T244"><text:s/>punkte</text:span><text:span text:style-name="T245"><text:s/>lengvo ar sunkaus nelaimingo atsitikimo<text:s/></text:span><text:span text:style-name="T246">pakeliui į darbą ar iš darbo</text:span><text:span text:style-name="T247"><text:s/>atveju įrašoma nukentėjusio asmens sužalojimo diagnozė pagal asmens sveikatos priežiūros įstaigos dokumentą. Mirtino nelaimingo atsitikimo<text:s/></text:span><text:span text:style-name="T248">pakeliui į darbą ar iš darbo</text:span><text:span text:style-name="T249"><text:s/>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250"><text:span text:style-name="T251">1.18</text:span><text:span text:style-name="T252">. Pakeičiu 2 priedo 19 pastraipą ir ją išdėstau taip:</text:span></text:p>
      <text:p text:style-name="P253"><text:span text:style-name="T254">„</text:span><text:span text:style-name="T255">3.4</text:span><text:span text:style-name="T256"><text:s/></text:span><text:span text:style-name="T257">punkte<text:s/></text:span><text:span text:style-name="T258">nurodoma į kur / iš kur nukentėjusysis vyko ir kodo langelyje įrašomas atitinkamas kodas. Jei nelaimingas atsitikimas<text:s/></text:span><text:span text:style-name="T259">pakeliui į darbą ar iš darbo<text:s/></text:span><text:span text:style-name="T260">įvyko:“</text:span></text:p>
      <text:p text:style-name="P261"><text:span text:style-name="T262">1.19</text:span><text:span text:style-name="T263">. Pakeičiu 2 priedo 22 pastraipą ir ją išdėstau taip:</text:span></text:p>
      <text:p text:style-name="P264"><text:span text:style-name="T265">„</text:span><text:span text:style-name="T266">6</text:span><text:span text:style-name="T267"><text:s/>punkte</text:span><text:span text:style-name="T268"><text:s/>aprašomos įvykio aplinkybės ir pateikiami duomenys, kurie reikalingi išvadoms bei nelaimingo atsitikimo pakeliui į darbą ar iš darbo priežastims nustatyti. Papunkčių *a, *b ir *c kodų langeliai nekoduojami.“</text:span></text:p>
      <text:p text:style-name="P269"><text:span text:style-name="T270">1.20</text:span><text:span text:style-name="T271">. Pakeičiu 2 priedo 24 pastraipą ir ją išdėstau taip:</text:span></text:p>
      <text:p text:style-name="P272"><text:span text:style-name="T273">„</text:span><text:span text:style-name="T274">8</text:span><text:span text:style-name="T275"><text:s/>punkte</text:span><text:span text:style-name="T276"><text:s/>nurodoma nelaimingo atsitikimo pakeliui į darbą ar iš darbo priežastis (-ys) ir atitinkamai koduojama (-os). Jei nelaimingas atsitikimas pakeliui į / iš darbo įvyko:“</text:span></text:p>
      <text:p text:style-name="P277"><text:span text:style-name="T278">1.21</text:span><text:span text:style-name="T279">. Pakeičiu 3 priedo 5 punktą ir jį išdėstau taip:</text:span></text:p>
      <text:p text:style-name="P280"><text:span text:style-name="T281">„</text:span><text:span text:style-name="T282">5</text:span><text:span text:style-name="T283">. Darbo vietos organizavimo dokumentai (darbų vykdymo projektai, reglamentai, technologiniai sprendimai, užduotys, įrašai žurnaluose, paskyros-leidimai, aktai-leidimai, pavedimai ir kiti su darbo organizavimu susiję dokumentai).“.</text:span></text:p>
      <text:p text:style-name="P284">2. Į p a r e i g o j u:</text:p>
      <text:p text:style-name="P285">2.1. Lietuvos Respublikos valstybinės darbo inspekcijos prie Socialinės apsaugos ir darbo ministerijos (toliau – VDI) Informacinių technologijų ir dokumentų valdymo skyriaus vedėją organizuoti šio įsakymo paskelbimą VDI interneto svetainėje bei Teisės aktų registre;</text:p>
      <text:p text:style-name="P286">2.2. VDI teritorinių skyrių vedėjams supažindinti su įsakymu vadovaujamo skyriaus inspektorius.</text:p>
      <text:p text:style-name="P287">3. P a v e d u šio įsakymo vykdymo kontrolę atlikti Lietuvos Respublikos vyriausiojo valstybinio darbo inspektoriaus pavaduotojui.</text:p>
      <text:p text:style-name="Normal"/>
      <text:p text:style-name="Normal"/>
      <text:p text:style-name="Normal"/>
      <text:p text:style-name="P288">Lietuvos Respublikos vyriausiojo valstybinio<text:s/><text:tab/><text:tab/><text:tab/><text:s text:c="4"/>Dalius Čeponas</text:p>
      <text:p text:style-name="P289">darbo inspektoriaus pavaduotojas, vykdantis<text:s/></text:p>
      <text:p text:style-name="P290">Lietuvos Respublikos vyriausiojo valstybinio<text:s/></text:p>
      <text:p text:style-name="Normal"><text:span text:style-name="T291">darbo insp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žūsis Giedrius</meta:initial-creator>
    <dc:creator>adlibuser</dc:creator>
    <meta:creation-date>2019-08-02T08:07:00Z</meta:creation-date>
    <dc:date>2019-08-02T08:07:00Z</dc:date>
    <meta:template xlink:href="Normal.dotm" xlink:type="simple"/>
    <meta:editing-cycles>2</meta:editing-cycles>
    <meta:editing-duration>PT0S</meta:editing-duration>
    <meta:document-statistic meta:page-count="4" meta:paragraph-count="139" meta:word-count="1429" meta:character-count="10712" meta:row-count="376" meta:non-whitespace-character-count="9422"/>
  </office:meta>
</office:document-meta>
</file>