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left" style:position="5.1187in"/>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BIRŽELIO 14 D. ĮSAKYMO NR. 1V-376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0"/>
      <text:p text:style-name="P11">2015 m. lapkričio 19 d. Nr. 1V-912<text:s/></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lapkričio 5 d. Projekto tinkamumo papildomai finansuoti vertinimo ataskaitą Nr. 1:</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Utenos rajono savivaldybės administracijos projektui „Viešosios infrastruktūros sutvarkymas Utenos rajono Daugailių<text:s/></text:span><text:soft-page-break/><text:span text:style-name="T20">miestelyje“ (projekto kodas Nr. VP3-1.2-VRM-01-R-91-008) įgyvendinti – iki 13 268,26 Eur (trylikos tūkstančių dviejų šimtų šešiasdešimt aštuonių eurų 26 ct).</text:span></text:p>
      <text:p text:style-name="P21"><text:span text:style-name="T22">2</text:span><text:span text:style-name="T23">. P a k e i č i u Lietuvos Respublikos vidaus reikalų ministro 2010 m. birželio 14 d. įsakymo Nr. 1V-376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2 punktą ir jį išdėstau taip:</text:span></text:p>
      <text:p text:style-name="P24"><text:span text:style-name="T25">„</text:span><text:span text:style-name="T26">2</text:span><text:span text:style-name="T27">. finansavimą regionų projektų planavimo būdu pateiktam Utenos rajono savivaldybės administracijos projektui „Viešosios infrastruktūros sutvarkymas Utenos rajono Daugailių miestelyje“ (projekto kodas Nr. VP3-1.2-VRM-01-R-91-008) įgyvendinti – iki 480 856,27 Eur (keturių šimtų aštuoniasdešimties tūkstančių aštuonių šimtų penkiasdešimt šešių eurų 2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8"><text:span text:style-name="T29">2.1</text:span><text:span text:style-name="T30">. iš Europos Sąjungos lėšų (finansavimo šaltinio kodas 1.3.2.3.1) – iki 441 867,92 Eur (keturių šimtų keturiasdešimt vieno tūkstančio aštuonių šimtų šešiasdešimt septynių eurų 92 ct);</text:span></text:p>
      <text:p text:style-name="P31"><text:span text:style-name="T32">2.2</text:span><text:span text:style-name="T33">. iš bendrojo finansavimo lėšų (finansavimo šaltinio kodas 1.2.2.3.1) – iki 38 988,35 Eur (trisdešimt aštuonių tūkstančių devynių šimtų aštuoniasdešimt aštuonių eurų 35 ct);“.</text:span></text:p>
      <text:p text:style-name="P34"/>
      <text:p text:style-name="P35"/>
      <text:p text:style-name="P36"/>
      <text:p text:style-name="P37"><text:span text:style-name="T38">Vidaus reikalų ministras<text:s/></text:span><text:span text:style-name="T3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19T13:11:00Z</meta:creation-date>
    <dc:date>2015-11-19T13:11:00Z</dc:date>
    <meta:print-date>2012-02-07T14:00:00Z</meta:print-date>
    <meta:template xlink:href="Normal" xlink:type="simple"/>
    <meta:editing-cycles>2</meta:editing-cycles>
    <meta:editing-duration>PT0S</meta:editing-duration>
    <meta:document-statistic meta:page-count="2" meta:paragraph-count="13" meta:word-count="519" meta:character-count="4301" meta:row-count="84" meta:non-whitespace-character-count="3795"/>
  </office:meta>
</office:document-meta>
</file>