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YRIAUSYBĖS ATSTOVĖS EUROPOS ŽMOGAUS TEISIŲ TEISME<text:s/></text:span></text:p>
      <text:p text:style-name="P19">K. BUBNYTĖS-ŠIRMENĖS PASKATINIMO</text:p>
      <text:p text:style-name="P20"/>
      <text:p text:style-name="P21">2022 m. kovo<text:s/>9<text:s/>d. Nr. 219</text:p>
      <text:p text:style-name="P22">Vilnius</text:p>
      <text:p text:style-name="P23"/>
      <text:p text:style-name="P24"><text:span text:style-name="T25">Vadovaudamasi Lietuvos Respublikos valstybės tarnybos įstatymo 27 straipsnio 8 dalies 2 punktu, 31 straipsnio 2 dalies 4 punktu, įgyvendindama Valstybės tarnautojų tarnybinės veiklos vertinimo tvarkos aprašą, patvirtintą Lietuvos Respublikos Vyriausybės 2018 m. lapkričio 28 d. nutarimu Nr. 1176 „Dėl Lietuvos Respublikos valstybės tarnybos įstatymo įgyvendinimo“, ir atsižvelgdama į 2022 m. vasario 21 d. tiesioginio vadovo motyvuotą siūlymą valstybės tarnautojo kasmetinio tarnybinės veiklos vertinimo metu Nr. VT88-5, Lietuvos Respublikos Vyriausybė</text:span><text:span text:style-name="T26"><text:s/>nutari</text:span><text:span text:style-name="T27">a:</text:span></text:p>
      <text:p text:style-name="P28"><text:span text:style-name="T29">Suteikti Vyriausybės atstovei Europos žmogaus teisių teisme Karolinai Bubnytei-Širmenei 5 (penkias) mokamas poilsio dienas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<text:span text:style-name="T40">Teisingumo ministrė</text:span><text:span text:style-name="T41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4T09:21:00Z</meta:creation-date>
    <dc:date>2022-03-14T09:2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7" meta:character-count="940" meta:row-count="21" meta:non-whitespace-character-count="843"/>
  </office:meta>
</office:document-meta>
</file>