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347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<text:span text:style-name="T8">DĖL RADVILIŠKIO RAJONO SAVIVALDYBĖS 2019</text:span><text:span text:style-name="T9">–</text:span><text:span text:style-name="T10">2021 METŲ STRATEGINIO VEIKLOS PLANO PATVIRTINIMO</text:span></text:p>
      <text:p text:style-name="P11"/>
      <text:p text:style-name="P12">2019 m. vasario 21 d. Nr. T-1052</text:p>
      <text:p text:style-name="P13">Radviliškis</text:p>
      <text:p text:style-name="P14"/>
      <text:p text:style-name="P15"/>
      <text:p text:style-name="P16"><text:span text:style-name="T17">Vadovaudamasi Lietuvos Respublikos vietos savivaldos įstatymo 16 straipsnio 2 dalies 40 punktu, Radviliškio rajono savivaldybės taryba<text:s/></text:span><text:span text:style-name="T18">nusprendži</text:span><text:span text:style-name="T19">a p</text:span><text:span text:style-name="T20">atvirtinti Radviliškio rajono savivaldybės 2019</text:span><text:span text:style-name="T21">–</text:span><text:span text:style-name="T22">2021 metų strateginį veiklos planą (pridedama).</text:span></text:p>
      <text:p text:style-name="P23"><text:span text:style-name="T24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25">Savivaldybės meras <text:s text:c="96"/>Antanas Čepon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intaras</meta:initial-creator>
    <dc:creator>adlibuser</dc:creator>
    <meta:creation-date>2019-02-26T08:02:00Z</meta:creation-date>
    <dc:date>2019-02-26T08:02:00Z</dc:date>
    <meta:print-date>2017-02-22T14:0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6" meta:character-count="718" meta:row-count="19" meta:non-whitespace-character-count="629"/>
  </office:meta>
</office:document-meta>
</file>