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style:letter-kerning="true" style:font-size-complex="12pt"/>
    </style:style>
    <style:style style:name="P4"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5"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6"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7" style:parent-style-name="Normal" style:family="paragraph">
      <style:paragraph-properties fo:text-align="center"/>
    </style:style>
    <style:style style:name="T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22" style:parent-style-name="Normal" style:family="paragraph">
      <style:paragraph-properties fo:text-align="center" fo:line-height="115%" fo:text-indent="0.5in"/>
      <style:text-properties style:font-name-asian="Calibri" style:letter-kerning="true" style:font-size-complex="12pt" style:language-asian="lt" style:country-asian="LT" style:language-complex="hi" style:country-complex="IN"/>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T26" style:parent-style-name="DefaultParagraphFont" style:family="text">
      <style:text-properties style:font-name-asian="Calibri" style:letter-kerning="true" style:font-size-complex="12pt"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P54" style:parent-style-name="Normal" style:master-page-name="MPF1" style:family="paragraph">
      <style:paragraph-properties fo:break-before="page" fo:text-indent="3.6423in" style:page-number="1"/>
      <style:text-properties style:font-name-asian="NSimSun" style:letter-kerning="true" style:font-size-complex="12pt" style:language-asian="zh" style:country-asian="CN" style:language-complex="lo" style:country-complex="LA"/>
    </style:style>
    <style:style style:name="P56"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57"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58"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59"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60" style:parent-style-name="Normal" style:family="paragraph">
      <style:paragraph-properties fo:text-align="center" fo:line-height="115%"/>
    </style:style>
    <style:style style:name="T6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6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66" style:parent-style-name="Normal" style:family="paragraph">
      <style:paragraph-properties fo:text-align="center" fo:line-height="115%"/>
    </style:style>
    <style:style style:name="T6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68"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69" style:parent-style-name="Normal" style:family="paragraph">
      <style:paragraph-properties fo:text-align="center" fo:line-height="115%"/>
    </style:style>
    <style:style style:name="T7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73"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style>
    <style:style style:name="T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3" style:parent-style-name="Normal" style:family="paragraph">
      <style:paragraph-properties fo:text-align="justify" fo:line-height="115%"/>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1" style:parent-style-name="Normal" style:family="paragraph">
      <style:paragraph-properties fo:text-align="justify" fo:line-height="115%"/>
    </style:style>
    <style:style style:name="P92" style:parent-style-name="Normal" style:family="paragraph">
      <style:paragraph-properties fo:text-align="center"/>
    </style:style>
    <style:style style:name="T9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en" style:country-asian="GB" style:language-complex="hi" style:country-complex="IN"/>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en" style:country-asian="GB"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NSimSun" style:letter-kerning="true" style:font-size-complex="12pt" style:language-asian="en" style:country-asian="GB" style:language-complex="hi" style:country-complex="IN"/>
    </style:style>
    <style:style style:name="T114" style:parent-style-name="DefaultParagraphFont" style:family="text">
      <style:text-properties style:font-name-asian="NSimSun" style:letter-kerning="true" style:font-size-complex="12pt" style:language-asian="en" style:country-asian="GB" style:language-complex="hi" style:country-complex="IN"/>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21" style:parent-style-name="Normal" style:family="paragraph">
      <style:paragraph-properties fo:text-align="justify"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122" style:parent-style-name="Normal" style:family="paragraph">
      <style:paragraph-properties fo:text-align="justify" fo:line-height="115%" fo:margin-left="0.75in" fo:text-indent="-0.25in">
        <style:tab-stops>
          <style:tab-stop style:type="left" style:position="-0.0604in"/>
        </style:tab-stops>
      </style:paragraph-properties>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15%" fo:margin-left="0.75in" fo:text-indent="-0.25in">
        <style:tab-stops>
          <style:tab-stop style:type="left" style:position="-0.0604in"/>
        </style:tab-stops>
      </style:paragraph-properties>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letter-kerning="true" style:font-size-complex="12pt" style:language-asian="lt" style:country-asian="LT" style:language-complex="hi" style:country-complex="IN"/>
    </style:style>
    <style:style style:name="P139"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156"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157" style:parent-style-name="Normal" style:master-page-name="MP2" style:family="paragraph">
      <style:paragraph-properties fo:break-before="page" fo:text-align="justify" fo:line-height="115%"/>
      <style:text-properties style:font-name-asian="NSimSun" fo:color="#000000" style:letter-kerning="true" style:font-size-complex="12pt" style:language-asian="zh" style:country-asian="CN" style:language-complex="hi" style:country-complex="IN"/>
    </style:style>
    <style:style style:name="P159" style:parent-style-name="Normal" style:family="paragraph">
      <style:paragraph-properties fo:text-align="center"/>
    </style:style>
    <style:style style:name="T16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6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6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65"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66"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TableColumn168" style:family="table-column">
      <style:table-column-properties style:column-width="2.0152in"/>
    </style:style>
    <style:style style:name="TableColumn169" style:family="table-column">
      <style:table-column-properties style:column-width="2.5368in"/>
    </style:style>
    <style:style style:name="TableColumn170" style:family="table-column">
      <style:table-column-properties style:column-width="2.7916in"/>
    </style:style>
    <style:style style:name="TableColumn171" style:family="table-column">
      <style:table-column-properties style:column-width="1.0583in"/>
    </style:style>
    <style:style style:name="TableColumn172" style:family="table-column">
      <style:table-column-properties style:column-width="1.7125in"/>
    </style:style>
    <style:style style:name="Table167" style:family="table">
      <style:table-properties style:width="10.1145in" fo:margin-left="0in" table:align="left"/>
    </style:style>
    <style:style style:name="TableRow173" style:family="table-row">
      <style:table-row-properties/>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Row184" style:family="table-row">
      <style:table-row-properties/>
    </style:style>
    <style:style style:name="TableCell185" style:family="table-cell">
      <style:table-cell-properties fo:border-top="none" fo:border-left="0.0034in solid #000000" fo:border-bottom="none" fo:border-right="none" style:writing-mode="lr-tb" fo:padding-top="0.0381in" fo:padding-left="0.0381in" fo:padding-bottom="0.0381in" fo:padding-right="0.0381in"/>
    </style:style>
    <style:style style:name="P186" style:parent-style-name="Normal" style:family="paragraph">
      <style:paragraph-properties text:number-lines="false" fo:text-align="justify"/>
    </style:style>
    <style:style style:name="T187"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19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198" style:family="table-row">
      <style:table-row-properties/>
    </style:style>
    <style:style style:name="P19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0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09" style:family="table-row">
      <style:table-row-properties/>
    </style:style>
    <style:style style:name="P2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1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2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29" style:family="table-row">
      <style:table-row-properties/>
    </style:style>
    <style:style style:name="P23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Normal" style:family="paragraph">
      <style:paragraph-properties text:number-lines="false"/>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P23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3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44" style:family="table-row">
      <style:table-row-properties/>
    </style:style>
    <style:style style:name="P24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4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7" style:parent-style-name="Normal" style:family="paragraph">
      <style:paragraph-properties text:number-lines="false"/>
    </style:style>
    <style:style style:name="T24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6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6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64" style:family="table-row">
      <style:table-row-properties/>
    </style:style>
    <style:style style:name="P26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Normal" style:family="paragraph">
      <style:paragraph-properties text:number-lines="false"/>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ableCell271"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82" style:family="table-row">
      <style:table-row-properties/>
    </style:style>
    <style:style style:name="TableCell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85" style:family="table-cell">
      <style:table-cell-properties fo:border-top="0.0069in solid #000000" fo:border-left="0.0069in solid #000000" fo:border-bottom="0.0034in solid #000000" fo:border-right="none" style:writing-mode="lr-tb" fo:padding-top="0.0381in" fo:padding-left="0.0381in" fo:padding-bottom="0.0381in" fo:padding-right="0.0381in"/>
    </style:style>
    <style:style style:name="P286" style:parent-style-name="Normal" style:family="paragraph">
      <style:paragraph-properties text:number-lines="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03" style:family="table-row">
      <style:table-row-properties/>
    </style:style>
    <style:style style:name="TableCell3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05" style:parent-style-name="Normal" style:family="paragraph">
      <style:paragraph-properties text:number-lines="false" fo:text-align="justify"/>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06" style:parent-style-name="Normal" style:family="paragraph">
      <style:paragraph-properties text:number-lines="false" fo:text-align="justify"/>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1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17" style:family="table-row">
      <style:table-row-properties/>
    </style:style>
    <style:style style:name="P31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32" style:family="table-row">
      <style:table-row-properties/>
    </style:style>
    <style:style style:name="P33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47" style:family="table-row">
      <style:table-row-properties/>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text:number-lines="false" fo:text-align="justify"/>
    </style:style>
    <style:style style:name="T3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61" style:family="table-row">
      <style:table-row-properties/>
    </style:style>
    <style:style style:name="P36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text:number-lines="false" fo:text-align="justify"/>
    </style:style>
    <style:style style:name="T36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37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37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8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82" style:family="table-row">
      <style:table-row-properties/>
    </style:style>
    <style:style style:name="P38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text:number-lines="false" fo:text-align="justify"/>
    </style:style>
    <style:style style:name="T38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20</text:span><text:span text:style-name="T9">22</text:span><text:span text:style-name="T10">–202</text:span><text:span text:style-name="T11">4</text:span><text:span text:style-name="T12"><text:s/>METŲ NEFORMALIOJO</text:span></text:p>
      <text:p text:style-name="P13">SUAUGUSIŲJŲ ŠVIETIMO IR TĘSTINIO MOKYMOSI VEIKSMŲ PLANO</text:p>
      <text:p text:style-name="P14">PATVIRTINIMO IR JO ĮGYVENDINIMO KOORDINATORIAUS PASKYRIMO</text:p>
      <text:p text:style-name="P15"/>
      <text:p text:style-name="P16"><text:span text:style-name="T17">20</text:span><text:span text:style-name="T18">21</text:span><text:span text:style-name="T19"><text:s/>m. lapkričio 25 d. Nr. T-610</text:span></text:p>
      <text:p text:style-name="P20">Radviliškis</text:p>
      <text:p text:style-name="P21"/>
      <text:p text:style-name="P22"/>
      <text:p text:style-name="P23"><text:span text:style-name="T24">Vadovaudamasi Lietuvos Respublikos vietos savivaldos įstatymo 6 straipsnio 8 punktu, 16 straipsnio 4 dalimi, Lietuvos Respublikos neformaliojo suaugusiųjų švietimo ir tęstinio mokymosi įstatymo 8 straipsnio 2 dalimi,<text:s/></text:span><text:span text:style-name="T25">17 straipsnio 2 dalies 3 punktu</text:span><text:span text:style-name="T26"><text:s/>ir Neformaliojo suaugusiųjų švietimo ir tęstinio mokymosi 2016–2023 metų plėtros programos, patvirtintos Lietuvos Respublikos Vyriausybės 2016 m. balandžio 6 d. nutarimu Nr. 347 „Dėl Neformaliojo suaugusiųjų švietimo ir tęstinio mokymosi 2016–2023 metų plėtros programos patvirtinimo“, 15 punktu,</text:span><text:span text:style-name="T27"><text:s/>Radviliškio rajono savivaldybės taryba n u s p r e n d ž i a:</text:span></text:p>
      <text:p text:style-name="P28"><text:span text:style-name="T29">1</text:span><text:span text:style-name="T30">. Patvirtinti Radviliškio rajono savivaldybės<text:s/></text:span><text:span text:style-name="T31">2022–2024<text:s/></text:span><text:span text:style-name="T32">metų neformaliojo suaugusiųjų švietimo ir tęstinio mokymosi veiksmų planą (pridedama).</text:span></text:p>
      <text:p text:style-name="P33"><text:span text:style-name="T34">2</text:span><text:span text:style-name="T35">. Paskirti Radviliškio rajono savivaldybės švietimo ir sporto paslaugų centro Suaugusiųjų ir jaunimo neformaliojo ugdymo skyrių Radviliškio rajono savivaldybės<text:s/></text:span><text:span text:style-name="T36">2022–2024<text:s/></text:span><text:span text:style-name="T37">metų<text:s/></text:span><text:soft-page-break/><text:span text:style-name="T38">neformaliojo suaugusiųjų švietimo ir tęstinio mokymosi veiksmų plano įgyvendinimo koordinatoriumi.</text:span></text:p>
      <text:p text:style-name="P39"><text:span text:style-name="T40">Šis sprendimas gali būti skundžiamas Lietuvos Respublikos administracinių bylų teisenos įstatymo nustatyta tvarka.</text:span></text:p>
      <text:p text:style-name="Normal"/>
      <text:p text:style-name="P41"/>
      <text:p text:style-name="P42"/>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Vytautas Simelis</text:span></text:p>
      <text:p text:style-name="Normal"/>
      <text:soft-page-break/>
      <text:p text:style-name="P54">PATVIRTINTA</text:p>
      <text:p text:style-name="P56">Radviliškio rajono savivaldybės tarybos</text:p>
      <text:p text:style-name="P57">2021 m. lapkričio 25 d. sprendimu Nr. T-610</text:p>
      <text:p text:style-name="P58"/>
      <text:p text:style-name="P59"/>
      <text:p text:style-name="P60"><text:span text:style-name="T61">RADVILIŠKIO RAJONO SAVIVALDYBĖS 20</text:span><text:span text:style-name="T62">22</text:span><text:span text:style-name="T63">–202</text:span><text:span text:style-name="T64">4</text:span><text:span text:style-name="T65"><text:s/>METŲ NEFORMALIOJO</text:span></text:p>
      <text:p text:style-name="P66"><text:span text:style-name="T67">SUAUGUSIŲJŲ ŠVIETIMO IR TĘSTINIO MOKYMOSI VEIKSMŲ PLAN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adviliškio rajono savivaldybės 2022–2024 metų neformaliojo suaugusiųjų švietimo ir tęstinio mokymosi veiksmų planas parengtas vadovaujantis Lietuvos Respublikos neformaliojo suaugusių švietimo ir tęstinio mokymosi įstatymo 8 straipsnio 2 dalimi,<text:s/></text:span><text:span text:style-name="T77">17 straipsnio 2 dalies 3 punktu,</text:span><text:span text:style-name="T78"><text:s/>Neformaliojo suaugusiųjų švietimo ir tęstinio mokymosi 2016–2023 metų plėtros programa, patvirtinta Lietuvos Respublikos Vyriausybės 2016 m. balandžio 6 d. nutarimu Nr. 347 „Dėl Neformaliojo suaugusiųjų švietimo ir tęstinio mokymosi 2016–2023 metų plėtros programos patvirtinimo“ ir atsižvelgiant į Radviliškio rajono savivaldybės 2021–2023 metų strateginį veiklos planą, patvirtintą Radviliškio rajono savivaldybės tarybos 2021 m. vasario 25 d. sprendimu Nr. T-426 „Dėl Radviliškio rajono savivaldybės rajono savivaldybės 2021–2023 metų strateginio veiklos plano patvirtinimo“</text:span><text:span text:style-name="T79"><text:s/>bei į Radviliškio rajono savivaldybės 2021–2023 metų strateginio veiklos plano tikslinimą ir papildymą, patvirtintą Radviliškio rajono savivaldybės tarybos 2021 m. rugpjūčio 26 d. sprendimu Nr. T-551 „Dėl Radviliškio rajono savivaldybės 2021–2023 metų strateginio veiklos plano tikslinimo“.</text:span></text:p>
      <text:p text:style-name="P80"><text:span text:style-name="T81">2</text:span><text:span text:style-name="T82">. Valstybės pažangos strategijoje „Lietuvos pažangos strategija „Lietuva 2030“ numatytas sumanios visuomenės pažangos rodiklis, atskleidžiantis mokymosi visą gyvenimą lygį visuomenėje.</text:span></text:p>
      <text:p text:style-name="P83"><text:span text:style-name="T84">2030 m. siekiama, kad pagal šį rodiklį Lietuva užimtų ne žemesnę kaip 17 vietą tarp visų Europos Sąjungos šalių.</text:span></text:p>
      <text:p text:style-name="P85"><text:span text:style-name="T86">3</text:span><text:span text:style-name="T87">. 2016 m. birželio 28 d. pristatytas Europos bendradarbiavimo ir plėtros organizacijos vykdomas ir Europos Komisijos remiamas pasaulinis darbo jėgos įgūdžių tyrimas (PIAAC), kuris atskleidžia darbuotojų gebėjimus, turimas kompetencijas. Tyrimo rezultatai padeda prognozuoti, kokių įgūdžių reikės darbuotojams ateityje. Svarbu, kad įvairioms gyventojų grupėms, pagal jų poreikius, jų gyvenamoje vietovėje būtų teikiamos mokymosi paslaugos, padedančios atnaujinti bendruosius visą gyvenimą trunkančio mokymosi gebėjimus, taikomos lanksčios mokymosi formos bei prieinamas profesinis mokymasis ar studijos, didinamas kultūros įstaigų (muziejų, bibliotekų), bendruomenių, sporto ir kitų organizacijų, kurios sukuria kūrybingą ir inovatyvią neformaliojo suaugusiųjų mokymosi ir savišvietą, vaidmuo.</text:span></text:p>
      <text:p text:style-name="P88"><text:span text:style-name="T89">4</text:span><text:span text:style-name="T90">. Radviliškio rajono savivaldybės 2022–2024 metų neformaliojo suaugusiųjų švietimo ir tęstinio mokymosi veiksmų plano paskirtis – stiprinti neformalųjį suaugusiųjų švietimą ir tęstinį mokymąsi, sudarant sąlygas suaugusiųjų mokymuisi visą gyvenimą Radviliškio rajono savivaldybėje.</text:span></text:p>
      <text:p text:style-name="P91"/>
      <text:p text:style-name="P92"><text:span text:style-name="T93">II</text:span><text:span text:style-name="T94">.<text:s/></text:span><text:span text:style-name="T95">TIKSLAS IR UŽDAVINIAI</text:span></text:p>
      <text:p text:style-name="P96"/>
      <text:p text:style-name="P97"><text:span text:style-name="T98">5</text:span><text:span text:style-name="T99">. Veiksmų plano strateginis tikslas –<text:s/></text:span><text:span text:style-name="T100">plėtoti darniai veikiančią suaugusiųjų neformaliojo švietimo ir tęstinio mokymosi sistemą Radviliškio rajone.</text:span></text:p>
      <text:p text:style-name="P101"><text:span text:style-name="T102">6</text:span><text:span text:style-name="T103">. Veiksmų plano uždaviniai:</text:span></text:p>
      <text:p text:style-name="P104"><text:span text:style-name="T105">6.1</text:span><text:span text:style-name="T106">.<text:s/></text:span><text:span text:style-name="T107">sudaryti sąlygas suaugusiųjų bendrosioms kompetencijoms ugdyti ir formuoti teigiamas mokymosi visą gyvenimą nuostatas.</text:span><text:span text:style-name="T108"><text:s/></text:span></text:p>
      <text:p text:style-name="P109"><text:span text:style-name="T110">6.2</text:span><text:span text:style-name="T111">. stiprinti rajono gyventojų sveikos gyvensenos gebėjimus.</text:span></text:p>
      <text:p text:style-name="P112"><text:span text:style-name="T113">6.3</text:span><text:span text:style-name="T114">.<text:s/></text:span><text:span text:style-name="T115">koordinuoti, stebėti, vertinti ir viešinti neformaliojo suaugusiųjų švietimo ir tęsinio mokymosi veiklos įgyvendinimo priemones.</text:span></text:p>
      <text:p text:style-name="P116"/>
      <text:p text:style-name="P117"><text:span text:style-name="T118">III</text:span><text:span text:style-name="T119">.<text:s/></text:span><text:span text:style-name="T120">VEIKSMŲ PLANO ĮGYVENDINIMAS</text:span></text:p>
      <text:p text:style-name="P121"/>
      <text:p text:style-name="P122"><text:span text:style-name="T123">7</text:span><text:span text:style-name="T124">.</text:span><text:span text:style-name="T125"><text:tab/>Veiksmų planas įgyvendinamas pagal Veiksmų plano priede pateiktas priemones.</text:span></text:p>
      <text:p text:style-name="P126"><text:span text:style-name="T127">8</text:span><text:span text:style-name="T128">.</text:span><text:span text:style-name="T129"><text:tab/><text:s/>Veiksmų planą įgyvendina Veiksmų plano priede numatytos įstaigos ir organizacijos.</text:span></text:p>
      <text:p text:style-name="P130"><text:span text:style-name="T131">9</text:span><text:span text:style-name="T132">.</text:span><text:span text:style-name="T133"><text:tab/><text:s/>Veiksmų plano vykdymą koordinuoja Radviliškio rajono savivaldybės tarybos sprendimu paskirtas Veiksmų plano įgyvendinimo koordinatorius (toliau – koordinatorius).</text:span></text:p>
      <text:p text:style-name="P134"><text:span text:style-name="T135">10</text:span><text:span text:style-name="T136">.</text:span><text:span text:style-name="T137"><text:tab/>Veiksmų plano įgyvendinimo priemonių (programų) atranka vykdoma kasmet konkurso būdu, vadovaujantis Radviliškio rajono savivaldybės<text:s/></text:span><text:span text:style-name="T138">tarybos 2016-06-23 sprendimu Nr. T-311 patvirtintu Radviliškio rajono savivaldybės neformaliojo suaugusiųjų švietimo ir tęstinio mokymosi programų, finansuojamų savivaldybės biudžeto lėšomis, finansavimo ir atrankos tvarkos aprašu.</text:span></text:p>
      <text:p text:style-name="P139"><text:span text:style-name="T140">11</text:span><text:span text:style-name="T141">.</text:span><text:span text:style-name="T142"><text:tab/>Veiksmų plano įgyvendinimo stebėseną vykdo Veiksmų plano įgyvendinimo koordinatorius pagal Veiksmų plano priede nurodytus vertinimo kriterijus.</text:span></text:p>
      <text:p text:style-name="P143"><text:span text:style-name="T144">12</text:span><text:span text:style-name="T145">.</text:span><text:span text:style-name="T146"><text:tab/>Veiksmų plano įgyvendinimo priemonių finansavimo šaltiniai: Radviliškio rajono savivaldybės biudžeto lėšos, teikėjo, projektų ir kiti finansavimo šaltiniai.</text:span></text:p>
      <text:p text:style-name="P147"><text:span text:style-name="T148">13</text:span><text:span text:style-name="T149">.</text:span><text:span text:style-name="T150"><text:tab/>Veiksmų plano įgyvendinimo rezultatai skelbiami veiksmų plano koordinatoriaus interneto svetainėje.</text:span></text:p>
      <text:p text:style-name="P151"><text:span text:style-name="T152">14</text:span><text:span text:style-name="T153">.</text:span><text:span text:style-name="T154"><text:tab/>Veiksmų planas keičiamas Radviliškio rajono savivaldybės tarybos sprendimu.</text:span></text:p>
      <text:p text:style-name="P155"/>
      <text:p text:style-name="P156"/>
      <text:p text:style-name="P157"/>
      <text:p text:style-name="P159"><text:span text:style-name="T160">RADVILIŠKIO RAJONO SAVIVALDYBĖS 20</text:span><text:span text:style-name="T161">22</text:span><text:span text:style-name="T162">–202</text:span><text:span text:style-name="T163">4</text:span><text:span text:style-name="T164"><text:s/>METŲ NEFORMALIOJO SUAUGUSIŲJŲ ŠVIETIMO IR TĘSTINIO</text:span></text:p>
      <text:p text:style-name="P165">MOKYMOSI VEIKSMŲ PLANA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Uždaviniai</text:p>
          </table:table-cell>
          <table:table-cell table:style-name="TableCell176">
            <text:p text:style-name="P177">Priemonės</text:p>
          </table:table-cell>
          <table:table-cell table:style-name="TableCell178">
            <text:p text:style-name="P179">Vykdytojai</text:p>
          </table:table-cell>
          <table:table-cell table:style-name="TableCell180">
            <text:p text:style-name="P181">Laikotarpis</text:p>
          </table:table-cell>
          <table:table-cell table:style-name="TableCell182">
            <text:p text:style-name="P183">Lėšos</text:p>
          </table:table-cell>
        </table:table-row>
        <table:table-row table:style-name="TableRow184">
          <table:table-cell table:style-name="TableCell185" table:number-rows-spanned="6">
            <text:p text:style-name="P186"><text:span text:style-name="T187">1. Sudaryti sąlygas suaugusiųjų bendrosioms kompetencijoms ugdyti ir formuoti teigiamas mokymosi visą gyvenimą nuostatas.</text:span></text:p>
          </table:table-cell>
          <table:table-cell table:style-name="TableCell188">
            <text:p text:style-name="P189">1.1. Informacinių komunikacinių technologijų mokymai</text:p>
          </table:table-cell>
          <table:table-cell table:style-name="TableCell190">
            <text:p text:style-name="P191">Radviliškio r. savivaldybės viešoji biblioteka</text:p>
            <text:p text:style-name="P192">Radviliškio r. savivaldybės švietimo ir sporto paslaugų centro Suaugusiųjų ir jaunimo neformalioji ugdymo skyrius</text:p>
          </table:table-cell>
          <table:table-cell table:style-name="TableCell193">
            <text:p text:style-name="P194">2022–2024 m.</text:p>
          </table:table-cell>
          <table:table-cell table:style-name="TableCell195">
            <text:p text:style-name="P196">Projektų lėšos</text:p>
            <text:p text:style-name="P197">Biudžeto lėšos</text:p>
          </table:table-cell>
        </table:table-row>
        <table:table-row table:style-name="TableRow198">
          <table:covered-table-cell>
            <text:p text:style-name="P199"/>
          </table:covered-table-cell>
          <table:table-cell table:style-name="TableCell200">
            <text:p text:style-name="P201">1.2. Užsienio kalbų kursai</text:p>
          </table:table-cell>
          <table:table-cell table:style-name="TableCell202">
            <text:p text:style-name="P203">Radviliškio r. savivaldybės švietimo ir sporto paslaugų centro Suaugusiųjų ir jaunumo neformalioji ugdymo skyrius</text:p>
          </table:table-cell>
          <table:table-cell table:style-name="TableCell204">
            <text:p text:style-name="P205">2022–2024 m.</text:p>
          </table:table-cell>
          <table:table-cell table:style-name="TableCell206">
            <text:p text:style-name="P207">Projektų lėšos</text:p>
            <text:p text:style-name="P208">Dalyvio mokestis</text:p>
          </table:table-cell>
        </table:table-row>
        <table:table-row table:style-name="TableRow209">
          <table:covered-table-cell>
            <text:p text:style-name="P210"/>
          </table:covered-table-cell>
          <table:table-cell table:style-name="TableCell211">
            <text:p text:style-name="P212">1.3. Kultūrinės (meninės) veiklos<text:s/></text:p>
            <text:p text:style-name="P213">ir saviraiškos skatinimas<text:s/></text:p>
          </table:table-cell>
          <table:table-cell table:style-name="TableCell214">
            <text:p text:style-name="P215">Radviliškio miesto ir rajono kultūros centrai</text:p>
            <text:p text:style-name="P216">Radviliškio r. savivaldybės viešoji biblioteka</text:p>
            <text:p text:style-name="P217">Radviliškio r. savivaldybės švietimo ir sporto paslaugų centro Suaugusiųjų ir jaunimo neformalioji ugdymo skyrius, Trečiojo amžiaus universitetas</text:p>
            <text:p text:style-name="P218">Radviliškio r. neįgaliųjų draugijos</text:p>
            <text:p text:style-name="P219">Radviliškio r. etninės kultūros ir amatų centras</text:p>
            <text:p text:style-name="P220">Radviliškio r. Daugyvenės kultūros istorijos muziejus-draustinis</text:p>
            <text:p text:style-name="P221">Nevyriausybinės organizacijos</text:p>
          </table:table-cell>
          <table:table-cell table:style-name="TableCell222">
            <text:p text:style-name="P223">2022–2024 m.</text:p>
          </table:table-cell>
          <table:table-cell table:style-name="TableCell224">
            <text:p text:style-name="P225">Projektų lėšos</text:p>
            <text:p text:style-name="P226">Biudžeto lėšos</text:p>
            <text:p text:style-name="P227">Dalyvio mokestis</text:p>
            <text:p text:style-name="P228">Žmogiškieji ištekliai</text:p>
          </table:table-cell>
        </table:table-row>
        <table:table-row table:style-name="TableRow229">
          <table:covered-table-cell>
            <text:p text:style-name="P230"/>
          </table:covered-table-cell>
          <table:table-cell table:style-name="TableCell231">
            <text:p text:style-name="P232">1.4. Finansinio raštingumo mokymai</text:p>
          </table:table-cell>
          <table:table-cell table:style-name="TableCell233">
            <text:p text:style-name="P234"><text:span text:style-name="T235">Radviliškio r. savivaldybės viešoji biblioteka</text:span></text:p>
            <text:p text:style-name="P236">Radviliškio r. savivaldybės švietimo ir sporto paslaugų centro Suaugusiųjų ir jaunimo neformalioji ugdymo skyrius</text:p>
            <text:p text:style-name="P237">Vietos veiklos grupė (VVG)</text:p>
          </table:table-cell>
          <table:table-cell table:style-name="TableCell238">
            <text:p text:style-name="P239">2022–2024 m.</text:p>
          </table:table-cell>
          <table:table-cell table:style-name="TableCell240">
            <text:p text:style-name="P241">Projektų lėšos</text:p>
            <text:p text:style-name="P242">Biudžeto lėšos</text:p>
            <text:p text:style-name="P243">Žmogiškieji ištekliai</text:p>
          </table:table-cell>
        </table:table-row>
        <table:table-row table:style-name="TableRow244">
          <table:covered-table-cell>
            <text:p text:style-name="P245"/>
          </table:covered-table-cell>
          <table:table-cell table:style-name="TableCell246">
            <text:p text:style-name="P247"><text:span text:style-name="T248">1.5.<text:s/></text:span><text:span text:style-name="T249">Pilietiškumo ir savanorystės skatinimo veiklos</text:span></text:p>
          </table:table-cell>
          <table:table-cell table:style-name="TableCell250">
            <text:p text:style-name="P251">Radviliškio miesto ir rajono kultūros centrai</text:p>
            <text:p text:style-name="P252">Radviliškio r. savivaldybės švietimo ir sporto paslaugų centro Suaugusiųjų ir jaunimo neformalioji ugdymo skyrius, Trečiojo amžiaus universitetas<text:s/></text:p>
            <text:p text:style-name="P253">Radviliškio r. savivaldybės viešoji biblioteka</text:p>
            <text:p text:style-name="P254">Vietos bendruomenės</text:p>
            <text:p text:style-name="P255">Vietos veiklos grupė (VVG)</text:p>
            <text:p text:style-name="P256">Radviliškio r. seniūnijos<text:s/></text:p>
            <text:p text:style-name="P257">Radviliškio r. policijos komisariatas</text:p>
          </table:table-cell>
          <table:table-cell table:style-name="TableCell258">
            <text:p text:style-name="P259">2022–2024 m.</text:p>
          </table:table-cell>
          <table:table-cell table:style-name="TableCell260">
            <text:p text:style-name="P261">Projektų lėšos</text:p>
            <text:p text:style-name="P262">Biudžeto lėšos</text:p>
            <text:p text:style-name="P263">Žmogiškieji ištekliai</text:p>
          </table:table-cell>
        </table:table-row>
        <table:table-row table:style-name="TableRow264">
          <table:covered-table-cell>
            <text:p text:style-name="P265"/>
          </table:covered-table-cell>
          <table:table-cell table:style-name="TableCell266">
            <text:p text:style-name="P267"><text:span text:style-name="T268">1.</text:span><text:span text:style-name="T269">6</text:span><text:span text:style-name="T270">. NSŠ prevencinės programos</text:span></text:p>
          </table:table-cell>
          <table:table-cell table:style-name="TableCell271">
            <text:p text:style-name="P272">Radviliškio r. savivaldybės švietimo ir sporto paslaugų centro Suaugusiųjų ir jaunumo neformalioji ugdymo skyrius</text:p>
            <text:p text:style-name="P273">Nevyriausybinės organizacijos</text:p>
            <text:p text:style-name="P274">Radviliškio r. visuomenės sveikatos biuras</text:p>
            <text:p text:style-name="P275">Radviliškio r. policijos komisariatas</text:p>
            <text:p text:style-name="P276">Vietos bendruomenės</text:p>
          </table:table-cell>
          <table:table-cell table:style-name="TableCell277">
            <text:p text:style-name="P278">2022–2024 m.</text:p>
          </table:table-cell>
          <table:table-cell table:style-name="TableCell279">
            <text:p text:style-name="P280">Biudžeto lėšos</text:p>
            <text:p text:style-name="P281">Žmogiškieji ištekliai</text:p>
          </table:table-cell>
        </table:table-row>
        <table:table-row table:style-name="TableRow282">
          <table:table-cell table:style-name="TableCell283">
            <text:p text:style-name="P284"/>
          </table:table-cell>
          <table:table-cell table:style-name="TableCell285">
            <text:p text:style-name="P286"><text:span text:style-name="T287">1.</text:span><text:span text:style-name="T288">7</text:span><text:span text:style-name="T289">. Aplinkosauginio švietimo programos</text:span></text:p>
          </table:table-cell>
          <table:table-cell table:style-name="TableCell290">
            <text:p text:style-name="P291">Radviliškio r. savivaldybės švietimo ir sporto paslaugų centro Suaugusiųjų ir jaunimo neformalioji ugdymo skyrius</text:p>
            <text:p text:style-name="P292">Savivaldybės aplinkos skyrius</text:p>
            <text:p text:style-name="P293">Vietos bendruomenės</text:p>
            <text:p text:style-name="P294">Radviliškio r. savivaldybės viešoji biblioteka</text:p>
            <text:p text:style-name="P295">Vietos veiklos grupė (VVG)</text:p>
            <text:p text:style-name="P296">Radviliškio r. seniūnijos</text:p>
            <text:p text:style-name="P297">Nevyriausybinės organizacijos</text:p>
          </table:table-cell>
          <table:table-cell table:style-name="TableCell298">
            <text:p text:style-name="P299">2022–2024 m.</text:p>
          </table:table-cell>
          <table:table-cell table:style-name="TableCell300">
            <text:p text:style-name="P301">Biudžeto lėšos</text:p>
            <text:p text:style-name="P302">Žmogiškieji ištekliai</text:p>
          </table:table-cell>
        </table:table-row>
        <table:table-row table:style-name="TableRow303">
          <table:table-cell table:style-name="TableCell304" table:number-rows-spanned="3">
            <text:p text:style-name="P305">2. Stiprinti rajono gyventojų sveikos gyvensenos gebėjimus</text:p>
            <text:p text:style-name="P306"/>
          </table:table-cell>
          <table:table-cell table:style-name="TableCell307">
            <text:p text:style-name="P308">2.1. Sveikatos raštingumo mokymai</text:p>
          </table:table-cell>
          <table:table-cell table:style-name="TableCell309">
            <text:p text:style-name="P310">Radviliškio r. visuomenės sveikatos biuras</text:p>
            <text:p text:style-name="P311">Radviliškio r. savivaldybės švietimo ir sporto paslaugų centro Suaugusiųjų ir jaunimo neformaliojo ugdymo skyrius</text:p>
          </table:table-cell>
          <table:table-cell table:style-name="TableCell312">
            <text:p text:style-name="P313">2022–2024 m.</text:p>
          </table:table-cell>
          <table:table-cell table:style-name="TableCell314">
            <text:p text:style-name="P315">Biudžeto lėšos</text:p>
            <text:p text:style-name="P316">Žmogiškieji ištekliai</text:p>
          </table:table-cell>
        </table:table-row>
        <table:table-row table:style-name="TableRow317">
          <table:covered-table-cell>
            <text:p text:style-name="P318"/>
          </table:covered-table-cell>
          <table:table-cell table:style-name="TableCell319">
            <text:p text:style-name="P320">2.2. Fizinio aktyvumo skatinimo veiklos</text:p>
          </table:table-cell>
          <table:table-cell table:style-name="TableCell321">
            <text:p text:style-name="P322">Radviliškio r. visuomenės sveikatos biuras</text:p>
            <text:p text:style-name="P323">Radviliškio r. savivaldybės švietimo ir sporto paslaugų centras<text:s/></text:p>
            <text:p text:style-name="P324">Radviliškio r. neįgaliųjų draugijos</text:p>
            <text:p text:style-name="P325">Radviliškio plaukimo baseinas</text:p>
            <text:p text:style-name="P326">Vietos bendruomenės</text:p>
          </table:table-cell>
          <table:table-cell table:style-name="TableCell327">
            <text:p text:style-name="P328">2022–2024 m.</text:p>
          </table:table-cell>
          <table:table-cell table:style-name="TableCell329">
            <text:p text:style-name="P330">Biudžeto lėšos</text:p>
            <text:p text:style-name="P331">Žmogiškieji ištekliai</text:p>
          </table:table-cell>
        </table:table-row>
        <table:table-row table:style-name="TableRow332">
          <table:covered-table-cell>
            <text:p text:style-name="P333"/>
          </table:covered-table-cell>
          <table:table-cell table:style-name="TableCell334">
            <text:p text:style-name="P335">2.3. Psichinės ir emocinės sveikatos stiprinimo veiklos</text:p>
          </table:table-cell>
          <table:table-cell table:style-name="TableCell336">
            <text:p text:style-name="P337">Radviliškio r. savivaldybės švietimo ir sporto paslaugų centras</text:p>
            <text:p text:style-name="P338">Radviliškio r. visuomenės sveikatos biuras</text:p>
            <text:p text:style-name="P339">Radviliškio r. neįgaliųjų draugijos</text:p>
            <text:p text:style-name="P340">Vietos bendruomenės<text:s/></text:p>
            <text:p text:style-name="P341">Nevyriausybinės organizacijos</text:p>
          </table:table-cell>
          <table:table-cell table:style-name="TableCell342">
            <text:p text:style-name="P343">2022–2024 m.</text:p>
          </table:table-cell>
          <table:table-cell table:style-name="TableCell344">
            <text:p text:style-name="P345">Biudžeto lėšos</text:p>
            <text:p text:style-name="P346">Žmogiškieji ištekliai</text:p>
          </table:table-cell>
        </table:table-row>
        <table:table-row table:style-name="TableRow347">
          <table:table-cell table:style-name="TableCell348" table:number-rows-spanned="3">
            <text:p text:style-name="P349"><text:span text:style-name="T350">3. Koordinuoti, stebėti, vertinti ir viešinti neformaliojo suaugusiųjų švietimo ir tęsinio mokymosi veiklos įgyvendinimo priemones</text:span><text:span text:style-name="T351">.</text:span></text:p>
          </table:table-cell>
          <table:table-cell table:style-name="TableCell352">
            <text:p text:style-name="P353">3.1. Bendrų veiklų (projektų, akcijų) inicijavimas</text:p>
          </table:table-cell>
          <table:table-cell table:style-name="TableCell354">
            <text:p text:style-name="P355">Visi NSŠ teikėjai</text:p>
          </table:table-cell>
          <table:table-cell table:style-name="TableCell356">
            <text:p text:style-name="P357">2022–2024 m.</text:p>
          </table:table-cell>
          <table:table-cell table:style-name="TableCell358">
            <text:p text:style-name="P359">Biudžeto lėšos (suma)</text:p>
            <text:p text:style-name="P360">Žmogiškieji ištekliai</text:p>
          </table:table-cell>
        </table:table-row>
        <table:table-row table:style-name="TableRow361">
          <table:covered-table-cell>
            <text:p text:style-name="P362"/>
          </table:covered-table-cell>
          <table:table-cell table:style-name="TableCell363">
            <text:p text:style-name="P364"><text:span text:style-name="T365">3</text:span><text:span text:style-name="T366">.2. Suaugusiųjų mokymosi savaitės organizavimas</text:span></text:p>
          </table:table-cell>
          <table:table-cell table:style-name="TableCell367">
            <text:p text:style-name="P368">Radviliškio r. savivaldybės švietimo ir sporto paslaugų centras</text:p>
            <text:p text:style-name="P369">Radviliškio r. savivaldybės viešoji biblioteka</text:p>
            <text:p text:style-name="P370">Radviliškio miesto ir rajono kultūros centrai</text:p>
            <text:p text:style-name="P371">Trečiojo amžiaus universitetas</text:p>
            <text:p text:style-name="P372">Radviliškio r. visuomenės sveikatos biuras</text:p>
            <text:p text:style-name="P373">Vietos bendruomenės</text:p>
            <text:p text:style-name="P374">Radviliškio r. neįgaliųjų draugijos</text:p>
          </table:table-cell>
          <table:table-cell table:style-name="TableCell375">
            <text:p text:style-name="P376">2022 m. IV ketvirtis</text:p>
            <text:p text:style-name="P377">2023 m. IV ketvirtis</text:p>
            <text:p text:style-name="P378">2024 m. IV ketvirtis</text:p>
          </table:table-cell>
          <table:table-cell table:style-name="TableCell379">
            <text:p text:style-name="P380">Biudžeto lėšos</text:p>
            <text:p text:style-name="P381">Žmogiškieji ištekliai</text:p>
          </table:table-cell>
        </table:table-row>
        <table:table-row table:style-name="TableRow382">
          <table:covered-table-cell>
            <text:p text:style-name="P383"/>
          </table:covered-table-cell>
          <table:table-cell table:style-name="TableCell384">
            <text:p text:style-name="P385"><text:span text:style-name="T386">3</text:span><text:span text:style-name="T387">.</text:span><text:span text:style-name="T388">3</text:span><text:span text:style-name="T389">. Apskriti stalai-diskusijos suaugusiųjų neformaliojo švietimo klausimais</text:span></text:p>
          </table:table-cell>
          <table:table-cell table:style-name="TableCell390">
            <text:p text:style-name="P391">Visi NSŠ teikėjai</text:p>
          </table:table-cell>
          <table:table-cell table:style-name="TableCell392">
            <text:p text:style-name="P393">2022–2024 m.</text:p>
          </table:table-cell>
          <table:table-cell table:style-name="TableCell394">
            <text:p text:style-name="P395">Biudžeto lėšos</text:p>
            <text:p text:style-name="P396">Žmogiškieji ištekli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158"><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1-11-29T06:57:00Z</meta:creation-date>
    <dc:date>2021-11-29T06:57:00Z</dc:date>
    <meta:print-date>2021-10-26T10:50:00Z</meta:print-date>
    <meta:template xlink:href="Normal.dotm" xlink:type="simple"/>
    <meta:editing-cycles>2</meta:editing-cycles>
    <meta:editing-duration>PT0S</meta:editing-duration>
    <meta:document-statistic meta:page-count="9" meta:paragraph-count="74" meta:word-count="1301" meta:character-count="10575" meta:row-count="322" meta:non-whitespace-character-count="9348"/>
  </office:meta>
</office:document-meta>
</file>