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margin-left="4in" fo:text-indent="0.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909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letter-spacing="0.0694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861in"/>
    </style:style>
    <style:style style:name="P110" style:parent-style-name="Normal" style:family="paragraph">
      <style:paragraph-properties>
        <style:tab-stops>
          <style:tab-stop style:type="left" style:position="3.2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text:span text:style-name="T11">LIETUVOS RESPUBLIKOS SOCIALINĖS APSAUGOS IR DARBO MINISTRAS</text:span></text:p>
      <text:p text:style-name="P12"/>
      <text:p text:style-name="P13">ĮSAKYMAS<text:s/></text:p>
      <text:p text:style-name="P14"><text:span text:style-name="T15">DĖL LIETUVOS RESPUBLIKOS SOCIALINĖS APSAUGOS IR DARBO MINISTRO 2009 M. BIRŽELIO 9 D. ĮSAKYMO NR. A1-381 „</text:span><text:span text:style-name="T16">DĖL SAVIVALDYBIŲ FUNKCIJOMS ATLIKTI SKIRTŲ LĖŠŲ PASKIRSTYMO, PERVEDIMO, NAUDOJIMO IR DUOMENŲ PATEIKIMO TVARKOS APRAŠO PATVIRTINIMO“ PAKEITIMO</text:span></text:p>
      <text:p text:style-name="P17"/>
      <text:p text:style-name="P18">2024 m. spalio 25<text:s/>d. Nr.<text:s/>A1-711</text:p>
      <text:p text:style-name="P19">Vilnius<text:s/></text:p>
      <text:p text:style-name="P20"/>
      <text:p text:style-name="P21"><text:span text:style-name="T22">1</text:span><text:span text:style-name="T23">.<text:s/></text:span><text:span text:style-name="T24">Pakeičiu</text:span><text:span text:style-name="T25"><text:s/>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6"><text:span text:style-name="T27">1.1</text:span><text:span text:style-name="T28">. Pakeičiu 19 punktą ir jį išdėstau taip:</text:span></text:p>
      <text:p text:style-name="P29"><text:span text:style-name="T30">„</text:span><text:span text:style-name="T31">19</text:span><text:span text:style-name="T32">. Statistiniai duomenys apie savivaldybių dalyvavimą rengiant ir įgyvendinant užimtumo didinimo programas pateikiami užpildant Aprašo 6 priedą (toliau – 6 priedas):<text:s/></text:span></text:p>
      <text:p text:style-name="P33"><text:span text:style-name="T34">19.1</text:span><text:span text:style-name="T35">. „UDP dalyvių skaičius“ – nurodomas užimtumo didinimo programoje praėjusiais metais pradėjusių dalyvauti ir į einamuosius metus persikėlusių asmenų ir didėjančia tvarka, skaičiuojant nuo metų pradžios, tik einamaisiais metais užimtumo didinimo programoje pradėjusių dalyvauti asmenų skaičius (6 priedo 1 eilutė);</text:span></text:p>
      <text:p text:style-name="P36"><text:span text:style-name="T37">19.2</text:span><text:span text:style-name="T38">. „UDP baigusių dalyvauti asmenų skaičius“ – skaičiuojant nuo metų pradžios, didėjančia tvarka nurodomas užimtumo didinimo programoje baigusių dalyvauti asmenų, kurie dalyvauti šioje programoje pradėjo praėjusiais metais ar einamaisiais metais ir baigė einamaisiais metais, skaičius (6 priedo 2 eilutė);</text:span></text:p>
      <text:p text:style-name="P39"><text:span text:style-name="T40">19.3</text:span><text:span text:style-name="T41">. „Asmenų, pradėjusių dalyvauti priemonėse, skaičius“ – skaičiuojant nuo metų pradžios, didėjančia tvarka nurodomas asmenų, pradėjusių dalyvauti priemonėse, įskaitant asmenis, kurie priemonėse pradėjo dalyvauti ankstesniais metais ir jų dalyvavimas priemonėse persikėlė į einamuosius metus, skaičius (6 priedo 3 eilutė). Į šį skaičių asmuo kalendoriniais metais įskaičiuojamas tik vieną kartą, neatsižvelgiant į tai, kiek kartų jis dalyvavo priemonėje. Priemonės nurodytos Užimtumo didinimo programų rengimo ir jų finansavimo tvarkos aprašo, patvirtinto Lietuvos Respublikos socialinės apsaugos ir darbo ministro 2017 m. gegužės 23 d. įsakymu Nr. A1-257 „Dėl Užimtumo didinimo programų rengimo ir jų finansavimo tvarkos aprašo patvirtinimo“, (toliau – Užimtumo didinimo programų rengimo ir jų finansavimo tvarkos aprašas) 6.5.2 papunktyje;</text:span></text:p>
      <text:p text:style-name="P42">19.4. „Asmenų, kurie pradėjo dalyvauti priemonėse, skaičius, pagal priemonės tipą: terminuotas asmenų įdarbinimas (finansuojamas UDP lėšomis)“ – skaičiuojant nuo metų pradžios, didėjančia tvarka nurodomas terminuotai įdarbintų asmenų, įskaitant asmenis, kurie įdarbinti ankstesniais metais ir jų įdarbinimas persikėlė į einamuosius metus, skaičius (6 priedo 3.1 eilutė). Į šį skaičių asmuo kalendoriniais metais įskaičiuojamas tik vieną kartą, neatsižvelgiant į tai, kiek kartų jis įdarbintas;</text:p>
      <text:p text:style-name="P43"><text:span text:style-name="T44">19.5</text:span><text:span text:style-name="T45">. „Asmenų, kurie pradėjo dalyvauti priemonėse, skaičius, pagal priemonės tipą: kitos priemonės, skirtos asmenims įveiklinti“ – skaičiuojant nuo metų pradžios, didėjančia tvarka nurodomas kitose priemonėse, skirtose asmenims įveiklinti, pradėjusių dalyvauti asmenų, įskaitant asmenis, kurie šiose priemonėse pradėjo dalyvauti ankstesniais metais ir jų dalyvavimas priemonėse persikėlė į einamuosius metus, skaičius (6 priedo 3.2 eilutė, detalizuojant pagal poreikį 3.2.1, 3.2.2 ir t. t. eilutėse). Į šį skaičių asmuo kalendoriniais metais įskaičiuojamas tik vieną kartą, neatsižvelgiant į tai, kiek kartų jis dalyvavo priemonėje;</text:span></text:p>
      <text:p text:style-name="P46"><text:span text:style-name="T47">19.6</text:span><text:span text:style-name="T48">. „Asmenų, kuriems pradėtos teikti paslaugos, skaičius“ – skaičiuojant nuo metų pradžios, didėjančia tvarka nurodomas asmenų, kuriems pradėtos teikti paslaugos, įskaitant asmenis, kuriems šios paslaugos pradėtos teikti<text:s/></text:span><text:soft-page-break/><text:span text:style-name="T49">ankstesniais metais ir jų teikimas persikėlė į einamuosius metus, skaičius (6 priedo 4 eilutė). Į šį skaičių asmuo kalendoriniais metais įskaičiuojamas tik vieną kartą, neatsižvelgiant į tai, kiek kartų paslauga jam buvo teikta. Paslaugos nurodytos Užimtumo didinimo programų rengimo ir jų finansavimo tvarkos aprašo 6.5.1 papunktyje;</text:span></text:p>
      <text:p text:style-name="P50">19.7. „Paslaugos, skirtos tikslinėms grupėms palydėti ir padėti joms gauti socialines, sveikatos, švietimo ir kitas paslaugas, iš jų: palydėti ir padėti gauti sveikatos paslaugas, kai buvo nustatytas dalyvumo lygis (iki 2023 m. gruodžio 31 d. – 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text:s/><text:span text:style-name="T51">ir jų teikimas persikėlė į einamuosius metus</text:span>, skaičius (6 priedo 4.1 eilutė), išskiriant asmenų, kuriuos palydint ir padedant gauti sveikatos paslaugas buvo nustatytas dalyvumo lygis (iki 2023 m. gruodžio 31 d. – darbingumo lygis) arba neįgalumo lygis, skaičių (6 priedo 4.1.1 eilutė).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52">19.8. „Paslaugos<text:span text:style-name="T53">, skirtos<text:s/></text:span>socialiniams įgūdžiams ir (ar) motyvacijai dirbti įgyti“<text:span text:style-name="T54"><text:s/>– skaičiuojant nuo metų pradžios, didėjančia tvarka nurodomas asmenų, kuriems pradėtos teikti paslaugos, skirtos<text:s/></text:span>socialiniams įgūdžiams ir (ar) motyvacijai dirbti įgyti,<text:span text:style-name="T55"><text:s/>įskaitant asmenis, kuriems šios paslaugos pradėtos teikti ankstesniais metais ir jų teikimas persikėlė į einamuosius metus, skaičius (6 priedo 4.2 eilutė). Į šį skaičių asmuo kalendoriniais metais įskaičiuojamas tik vieną kartą, neatsižvelgiant į tai, kiek kartų šios paslaugos jam buvo teiktos;</text:span></text:p>
      <text:p text:style-name="P56"><text:span text:style-name="T57">19.9</text:span><text:span text:style-name="T58">. „</text:span>Paslaugos<text:span text:style-name="T59">, skirtos padėti asmenims vykdyti darbo pareigas ir prižiūrėti ar slaugyti šeimos narį ar kartu gyvenantį asmenį, ar padėti pašalinti kitas darbo ir šeimos gyvenimo derinimo kliūtis“ – skaičiuojant nuo metų pradžios, didėjančia tvarka nurodomas asmenų, kuriems pradėtos teikti paslaugos, skirtos padėti asmenims vykdyti darbo pareigas ir prižiūrėti ar slaugyti šeimos narį, ar padėti pašalinti kitas darbo ir šeimos gyvenimo derinimo kliūtis, įskaitant asmenis, kuriems šios paslaugos pradėtos teikti ankstesniais metais ir jų teikimas persikėlė į einamuosius metus, skaičius (6 priedo 4.3 eilutė). Į šį skaičių asmuo kalendoriniais metais įskaičiuojamas tik vieną kartą, neatsižvelgiant į tai, kiek kartų šios paslaugos jam buvo teiktos;</text:span><text:s/></text:p>
      <text:p text:style-name="P60"><text:span text:style-name="T61">19.10</text:span><text:span text:style-name="T62">. „</text:span>Paslaugos<text:span text:style-name="T63">, skirtos įsiskolinimų turintiems asmenims paskatinti sugrįžti į darbo rinką“ – skaičiuojant nuo metų pradžios, didėjančia tvarka nurodomas asmenų, kuriems pradėtos teikti paslaugos, skirtos įsiskolinimų turintiems asmenims paskatinti sugrįžti į darbo rinką, įskaitant asmenis, kuriems šios paslaugos pradėtos teikti ankstesniais metais ir jų teikimas persikėlė į einamuosius metus, skaičius (6 priedo 4.4 eilutė). Į šį skaičių asmuo kalendoriniais metais įskaičiuojamas tik vieną kartą, neatsižvelgiant į tai, kiek kartų šios paslaugos jam buvo teiktos. Įsiskolinimų turintys asmenys – asmenys, kuriems apribotas disponavimas piniginėmis lėšomis ir (ar) antstolio, kitų institucijų ar pareigūnų nurodymu priverstinai nurašomos piniginės lėšos skolai apmokėti;</text:span></text:p>
      <text:p text:style-name="P64"><text:span text:style-name="T65">19.11</text:span><text:span text:style-name="T66">. „</text:span>Paslaugos<text:span text:style-name="T67">, skirtos padėti asmenims atvykti iš nuolatinės gyvenamosios vietos į paslaugų teikimo ir (arba) priemonių organizavimo vietą“ – skaičiuojant nuo metų pradžios, didėjančia tvarka nurodomas asmenų, kuriems pradėtos teikti paslaugos, skirtos padėti asmenims atvykti iš nuolatinės gyvenamosios vietos į paslaugų teikimo ir (arba) priemonių organizavimo vietą, įskaitant asmenis, kuriems šios paslaugos pradėtos teikti ankstesniais metais ir jų teikimas persikėlė į einamuosius metus, skaičius (6 priedo 4.5 eilutė). Į šį skaičių asmuo kalendoriniais metais įskaičiuojamas tik vieną kartą, neatsižvelgiant į tai, kiek kartų šios paslaugos jam buvo teiktos;</text:span></text:p>
      <text:p text:style-name="P68"><text:span text:style-name="T69">19.12</text:span><text:span text:style-name="T70">. „</text:span>Paslaugos<text:span text:style-name="T71">, skirtos priklausomybėms nuo alkoholio, narkotinių, psichotropinių ir kitų psichiką veikiančių medžiagų, azartinių žaidimų gydyti“ – skaičiuojant nuo metų pradžios, didėjančia tvarka nurodomas asmenų, kuriems pradėtos teikti paslaugos, skirtos priklausomybėms nuo alkoholio, narkotinių, psichotropinių ir kitų psichiką veikiančių medžiagų, azartinių žaidimų gydyti, įskaitant asmenis, kuriems šios paslaugos pradėtos teikti ankstesniais metais ir jų teikimas persikėlė į einamuosius metus, skaičius (6 priedo 4.6 eilutė). Į šį skaičių asmuo kalendoriniais metais įskaičiuojamas tik vieną kartą, neatsižvelgiant į tai, kiek kartų šios paslaugos jam buvo teiktos;</text:span></text:p>
      <text:p text:style-name="P72"><text:span text:style-name="T73">19.13</text:span><text:span text:style-name="T74">. „</text:span>Paslaugos<text:span text:style-name="T75">, skirtos tikslinėms grupėms darbo vietoje palaikyti, dirbant terminuotus darbus ne ilgiau nei 6 mėnesius“ – skaičiuojant nuo metų pradžios, didėjančia tvarka nurodomas asmenų, kuriems pradėtos teikti paslaugos, skirtos tikslinėms grupėms darbo vietoje palaikyti, siekiant užtikrinti tvarų užimtumą, įskaitant asmenis, kuriems šios paslaugos pradėtos teikti ankstesniais metais ir jų teikimas persikėlė į einamuosius metus, skaičius (6 priedo 4.7 eilutė). Į šį skaičių asmuo kalendoriniais metais įskaičiuojamas tik vieną kartą, neatsižvelgiant į tai, kiek kartų šios paslaugos jam buvo teiktos. Tikslinės grupės – Užimtumo tarnyboje registruoti asmenys, nurodyti Užimtumo įstatymo 48 straipsnio 2 dalyje;</text:span></text:p>
      <text:p text:style-name="P76"><text:span text:style-name="T77">19.14</text:span><text:span text:style-name="T78">. „</text:span>Paslaugos<text:span text:style-name="T79">, skirtos kitoms tikslinių grupių tvaraus užimtumo kliūtims šalinti“ – skaičiuojant nuo metų pradžios, didėjančia tvarka nurodomas asmenų, kuriems pradėtos teikti paslaugos, skirtos kitoms, nei nurodyta Aprašo 19.7–19.13 papunkčiuose, tikslinių grupių tvaraus užimtumo kliūtims šalinti, įskaitant asmenis, kuriems šios paslaugos pradėtos teikti ankstesniais metais ir jų teikimas persikėlė į einamuosius metus, skaičius (6 priedo 4.8 eilutė, detalizuojant pagal poreikį 4.8.1, 4.8.2 ir t. t. eilutėse). Į šį skaičių asmuo kalendoriniais metais įskaičiuojamas tik vieną kartą, neatsižvelgiant į tai, kiek kartų šios paslaugos jam buvo teiktos. Tikslinės grupės – Užimtumo tarnyboje registruoti asmenys, nurodyti Užimtumo įstatymo 48 straipsnio 2 dalyje;</text:span><text:s/></text:p>
      <text:p text:style-name="P80"><text:span text:style-name="T81">19.15</text:span><text:span text:style-name="T82">. „Panaudota lėšų suma eurais priemonėms finansuoti“ – skaičiuojant nuo metų pradžios, didėjančia tvarka nurodoma, kiek asmenims, baigusiems dalyvauti užimtumo didinimo programoje, įskaitant asmenis, kurie priemonėse pradėjo dalyvauti ankstesniais metais ir persikėlė į einamuosius metus, panaudota lėšų priemonėms finansuoti</text:span><text:span text:style-name="T83"><text:s/></text:span><text:span text:style-name="T84">(6 priedo 5.1 eilutė);</text:span><text:s/></text:p>
      <text:p text:style-name="P85"><text:span text:style-name="T86">19.16</text:span><text:span text:style-name="T87">. „Panaudota lėšų suma eurais paslaugoms finansuoti“ – skaičiuojant nuo metų pradžios, didėjančia tvarka nurodoma, kiek asmenims, baigusiems dalyvauti užimtumo didinimo programoje, įskaitant asmenis, kuriems paslaugos pradėtos teikti ankstesniais metais ir jų teikimas persikėlė į einamuosius metus, panaudota lėšų paslaugoms finansuoti (6 priedo 5.2 eilutė)</text:span>;</text:p>
      <text:p text:style-name="P88"><text:span text:style-name="T89">19.17</text:span><text:span text:style-name="T90">. „Išlaidos atvejo vadybininko darbo užmokesčiui eurais“ – skaičiuojant nuo metų pradžios, didėjančia tvarka nurodomos patirtos išlaidos atvejo vadybininko darbo užmokesčiui mokėti (6 priedo 6 eilutė)</text:span>;</text:p>
      <text:p text:style-name="P91"><text:span text:style-name="T92">19.18</text:span><text:span text:style-name="T93">. Duomenys, nurodyti Aprašo 6 priedo 3–8 stulpeliuose, pateikiami informaciją išskaidant pagal finansavimo šaltinius: finansavimas Lietuvos Respublikos valstybės biudžeto specialių tikslinių dotacijų savivaldybių biudžetams lėšomis, finansavimas savivaldybės biudžeto lėšomis, kiti finansavimo šaltiniai.“</text:span></text:p>
      <text:p text:style-name="P94"><text:span text:style-name="T95">1.2</text:span><text:span text:style-name="T96">. Pakeičiu 6 priedą ir jį išdėstau nauja redakcija (pridedama).</text:span></text:p>
      <text:p text:style-name="P97">2.<text:s/><text:span text:style-name="T98">Nustata</text:span><text:span text:style-name="T99">u, kad:<text:s/></text:span></text:p>
      <text:p text:style-name="P100"><text:span text:style-name="T101">2.1</text:span><text:span text:style-name="T102">.<text:s/></text:span><text:span text:style-name="T103">šis įsakymas įsigalioja 2025 m. sausio 1 d.;</text:span></text:p>
      <text:p text:style-name="P104"><text:span text:style-name="T105">2.2</text:span><text:span text:style-name="T106">. savivaldybės Savivaldybių dalyvavimo rengiant ir įgyvendinant užimtumo didinimo programas ataskaitą už 2024 m. IV ketvirtį pateikia pagal<text:s/></text:span><text:span text:style-name="T107">Savivaldybių funkcijoms atlikti skirtų lėšų paskirstymo, pervedimo, naudojimo ir duomenų pateikimo tvarkos aprašo 6 priedą</text:span><text:span text:style-name="T108">, galiojantį iki 2025 m. sausio 1 d.</text:span></text:p>
      <text:p text:style-name="P109"/>
      <text:p text:style-name="Normal"/>
      <text:p text:style-name="Normal"/>
      <text:p text:style-name="P110">Socialinės apsaugos ir darbo ministras<text:span text:style-name="T111"><text:tab/></text:span><text:span text:style-name="T112">Vytautas Šil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10-25T19:56:00Z</meta:creation-date>
    <dc:date>2024-10-25T19:56:00Z</dc:date>
    <meta:template xlink:href="Normal.dotm" xlink:type="simple"/>
    <meta:editing-cycles>2</meta:editing-cycles>
    <meta:editing-duration>PT0S</meta:editing-duration>
    <meta:document-statistic meta:page-count="3" meta:paragraph-count="94" meta:word-count="1571" meta:character-count="12242" meta:row-count="326" meta:non-whitespace-character-count="10765"/>
  </office:meta>
</office:document-meta>
</file>