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text-properties fo:color="#000000" style:font-size-complex="12pt"/>
    </style:style>
    <style:style style:name="P21" style:parent-style-name="Normal" style:family="paragraph">
      <style:text-properties fo:color="#000000" style:font-size-complex="12pt"/>
    </style:style>
    <style:style style:name="P22" style:parent-style-name="Normal" style:family="paragraph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9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3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8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style:font-weight-complex="bold" fo:color="#000000" style:font-size-complex="12pt" fo:hyphenate="false"/>
    </style:style>
    <style:style style:name="P53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style:font-weight-complex="bold" fo:color="#000000" style:font-size-complex="12pt" fo:hyphenate="false"/>
    </style:style>
    <style:style style:name="P5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text:s/></text:p>
      <text:p text:style-name="P11"/>
      <text:p text:style-name="P12">SPRENDIMAS<text:s/></text:p>
      <text:p text:style-name="P13"><text:span text:style-name="T14">DĖL AKMENĖS RAJONO SAVIVALDYBĖS TARYBOS 2018 M. VASARIO 19 D. SPRENDIMO NR. T-20 „DĖL UAB NAUJOSIOS AKMENĖS AUTOBUSŲ PARKO KELEIVIŲ VEŽIMO KELIŲ TRANSPORTU REGULIARIAIS REISAIS VIETINIO (PRIEMIESTINIO)</text:span><text:span text:style-name="T15"><text:s/>SUSISIEKIMO MARŠRUTAIS TARIFŲ PATVIRTINIMO</text:span><text:span text:style-name="T16">“ PAKEITIMO</text:span></text:p>
      <text:p text:style-name="P17"/>
      <text:p text:style-name="P18">2021 m. rugpjūčio 30 d. Nr. T-206</text:p>
      <text:p text:style-name="P19">Naujoji Akmenė<text:s/></text:p>
      <text:p text:style-name="P20"/>
      <text:p text:style-name="P21"/>
      <text:p text:style-name="P22"/>
      <text:p text:style-name="P23"><text:span text:style-name="T24">Vadovaudamasi Lietuvos Respublikos vietos savivaldos įstatymo</text:span><text:span text:style-name="T25"><text:s/>18 straipsnio 1 dalimi, Lietuvos Respublikos transporto lengvatų įstatymo 5 straipsni</text:span><text:span text:style-name="T26">o<text:s/></text:span><text:span text:style-name="T27">8 dalimi, atsižvelgdama į Akmenės rajono savivaldybės administracijos Švietimo, kultūros ir sporto skyriaus darbuotojų 2021 m. rugpjūčio 5 d. pasitarimo protokolą Nr. PAD-73,<text:s/></text:span><text:span text:style-name="T28">Akmenės rajono savivaldybės taryba</text:span><text:span text:style-name="T29"><text:s/>nusprendžia:</text:span><text:span text:style-name="T30"><text:s/></text:span></text:p>
      <text:p text:style-name="P31"><text:span text:style-name="T32">1</text:span><text:span text:style-name="T33">.</text:span><text:span text:style-name="T34"><text:tab/>Papildyti Akmenės rajon</text:span><text:span text:style-name="T35">o savivaldybės tarybos 2018 m. vasario 19 d. sprendimą Nr. T-20 „Dėl UAB Naujosios Akmenės autobusų parko keleivių vežimo kelių transportu reguliariais reisais vietinio (priemiestinio) susisiekimo maršrutais tarifų patvirtinimo“ 2.4 papunkčiu ir jį išdėsty</text:span><text:span text:style-name="T36">ti taip:<text:s/></text:span></text:p>
      <text:p text:style-name="P37"><text:span text:style-name="T38">„</text:span><text:span text:style-name="T39">2.4</text:span><text:span text:style-name="T40">.<text:s/></text:span><text:span text:style-name="T41">Akmenės rajono savivaldybės švietimo įstaigų pedagoginiai darbuotojai,</text:span><text:span text:style-name="T42"><text:s/>važiuojantys šio sprendimo 1 punktu patvirtintame sąraše išvardytais maršrutais, vežami nemokamai.“<text:s/></text:span></text:p>
      <text:p text:style-name="P43"><text:span text:style-name="T44">2</text:span><text:span text:style-name="T45">.</text:span><text:span text:style-name="T46"><text:tab/>Nustatyti, kad šis sprendimas įsigalioja nuo 2021 m. ru</text:span><text:span text:style-name="T47">gsėjo 1 d.<text:s/></text:span></text:p>
      <text:p text:style-name="P48"><text:span text:style-name="T49">Šis<text:s/></text:span><text:span text:style-name="T50">sprendimas 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51">.<text:s/></text:span></text:p>
      <text:p text:style-name="P52"/>
      <text:p text:style-name="P53"/>
      <text:p text:style-name="P54"/>
      <text:p text:style-name="P55"><text:span text:style-name="T56">Savivaldybės meras <text:s text:c="88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kipariene</meta:initial-creator>
    <dc:creator>adlibuser</dc:creator>
    <meta:creation-date>2021-08-31T06:21:00Z</meta:creation-date>
    <dc:date>2021-08-31T06:21:00Z</dc:date>
    <meta:print-date>2018-02-14T11:4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30" meta:character-count="1660" meta:row-count="40" meta:non-whitespace-character-count="1444"/>
  </office:meta>
</office:document-meta>
</file>