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font-weight="bold" style:font-weight-asian="bold" style:font-weight-complex="bold"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fo:language="lt" style:language-asian="lt" style:country-asian="LT"/>
    </style:style>
    <style:style style:name="T50" style:parent-style-name="DefaultParagraphFont" style:family="text">
      <style:text-properties fo:color="#000000" style:font-size-complex="12pt" fo:language="l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name-asian="Calibri"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alibri" style:language-asian="lt" style:country-asian="LT"/>
    </style:style>
    <style:style style:name="T71" style:parent-style-name="DefaultParagraphFont" style:family="text">
      <style:text-properties style:font-name-asian="Calibri" fo:font-style="italic" style:font-style-asian="italic" style:font-style-complex="italic" style:language-asian="lt" style:country-asian="LT"/>
    </style:style>
    <style:style style:name="T72" style:parent-style-name="DefaultParagraphFont" style:family="text">
      <style:text-properties style:font-name-asian="Calibri"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text-position="super 66.6%"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text-position="super 66.6%"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name-asian="Calibri" style:language-asian="lt" style:country-asian="LT"/>
    </style:style>
    <style:style style:name="T108" style:parent-style-name="DefaultParagraphFont" style:family="text">
      <style:text-properties style:font-name-asian="Calibri"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style:font-name-asian="Calibri"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name-asian="Calibri" style:language-asian="lt" style:country-asian="LT"/>
    </style:style>
    <style:style style:name="T117" style:parent-style-name="DefaultParagraphFont" style:family="text">
      <style:text-properties style:font-name-asian="Calibri" style:language-asian="lt" style:country-asian="LT"/>
    </style:style>
    <style:style style:name="P118" style:parent-style-name="Normal" style:family="paragraph">
      <style:paragraph-properties fo:text-align="justify" style:line-height-at-least="0.25in" fo:text-indent="0.5in"/>
      <style:text-properties fo:hyphenate="false"/>
    </style:style>
    <style:style style:name="T119" style:parent-style-name="DefaultParagraphFont" style:family="text">
      <style:text-properties style:font-name-asian="Calibri" style:language-asian="lt" style:country-asian="LT"/>
    </style:style>
    <style:style style:name="T120" style:parent-style-name="DefaultParagraphFont" style:family="text">
      <style:text-properties style:font-name-asian="Calibri" style:language-asian="lt" style:country-asian="LT"/>
    </style:style>
    <style:style style:name="P121" style:parent-style-name="Normal" style:family="paragraph">
      <style:paragraph-properties fo:text-align="justify"/>
      <style:text-properties style:language-asian="lt" style:country-asian="LT"/>
    </style:style>
    <style:style style:name="P122" style:parent-style-name="Normal" style:family="paragraph">
      <style:paragraph-properties fo:text-align="justify"/>
      <style:text-properties style:language-asian="lt" style:country-asian="LT"/>
    </style:style>
    <style:style style:name="P123" style:parent-style-name="Normal" style:family="paragraph">
      <style:paragraph-properties fo:text-align="justify"/>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04 M. LAPKRIČIO 29 D. NUTARIMO NR. 1522 „DĖL</text:span><text:span text:style-name="T16"><text:s/>LIETUVOS RESPUBLIKOS GYNYBOS PATARĖJŲ NUOSTATŲ PATVIRTINIMO</text:span><text:span text:style-name="T17">“ PAKEITIMO</text:span></text:p>
      <text:p text:style-name="P18"/>
      <text:p text:style-name="P19">2024 m. lapkričio 6 d. Nr. 948</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text:s/></text:span><text:span text:style-name="T30">gynybos patarėjų<text:s/></text:span><text:span text:style-name="T31">nuostatus, patvirtintus Lietuvos Respublikos<text:s/></text:span><text:span text:style-name="T32">Vyriausybės<text:s/></text:span><text:span text:style-name="T33">2004 m. lapkričio 29 d. nutarimu Nr. 1522</text:span><text:span text:style-name="T34"><text:s/>„Dėl Lietuvos Respublikos gynybos patarėjų nuostatų patvirtinimo“:</text:span></text:p>
      <text:p text:style-name="P35"><text:span text:style-name="T36">1.1</text:span><text:span text:style-name="T37">. Pakeisti 7 punktą ir jį išdėstyti taip:</text:span></text:p>
      <text:p text:style-name="P38"><text:span text:style-name="T39">„</text:span><text:span text:style-name="T40">7</text:span><text:span text:style-name="T41">. Pretendentų į gynybos patarėjo, jo pavaduotojo ir administracinio techninio personalo pareigas atitiktį pareigybės aprašyme nustatytiems specialiesiems reikalavimams tikrina ir pasiūlymus dėl jų tinkamumo teikia krašto apsaugos ministro sudaryta patariamoji komisija,</text:span><text:span text:style-name="T42"><text:s/></text:span><text:span text:style-name="T43">į kurios sudėtį įtraukiamas bent vienas Užsienio reikalų ministerijos deleguotas atstovas. Patariamosios komisijos nuostatus tvirtina krašto apsaugos ministras.“</text:span></text:p>
      <text:p text:style-name="P44"><text:span text:style-name="T45">1.2</text:span><text:span text:style-name="T46">. Pakeisti 8 punktą ir jį išdėstyti taip:</text:span></text:p>
      <text:p text:style-name="P47"><text:span text:style-name="T48">„</text:span><text:span text:style-name="T49">8</text:span><text:span text:style-name="T50">. Kai yra rašytinis užsienio reikalų ministro pritarimas, į gynybos patarėjo, jo pavaduotojo ir administracinio techninio personalo pareigas valstybės tarnautoją jo rašytiniu sutikimu perkelia krašto apsaugos ministras arba jo pavedimu Lietuvos Respublikos krašto apsaugos ministerijos kancleris (toliau – Krašto apsaugos ministerijos kancleris). Gynybos patarėjas, jo pavaduotojas ir administracinis techninis personalas laikomi paskirtais į pareigas nuo krašto apsaugos ministro įsakyme arba Krašto apsaugos ministerijos kanclerio sprendime nurodytos datos.</text:span><text:span text:style-name="T51"><text:s/></text:span></text:p>
      <text:soft-page-break/>
      <text:p text:style-name="P52"><text:span text:style-name="T53">Apie asmenį, perkeliamą į gynybos patarėjo, jo pavaduotojo<text:s/></text:span><text:span text:style-name="T54">ir administracinio techninio personalo</text:span><text:span text:style-name="T55"><text:s/>pareigas, viešai paskelbiama ne anksčiau nei skyrimui raštu pritaria užsienio reikalų ministras.</text:span><text:span text:style-name="T56">“</text:span></text:p>
      <text:p text:style-name="P57"><text:span text:style-name="T58">1.3</text:span><text:span text:style-name="T59">. Pakeisti 9 punktą ir jį išdėstyti taip:</text:span></text:p>
      <text:p text:style-name="P60"><text:span text:style-name="T61">„</text:span><text:span text:style-name="T62">9</text:span><text:span text:style-name="T63">. Gynybos patarėjas, jo pavaduotojas, administracinis techninis personalas gali būti skiriami dirbti atstovybėje ne ilgiau kaip 3 metus. Esant tarnybinei būtinybei ir rašytiniam užsienio reikalų ministro pritarimui, šis terminas gali būti pratęstas vieną kartą iki vienų metų.</text:span></text:p>
      <text:p text:style-name="P64"><text:span text:style-name="T65">Gynybos patarėjas, jo pavaduotojas ir (arba) administracinis techninis personalas<text:s/></text:span><text:span text:style-name="T66">gali būti iš karto perkeliamas į pareigas kitoje diplomatinėje atstovybėje ar konsulinėje įstaigoje, įskaitant atvejus, kai po pirmojo perkėlimo neišdirbo 3 metų, bet bendras nuoseklaus perkėlimo terminas negali būti ilgesnis kaip 6 metai, o tais atvejais, kai bent vienas iš dviejų perkėlimų yra į aukšto ar vidutinio grėsmių ir rizikos lygmens aplinkoje veikiančią diplomatinę atstovybę ar konsulinę įstaigą, – ne ilgesnis kaip 7 metai.<text:s/></text:span></text:p>
      <text:p text:style-name="P67"><text:span text:style-name="T68">Tas pats asmuo gali būti iš naujo perkeliamas į<text:s/></text:span><text:span text:style-name="T69">gynybos patarėjo, jo pavaduotojo ir (arba) administracinio techninio personalo pareigas</text:span><text:span text:style-name="T70"><text:s/>ne anksčiau kaip</text:span><text:span text:style-name="T71"><text:s/></text:span><text:span text:style-name="T72">po 3 metų</text:span><text:span text:style-name="T73">, skaičiuojant nuo paskutinės jo, kaip gynybos patarėjo, gynybos patarėjo pavaduotojo arba administracinio techninio personalo, tarnybos dienos</text:span><text:span text:style-name="T74">.<text:s/></text:span><text:span text:style-name="T75">Jeigu šių nuostatų 14.4, 14.5 papunkčiuose arba tarptautinės teisės nustatytais pagrindais gynybos patarėjas, jo pavaduotojas ir (arba) administracinis techninis personalas iš bent<text:s/></text:span><text:span text:style-name="T76">vieno iš galimų dviejų nuoseklių perkėlimų<text:s/></text:span><text:span text:style-name="T77">buvo atšauktas anksčiau, nei pasibaigė jo perkėlimo laikotarpis, šioje pastraipoje nurodytas 3 metų terminas trumpinamas atitinkamu laikotarpiu, likusiu iki jo perkėlimo, iš kurio jis buvo atšauktas, pabaigos.</text:span><text:span text:style-name="T78">“</text:span></text:p>
      <text:p text:style-name="P79"><text:span text:style-name="T80">1.4</text:span><text:span text:style-name="T81">. Pakeisti 11</text:span><text:span text:style-name="T82">1<text:s/></text:span><text:span text:style-name="T83">punktą ir jį išdėstyti taip:</text:span></text:p>
      <text:p text:style-name="P84"><text:span text:style-name="T85">„</text:span><text:span text:style-name="T86">11</text:span><text:span text:style-name="T87">1</text:span><text:span text:style-name="T88">. Gynybos patarėjas ir jo pavaduotojas, prieš teikdami prašymą dėl komandiruočių ir atostogų, apie planuojamas komandiruotes ar atostogas ir apie tai, ar komandiruotės ar atostogų metu jį pavaduos kitas asmuo, informuoja atstovybės vadovą. Gynybos patarėjas ir jo pavaduotojas atstovybės darbo reglamento nustatyta tvarka derina su atstovybės vadovu rengiamus raštus ir įtraukia atstovybės vadovą į susirašinėjimą elektroniniu paštu. Atstovybės vadovas teikia pasiūlymus krašto apsaugos ministrui nustatant gynybos patarėjo, jo pavaduotojo einamųjų metų tarnybinės veiklos lūkesčius, teikia nuomonę dėl jų tarnybinės veiklos vertinimo.“</text:span></text:p>
      <text:p text:style-name="P89"><text:span text:style-name="T90">1.5</text:span><text:span text:style-name="T91">. Pakeisti 12 punktą ir jį išdėstyti taip:</text:span></text:p>
      <text:p text:style-name="P92"><text:span text:style-name="T93">„</text:span><text:span text:style-name="T94">12</text:span><text:span text:style-name="T95">. Gynybos patarėjo, jo pavaduotojo ir administracinio techninio personalo tarnybos sąlygas nustato Lietuvos Respublikos Vyriausybės 2018 m. gruodžio 27 d. nutarimas Nr. 1393 „Dėl Lietuvos Respublikos diplomatinės tarnybos įstatymo įgyvendinimo“.“</text:span></text:p>
      <text:p text:style-name="P96"><text:span text:style-name="T97">1.6</text:span><text:span text:style-name="T98">. Pakeisti 15 punktą ir jį išdėstyti taip:</text:span></text:p>
      <text:p text:style-name="P99"><text:span text:style-name="T100">„</text:span><text:span text:style-name="T101">15</text:span><text:span text:style-name="T102">. Kai yra rašytinis užsienio reikalų ministro pritarimas, gynybos patarėją, jo pavaduotoją ir administracinį techninį personalą atšaukia krašto apsaugos ministras arba jo pavedimu Krašto apsaugos ministerijos kancleris. Kai gynybos patarėjas, jo pavaduotojas ir administracinis techninis personalas atšaukiamas šių nuostatų 14.1, 14.2, 14.4 ar 14.5 papunkčiuose nustatytais pagrindais, užsienio reikalų ministras apie tai informuojamas raštu, jo pritarimas nereikalingas.“</text:span></text:p>
      <text:p text:style-name="P103"><text:span text:style-name="T104">2</text:span><text:span text:style-name="T105">. Nustatyti, kad:</text:span></text:p>
      <text:p text:style-name="P106"><text:span text:style-name="T107">2.1</text:span><text:span text:style-name="T108">. šio nutarimo 1.1 papunktis įsigalioja 2025 m. sausio 1 d.;</text:span></text:p>
      <text:p text:style-name="P109"><text:span text:style-name="T110">2.2</text:span><text:span text:style-name="T111">. šio nutarimo 1.3 papunktis įsigalioja 2027 m. sausio 1 d.;<text:s/></text:span></text:p>
      <text:p text:style-name="P112"><text:span text:style-name="T113">2.3</text:span><text:span text:style-name="T114">. iki šio nutarimo 1.1 papunkčio įsigaliojimo dienos pradėtos gynybos patarėjo, jo pavaduotojo ir administracinio techninio personalo perkėlimo procedūros baigiamos vykdyti iki šio nutarimo 1.1 papunkčio įsigaliojimo dienos galiojusia tvarka;</text:span></text:p>
      <text:p text:style-name="P115"><text:span text:style-name="T116">2.4</text:span><text:span text:style-name="T117">. gynybos patarėjai, jų pavaduotojai ir administracinis techninis personalas, perkelti iki šio nutarimo 1.3 papunkčio įsigaliojimo dienos, pareigas eina tą laikotarpį, kuriam buvo perkelti, su galimybe jį pratęsti iki šio nutarimo 1.3 papunkčio įsigaliojimo galiojusia tvarka.</text:span></text:p>
      <text:p text:style-name="P118"><text:span text:style-name="T119">2.5</text:span><text:span text:style-name="T120">. gynybos patarėjo, jo pavaduotojo ar administracinio techninio personalo Lietuvos Respublikos nuolatinėje atstovybėje Europos Sąjungoje atliekančio funkcijas, susijusias su Lietuvos pasirengimu pirmininkauti Europos Sąjungos Tarybai 2027 metais, perkėlimo laikas, kuris baigiasi iki 2027 m. birželio 30 d., esant tarnybinei būtinybei ir užsienio reikalų ministrui iš anksto raštu pritarus, gali būti pratęstas antrą kartą, bet ne ilgiau kaip iki 2027 m. rugpjūčio 1 d.</text:span></text:p>
      <text:p text:style-name="P121"/>
      <text:p text:style-name="P122"/>
      <text:p text:style-name="P123"/>
      <text:p text:style-name="P124"><text:span text:style-name="T125">Ministrė Pirmininkė</text:span><text:span text:style-name="T126"><text:tab/>Ingrida Šimonytė</text:span></text:p>
      <text:p text:style-name="P127"/>
      <text:p text:style-name="P128"/>
      <text:p text:style-name="P129"/>
      <text:p text:style-name="P130">Krašto apsaugos ministras<text:tab/>Laurynas Kasčiūnas</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28T14:49:00Z</meta:creation-date>
    <dc:date>2024-11-28T14:49: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36" meta:word-count="885" meta:character-count="6172" meta:row-count="120" meta:non-whitespace-character-count="5323"/>
  </office:meta>
</office:document-meta>
</file>