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 fo:line-height="115%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 fo:line-height="115%">
        <style:tab-stops>
          <style:tab-stop style:type="center" style:position="3.293in"/>
          <style:tab-stop style:type="right" style:position="6.58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15%"/>
      <style:text-properties style:font-size-complex="12pt" fo:hyphenate="false"/>
    </style:style>
    <style:style style:name="P23" style:parent-style-name="Normal" style:family="paragraph">
      <style:paragraph-properties fo:line-height="115%">
        <style:tab-stops>
          <style:tab-stop style:type="left" style:position="3.2159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etter-spacing="-0.002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letter-spacing="-0.002in" style:font-size-complex="12pt"/>
    </style:style>
    <style:style style:name="T28" style:parent-style-name="DefaultParagraphFont" style:family="text">
      <style:text-properties fo:letter-spacing="-0.002in" style:font-size-complex="12pt" fo:language="en" fo:country="US"/>
    </style:style>
    <style:style style:name="T29" style:parent-style-name="DefaultParagraphFont" style:family="text">
      <style:text-properties fo:letter-spacing="-0.002in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letter-spacing="-0.002in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letter-spacing="-0.002in" style:font-size-complex="12pt"/>
    </style:style>
    <style:style style:name="T34" style:parent-style-name="DefaultParagraphFont" style:family="text">
      <style:text-properties fo:letter-spacing="-0.002in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letter-spacing="-0.002in" style:font-size-complex="12pt"/>
    </style:style>
    <style:style style:name="T37" style:parent-style-name="DefaultParagraphFont" style:family="text">
      <style:text-properties fo:letter-spacing="-0.002in" style:font-size-complex="12pt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8.76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Pabėgėlių priėmimo centro pavadinimo atitikties<text:s/></text:p>
      <text:p text:style-name="P15"><text:span text:style-name="T16">PRIĖMIMO IR INTEGRACIJOS AGENTŪRos pavadinimui</text:span></text:p>
      <text:p text:style-name="P17"/>
      <text:p text:style-name="P18"><text:span text:style-name="T19">2024 m. gruodžio 3 d. Nr.</text:span><text:s/><text:span text:style-name="T20">A1-831</text:span>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Vyriausybės įstatymo 26 straipsnio 3 dalies 5 punktu ir įgyvendindamas<text:s/></text:span><text:span text:style-name="T27">Lietuvos Respublikos Vyriausybės 2024 m. rugsėjo 11 d. nutarimo Nr.<text:s/></text:span><text:span text:style-name="T28">767<text:s/></text:span><text:span text:style-name="T29">„Dėl Pabėgėlių priėmimo centro pavadinimo ir organizacinės formos pakeitimo“  1.2 papunktį,<text:s/></text:span></text:p>
      <text:p text:style-name="P30"><text:span text:style-name="T31">n u s t a t a u, <text:s/>kad:</text:span></text:p>
      <text:p text:style-name="P32"><text:span text:style-name="T33">1</text:span><text:span text:style-name="T34">. Kituose socialinės apsaugos ir darbo ministro įsakymuose vartojamas biudžetinės įstaigos pavadinimas „Pabėgėlių priėmimo centras“ atitinka biudžetinės įstaigos pavadinimą „Priėmimo ir integracijos agentūra“.</text:span></text:p>
      <text:p text:style-name="P35"><text:span text:style-name="T36">2</text:span><text:span text:style-name="T37">. Šis įsakymas įsigalioja 2025 m. sausio 1 d.</text:span></text:p>
      <text:p text:style-name="P38"/>
      <text:p text:style-name="P39"/>
      <text:p text:style-name="P40"/>
      <text:p text:style-name="P41">Laikinai einantis socialinės apsaugos ir darbo ministro pareigas<text:tab/>Vytautas Šilin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Genė</meta:initial-creator>
    <dc:creator>adlibuser</dc:creator>
    <meta:creation-date>2024-12-03T12:26:00Z</meta:creation-date>
    <dc:date>2024-12-03T12:26:00Z</dc:date>
    <meta:print-date>2018-08-09T07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17" meta:character-count="869" meta:row-count="17" meta:non-whitespace-character-count="758"/>
  </office:meta>
</office:document-meta>
</file>