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background-color="#FFFFFF" style:language-asian="lt" style:country-asian="LT"/>
    </style:style>
    <style:style style:name="T31" style:parent-style-name="DefaultParagraphFont" style:family="text">
      <style:text-properties fo:background-color="#FFFFFF"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tab-stops>
          <style:tab-stop style:type="left" style:position="4.725in"/>
        </style:tab-stops>
      </style:paragraph-properties>
    </style:style>
    <style:style style:name="P83" style:parent-style-name="Normal" style:family="paragraph">
      <style:paragraph-properties fo:text-align="justify">
        <style:tab-stops>
          <style:tab-stop style:type="left" style:position="4.725in"/>
        </style:tab-stops>
      </style:paragraph-properties>
    </style:style>
    <style:style style:name="P84" style:parent-style-name="Normal" style:family="paragraph">
      <style:paragraph-properties fo:text-align="justify">
        <style:tab-stops>
          <style:tab-stop style:type="left" style:position="4.725in"/>
        </style:tab-stops>
      </style:paragraph-properties>
    </style:style>
    <style:style style:name="P85" style:parent-style-name="Normal" style:family="paragraph">
      <style:paragraph-properties fo:text-align="justify">
        <style:tab-stops>
          <style:tab-stop style:type="left" style:position="4.725in"/>
        </style:tab-stops>
      </style:paragraph-properties>
      <style:text-properties fo:color="#000000" style:font-size-complex="12pt"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ASMENS DUOMENŲ VALDYTOJŲ VALSTYBĖS REGISTRO LIKVIDAVIMO</text:span></text:p>
      <text:p text:style-name="P16"/>
      <text:p text:style-name="P17">2022 m. vasario 9 d.<text:s/>Nr.<text:s/>105</text:p>
      <text:p text:style-name="P18">Vilnius</text:p>
      <text:p text:style-name="P19"/>
      <text:p text:style-name="P20"/>
      <text:p text:style-name="P21"><text:span text:style-name="T22">Vadovaudamasi Lietuvos Respublikos valstybės informacinių išteklių valdymo įstatymo 21 straipsniu, Lietuvos Respublikos Vyriausybė</text:span><text:span text:style-name="T23"><text:s/></text:span><text:span text:style-name="T24">nutari</text:span><text:span text:style-name="T25">a:</text:span></text:p>
      <text:p text:style-name="P26"><text:span text:style-name="T27">1</text:span><text:span text:style-name="T28">. Likviduoti Asmens duomenų valdytojų valstybės registrą (toliau – Registras).</text:span></text:p>
      <text:p text:style-name="P29"><text:span text:style-name="T30">2</text:span><text:span text:style-name="T31">.<text:s/></text:span><text:span text:style-name="T32">Pavesti Valstybinei duomenų apsaugos inspekcijai:</text:span></text:p>
      <text:p text:style-name="P33"><text:span text:style-name="T34">2.1</text:span><text:span text:style-name="T35">.<text:s/></text:span><text:span text:style-name="T36">per 10 darbo dienų nuo šio nutarimo įsigaliojimo dienos paskelbti apie Registro likvidavimą savo interneto svetainėje ir informuoti apie tai Registro duomenų teikėjus bei gavėjus ir Lietuvos statistikos departamentą</text:span><text:span text:style-name="T37">;<text:s/></text:span></text:p>
      <text:p text:style-name="P38"><text:span text:style-name="T39">2.2</text:span><text:span text:style-name="T40">. per 10 darbo dienų nuo šio nutarimo įsigaliojimo dienos sukurti Registro duomenų bazės išrašą ir jame esančią informaciją naudoti duomenų valdytojų priežiūros tikslais;</text:span></text:p>
      <text:p text:style-name="P41"><text:span text:style-name="T42">2.3</text:span><text:span text:style-name="T43">. sukūrus Registro duomenų bazės išrašą iki Registro likvidavimo pabaigos išjungti Registro sąsajas su kitais registrais ir informacinėmis sistemomis, sustabdyti Registro veikimą;</text:span></text:p>
      <text:p text:style-name="P44"><text:span text:style-name="T45">2.4</text:span><text:span text:style-name="T46">. likviduojamam Registrui pateiktus dokumentus ir jų kopijas, išskyrus nuolat saugomus dokumentus, Lietuvos Respublikos dokumentų ir archyvų įstatymo bei Lietuvos vyriausiojo<text:s/></text:span><text:soft-page-break/><text:span text:style-name="T47">archyvaro nustatyta tvarka saugoti 10 metų nuo Registro likvidavimo pabaigos, o pasibaigus saugojimo terminui – sunaikinti;</text:span></text:p>
      <text:p text:style-name="P48"><text:span text:style-name="T49">2.5</text:span><text:span text:style-name="T50">. likviduojamam Registrui pateiktus nuolat saugomus dokumentus, jei tokių yra, Dokumentų ir archyvų įstatymo bei Lietuvos vyriausiojo archyvaro nustatyta tvarka Valstybinėje duomenų apsaugos inspekcijoje saugoti 10 metų nuo Registro likvidavimo pabaigos, o pasibaigus šiam terminui – perduoti saugoti valstybės archyvui;<text:s/></text:span></text:p>
      <text:p text:style-name="P51"><text:span text:style-name="T52">2.6</text:span><text:span text:style-name="T53">. Registro duomenų bazę kartu su jos rezervinėmis kopijomis ir Registro duomenų bazės archyvą Valstybinės duomenų apsaugos inspekcijos nustatyta tvarka saugoti 10 metų nuo Registro likvidavimo pabaigos, o pasibaigus saugojimo terminui – sunaikinti.</text:span></text:p>
      <text:p text:style-name="P54"><text:span text:style-name="T55">3</text:span><text:span text:style-name="T56">. Pripažinti netekusiais galios:</text:span></text:p>
      <text:p text:style-name="P57"><text:span text:style-name="T58">3.1</text:span><text:span text:style-name="T59">. Lietuvos Respublikos Vyriausybės 2000 m. kovo 27 d. nutarimą Nr. 349 „Dėl Asmens duomenų valdytojų valstybės registro įsteigimo ir šio registro nuostatų patvirtinimo“ su visais pakeitimais ir papildymais;</text:span></text:p>
      <text:p text:style-name="P60"><text:span text:style-name="T61">3.2</text:span><text:span text:style-name="T62">. Lietuvos Respublikos Vyriausybės 2002 m. vasario 20 d. nutarimą Nr. 262 „Dėl Asmens duomenų valdytojų valstybės registro nuostatų ir Duomenų valdytojų pranešimo apie asmens duomenų tvarkymą taisyklių patvirtinimo“ su visais pakeitimais ir papildymais.</text:span></text:p>
      <text:p text:style-name="P63"><text:span text:style-name="T64">4</text:span><text:span text:style-name="T65">. Nustatyti, kad:</text:span></text:p>
      <text:p text:style-name="P66"><text:span text:style-name="T67">4.1</text:span><text:span text:style-name="T68">. Registro likvidavimo pabaiga – 2022 m. vasario 28 d.;</text:span></text:p>
      <text:p text:style-name="P69"><text:span text:style-name="T70">4.2</text:span><text:span text:style-name="T71">. Registro likvidavimo laikotarpiu Registro valdytojo ir tvarkytojo teis</text:span><text:span text:style-name="T72">ės ir pareigos nesikeičia;</text:span></text:p>
      <text:p text:style-name="P73"><text:span text:style-name="T74">4.</text:span><text:span text:style-name="T75">3</text:span><text:span text:style-name="T76">.<text:s/></text:span><text:span text:style-name="T77">šio nutarimo 3</text:span><text:span text:style-name="T78"><text:s/>punktas<text:s/></text:span><text:span text:style-name="T79">įsigalioja<text:s/></text:span><text:span text:style-name="T80">2022 m. kovo 1 d</text:span><text:span text:style-name="T81">.</text:span></text:p>
      <text:p text:style-name="P82"/>
      <text:p text:style-name="P83"/>
      <text:p text:style-name="P84"/>
      <text:p text:style-name="P85">Finansų ministrė, pavaduojanti Ministrą Pirmininką<text:s/><text:tab/>Gintarė Skaistė</text:p>
      <text:p text:style-name="P86"/>
      <text:p text:style-name="P87"/>
      <text:p text:style-name="P88"/>
      <text:p text:style-name="P89"><text:span text:style-name="T90">Teisingumo ministrė</text:span><text:span text:style-name="T91"><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10T13:34:00Z</meta:creation-date>
    <dc:date>2022-02-10T13:34:00Z</dc:date>
    <meta:print-date>2017-07-10T06:31:00Z</meta:print-date>
    <meta:template xlink:href="Normal.dotm" xlink:type="simple"/>
    <meta:editing-cycles>2</meta:editing-cycles>
    <meta:editing-duration>PT0S</meta:editing-duration>
    <meta:document-statistic meta:page-count="3" meta:paragraph-count="27" meta:word-count="355" meta:character-count="2769" meta:row-count="93" meta:non-whitespace-character-count="2441"/>
  </office:meta>
</office:document-meta>
</file>