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5pt" style:font-size-asian="5pt" style:font-size-complex="5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font-variant="small-caps" style:font-size-complex="12pt"/>
    </style:style>
    <style:style style:name="P16" style:parent-style-name="Normal" style:family="paragraph">
      <style:paragraph-properties style:punctuation-wrap="simple"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50%"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50%" fo:text-indent="0.4923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2in"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text-properties style:font-size-complex="12pt"/>
    </style:style>
    <style:style style:name="P49" style:parent-style-name="Normal" style:family="paragraph">
      <style:paragraph-properties>
        <style:tab-stops>
          <style:tab-stop style:type="left" style:position="4.725in"/>
        </style:tab-stops>
      </style:paragraph-properties>
      <style:text-properties style:font-size-complex="12pt"/>
    </style:style>
    <style:style style:name="P50" style:parent-style-name="Normal" style:family="paragraph">
      <style:paragraph-properties>
        <style:tab-stops>
          <style:tab-stop style:type="left" style:position="4.7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13 M. RUGSĖJO 3 D. ĮSAKYMO NR. 3D-596 „DĖL<text:s/></text:span><text:span text:style-name="T15">LIETUVOS KAIMO PLĖTROS 2007–2013 METŲ PROGRAMOS PRIEMONĖS „ŽEMĖS ŪKIO VALDŲ MODERNIZAVIMAS“ ANTROSIOS VEIKLOS SRITIES (GYVULININKYSTĖS SEKTORIUS) ĮGYVENDINIMO TAISYKLIŲ, TAIKOMŲ NUO 2013 METŲ, PATVIRTINIMO“ PAKEITIMO</text:span></text:p>
      <text:p text:style-name="P16"/>
      <text:p text:style-name="P17">2014 m. rugsėjo 9 d. Nr. 3D-557</text:p>
      <text:p text:style-name="P18">Vilnius</text:p>
      <text:p text:style-name="P19"/>
      <text:p text:style-name="P20"/>
      <text:p text:style-name="P21"><text:span text:style-name="T22">P a k e i č i u Lietuvos kaimo plėtros 2007–2013 metų programos priemonės „Žemės ūkio valdų modernizavimas“ antrosios veiklos srities (gyvulininkystės sektorius) įgyvendinimo taisykles, taikomas nuo 2013 metų, patvirtintas Lietuvos Respublikos žemės ūkio ministro 2013 m. rugsėjo 3 d. įsakymu Nr. 3D-596 „Dėl Lietuvos kaimo plėtros 2007–2013 metų programos priemonės „Žemės ūkio valdų modernizavimas“ antrosios veiklos srities (gyvulininkystės sektorius) įgyvendinimo taisyklių, taikomų nuo 2013 metų, patvirtinimo“:</text:span></text:p>
      <text:p text:style-name="P23"><text:span text:style-name="T24">1</text:span><text:span text:style-name="T25">. Pakeičiu 20</text:span><text:span text:style-name="T26">1</text:span><text:span text:style-name="T27"><text:s/>punktą ir jį išdėstau taip:</text:span></text:p>
      <text:p text:style-name="P28"><text:span text:style-name="T29">„</text:span><text:span text:style-name="T30">20</text:span><text:span text:style-name="T31">1</text:span><text:span text:style-name="T32">.<text:s/></text:span><text:span text:style-name="T33">Pagal antrąją veiklos sritį 2014 metais paramos gali kreiptis tik pareiškėjai,<text:s/></text:span><text:span text:style-name="T34">kurie įgyvendina investicijas valdoje, kuri yra įregistruota ir kurios daugiau negu 50 proc. patenka į buferinę afrikinio kiaulių maro zoną, nustatytą Valstybinės maisto ir veterinarijos tarnybos direktoriaus įsakymu (toliau – buferinė afrikinio kiaulių maro zona), ir kurie vykdo joje<text:s/></text:span><text:span text:style-name="T35">žemės ūkio produktų gamybą ir (arba) žemės ūkiui teikia paslaugas:“.</text:span></text:p>
      <text:p text:style-name="P36"><text:span text:style-name="T37">2</text:span><text:span text:style-name="T38">. Pakeičiu 26.1.20 papunktį ir jį išdėstau taip:</text:span></text:p>
      <text:p text:style-name="P39"><text:span text:style-name="T40">„</text:span><text:span text:style-name="T41">26.1.20</text:span><text:span text:style-name="T42">.</text:span><text:span text:style-name="T43"><text:s/></text:span><text:span text:style-name="T44">ūkiams, kurie yra mažesni kaip 4 ekonominio dydžio vienetai (EDV), parama neskiriama (Ūkio ekonominis dydis skaičiuojamas pagal Žemės ūkio valdos ar ūkio bendrojo standartinio gamybinio pelno ir ekonominio dydžio, išreiškiamo ekonominio dydžio vienetais, apskaičiavimo tvarkos aprašą, patvirtintą Lietuvos Respublikos žemės ūkio ministro 2010 m. gruodžio 23 d. įsakymu Nr. 3D-1106).<text:s/></text:span><text:span text:style-name="T45">Kai pareiškėjas buvo kiaulių laikytojas, kuris įvykdė Valstybinės maisto ir veterinarijos tarnybos direktoriaus įsakymu nustatytas afrikinio kiaulių maro prevencines priemones ir pateikė paramos paraišką nuo 2014 m. rugsėjo 1 d., ūkio EDV nustatomas pagal 2013 m. liepos 1 d. apskaičiuotą jo ūkio EDV.“</text:span><text:span text:style-name="T46">.</text:span></text:p>
      <text:p text:style-name="P47"/>
      <text:p text:style-name="P48"/>
      <text:p text:style-name="P49"/>
      <text:p text:style-name="P50"><text:span text:style-name="T51">Žemės ūkio ministrė<text:s/></text:span><text:span text:style-name="T52"><text:tab/><text:s text:c="13"/>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9-10T06:21:00Z</meta:creation-date>
    <dc:date>2014-09-10T06:21:00Z</dc:date>
    <meta:template xlink:href="Normal" xlink:type="simple"/>
    <meta:editing-cycles>1</meta:editing-cycles>
    <meta:editing-duration>PT0S</meta:editing-duration>
    <meta:document-statistic meta:page-count="1" meta:paragraph-count="28" meta:word-count="249" meta:character-count="2190" meta:row-count="46" meta:non-whitespace-character-count="1969"/>
  </office:meta>
</office:document-meta>
</file>