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ŠVIETIMO IR MOKSLO MINISTRO 2013 M. LIEPOS 17 D. ĮSAKYMO NR. V-666 „DĖL NORMINIŲ ETATŲ PATVIRTINIMO“ PAKEITIMO</text:span></text:p>
      <text:p text:style-name="P16"/>
      <text:p text:style-name="P17">2015 m. liepos 17 d. Nr. V-768</text:p>
      <text:p text:style-name="P18">Vilnius</text:p>
      <text:p text:style-name="P19"/>
      <text:p text:style-name="P20"/>
      <text:p text:style-name="P21"><text:span text:style-name="T22">P a k e i č i u <text:s/>Lietuvos Respublikos švietimo ir mokslo ministro 2013 m. liepos 17 d. įsakymą Nr. V-666 „Dėl norminių etatų patvirtinimo“:</text:span></text:p>
      <text:p text:style-name="P23"><text:span text:style-name="T24">1</text:span><text:span text:style-name="T25">. Pakeičiu preambulę ir ją išdėstau taip:</text:span></text:p>
      <text:p text:style-name="P26"><text:span text:style-name="T27">„Įgyvendindama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Dėl Lietuvos Respublikos valstybės biudžeto lėšų moksliniams tyrimams, eksperimentinei (socialinei, kultūrinei) plėtrai ir meno veiklai plėtoti valstybinėms mokslo ir studijų institucijoms skyrimo tvarkos aprašo patvirtinimo“, (toliau – Aprašas) 7 ir 9 punktus:“.</text:span></text:p>
      <text:p text:style-name="P28"><text:span text:style-name="T29">2</text:span><text:span text:style-name="T30">. Pakeičiu 2.2 papunktį ir jį išdėstau taip:</text:span></text:p>
      <text:p text:style-name="P31"><text:span text:style-name="T32">„</text:span><text:span text:style-name="T33">2.2</text:span><text:span text:style-name="T34">. norminio etato vertė apskaičiuojama pagal Aprašo 4 punktą ir yra 9589 eurai.“.</text:span></text:p>
      <text:p text:style-name="P35"/>
      <text:p text:style-name="P36"/>
      <text:p text:style-name="P37"/>
      <text:p text:style-name="P38"><text:span text:style-name="T39">Švietimo ir mokslo ministrė</text:span><text:span text:style-name="T40"><text:tab/>Audronė Pitrėnienė</text:span><text:span text:style-name="T4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LITNETtar-pakassz</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et-pak1.docx</dc:title>
    <meta:initial-creator>szurauskas</meta:initial-creator>
    <dc:creator>Adlib User</dc:creator>
    <meta:creation-date>2015-07-20T07:29:00Z</meta:creation-date>
    <dc:date>2015-07-20T07:29:00Z</dc:date>
    <meta:print-date>2013-02-27T12: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0" meta:word-count="156" meta:character-count="1173" meta:row-count="51" meta:non-whitespace-character-count="1027"/>
  </office:meta>
</office:document-meta>
</file>