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4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27in" style:font-size-complex="12pt" style:language-asian="lt" style:country-asian="LT"/>
    </style:style>
    <style:style style:name="T59" style:parent-style-name="DefaultParagraphFont" style:family="text">
      <style:text-properties fo:letter-spacing="0.002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4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FFFF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4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margin-left="0.4923in">
        <style:tab-stops>
          <style:tab-stop style:type="left" style:position="0.295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text-indent="0.787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font-size="14pt" style:font-size-asian="14pt" style:font-size-complex="14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ize="11.5pt" style:font-size-asian="11.5pt" style:font-size-complex="11.5pt"/>
    </style:style>
    <style:style style:name="P241" style:parent-style-name="Normal" style:family="paragraph">
      <style:paragraph-properties fo:text-align="justify" fo:margin-left="0.4923in">
        <style:tab-stops>
          <style:tab-stop style:type="left" style:position="0.295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letter-spacing="0.002in" style:font-size-complex="12pt" style:language-asian="lt" style:country-asian="LT"/>
    </style:style>
    <style:style style:name="T249" style:parent-style-name="DefaultParagraphFont" style:family="text">
      <style:text-properties fo:letter-spacing="0.002in" style:font-size-complex="12pt" style:language-asian="lt" style:country-asian="LT"/>
    </style:style>
    <style:style style:name="T250" style:parent-style-name="DefaultParagraphFont" style:family="text">
      <style:text-properties fo:letter-spacing="0.002in"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left="0.4923in">
        <style:tab-stops>
          <style:tab-stop style:type="left" style:position="0.295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font-weight="bold" style:font-weight-asian="bold" fo:color="#000000" style:font-size-complex="12pt" fo:background-color="#FFFFFF"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font-weight="bold" style:font-weight-asian="bold"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font-style-complex="italic"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861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rial" style:font-name-complex="Arial" fo:color="#FF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4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rial" style:font-name-complex="Arial"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4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ext-properties fo:color="#000000" style:font-size-complex="12pt"/>
    </style:style>
    <style:style style:name="P477" style:parent-style-name="Normal" style:family="paragraph">
      <style:paragraph-properties fo:text-align="justify" fo:text-indent="0.7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6"/>
      <text:p text:style-name="P17">2024 m. gruodžio 19 d. Nr. V-477</text:p>
      <text:p text:style-name="P18">Vilnius</text:p>
      <text:p text:style-name="P19"/>
      <text:p text:style-name="P20"><text:span text:style-name="T21">1</text:span><text:span text:style-name="T22">. P a k e i č i u Duomenų apie apdraustuosius ir draudėjus pateikimo ir tikslinimo taisykles (toliau – Taisyklės), patvirtintas Valstybinio 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text:span></text:p>
      <text:p text:style-name="P23"><text:span text:style-name="T24">1.1</text:span><text:span text:style-name="T25">. <text:s/>Pakeičiu</text:span><text:span text:style-name="T26"><text:s/>Taisyklių 3.5 papunktį ir jį išdėstau taip:<text:s/></text:span></text:p>
      <text:p text:style-name="P27"><text:span text:style-name="T28">„</text:span><text:span text:style-name="T29">3.5</text:span><text:span text:style-name="T30">.</text:span><text:span text:style-name="T31"><text:s/>Lietuvos kompetentinga įstaiga –<text:s/></text:span><text:span text:style-name="T32">iki<text:s/></text:span><text:span text:style-name="T33">2020 m. birželio <text:s/>30 d. – Valstybinio socialinio draudimo fondo valdybos Užsienio išmokų tarnyba, nuo 2020 m. liepos 1 d. – Valstybinio socialinio draudimo fondo valdybos Vilniaus skyrius, vykdantis</text:span><text:span text:style-name="T34"><text:s/></text:span><text:span text:style-name="T35">Lietuvos Respublikos<text:s/></text:span><text:span text:style-name="T36">kompetentingos įstaigos funkcijas taikytinos teisės klausimais.“;</text:span></text:p>
      <text:p text:style-name="P37"><text:span text:style-name="T38">1.2</text:span><text:span text:style-name="T39">. Pakeičiu</text:span><text:span text:style-name="T40"><text:s/>Taisyklių 5</text:span><text:span text:style-name="T41">1</text:span><text:span text:style-name="T42"><text:s/>punktą ir jį išdėstau taip:<text:s/></text:span></text:p>
      <text:p text:style-name="P43"><text:span text:style-name="T44">„</text:span><text:span text:style-name="T45">5</text:span><text:span text:style-name="T46">1</text:span><text:span text:style-name="T47">. Informacija apie Fondo valdybos teritorinį skyrių, kuriame vykdoma draudėjo apskaita, draudėjui teikiama EDAS, arba telefonu – paskambinus „Sodros“ informacijos centro telefono numeriu (+370) 5250 0883, arba atvykus į bet kurį Fondo valdybos teritorinį skyrių.“;</text:span></text:p>
      <text:p text:style-name="P48"><text:span text:style-name="T49">1.3</text:span><text:span text:style-name="T50">. Pakeičiu</text:span><text:span text:style-name="T51"><text:s/>Taisyklių 11 punktą ir jį išdėstau taip:<text:s/></text:span></text:p>
      <text:p text:style-name="P52"><text:span text:style-name="T53">„</text:span><text:span text:style-name="T54">11</text:span><text:span text:style-name="T55">. Kai šių Taisyklių nustatytais atvejais SD</text:span><text:span text:style-name="T56"><text:s/></text:span><text:span text:style-name="T57">pranešimai gali būti teikiami rašytiniai (popieriuje spausdinti ir pasirašyti) turi būti pateikta viena tinkamai užpildyta<text:s/></text:span><text:span text:style-name="T58">Fondo<text:s/></text:span><text:span text:style-name="T59">valdybos interneto svetainėje (www.sodra.lt) skelbiama atitinkama SD pranešimo<text:s/></text:span><text:span text:style-name="T60">forma. Jeigu pačiam draudėjui yra reikalingas pranešimo egzempliorius, tai gali būti pateikti du pranešimo egzemplioriai, vienas iš kurių su gavimo žyma grąžinamas draudėjui.“;</text:span></text:p>
      <text:p text:style-name="P61"><text:span text:style-name="T62">1.4</text:span><text:span text:style-name="T63">. Pakeičiu</text:span><text:span text:style-name="T64"><text:s/>Taisyklių 16.9 papunktį ir jį išdėstau taip:</text:span></text:p>
      <text:p text:style-name="P65"><text:span text:style-name="T66">„</text:span><text:span text:style-name="T67">16.9</text:span><text:span text:style-name="T68">. profesinės veiklos praktiką įstaigoje ar įmonėje atlieka asmuo, Užimtumo tarnybos prie Lietuvos Respublikos socialinės apsaugos ir darbo ministerijos (toliau – Užimtumo tarnyba)</text:span><text:span text:style-name="T69"><text:s/></text:span><text:span text:style-name="T70">siųstas į profesinį mokymą ar profesinę reabilitaciją, draudžiamas nelaimingų atsitikimų darbe ir profesinių ligų socialiniu draudimu valstybės lėšomis (priežasties kodas – 10);“</text:span></text:p>
      <text:p text:style-name="P71"><text:span text:style-name="T72">1.5</text:span><text:span text:style-name="T73">. Pakeičiu</text:span><text:span text:style-name="T74"><text:s/>Taisyklių 18.1 papunktį ir jį išdėstau taip:</text:span></text:p>
      <text:p text:style-name="P75"><text:span text:style-name="T76">„</text:span><text:span text:style-name="T77">18.1</text:span><text:span text:style-name="T78">.<text:s/></text:span><text:span text:style-name="T79">1-SD pranešimą apdraustojo valstybinio socialinio draudimo pradžios<text:s/></text:span><text:span text:style-name="T80">dieną, išskyrus šių Taisyklių 16.3, 16.8, 16.11 ir 16.16 papunkčiuose numatytus atvejus ir atvejį, kai vadovaujantis Lietuvos Respublikos darbo kodeksu su darbuotoju sudaroma darbo sutartis:</text:span></text:p>
      <text:p text:style-name="P81"><text:span text:style-name="T82">18.1.1</text:span><text:span text:style-name="T83">. kai su darbuotoju sudaroma darbo sutartis, 1-SD pranešimas turi būti pateikiamas mažiausiai prieš vieną darbo dieną iki numatytos darbo pradžios.</text:span></text:p>
      <text:p text:style-name="P84"><text:span text:style-name="T85">18.1.1</text:span><text:span text:style-name="T86">1</text:span><text:span text:style-name="T87">.<text:s/></text:span><text:span text:style-name="T88">Apie darbo sutarties sudarymą ir juridinio asmens vienasmenio valdymo organo priėmimą į darbą <text:s/>1-SD pranešimas turi būti pateikiamas mažiausiai prieš vieną darbo valandą iki numatytos darbo pradžios.“;</text:span></text:p>
      <text:p text:style-name="P89"><text:span text:style-name="T90">1.6</text:span><text:span text:style-name="T91">. Pakeičiu</text:span><text:span text:style-name="T92"><text:s/>Taisyklių 20.3.3 papunktį ir jį išdėstau taip:</text:span></text:p>
      <text:p text:style-name="P93"><text:span text:style-name="T94">„</text:span><text:span text:style-name="T95">20.3.3</text:span><text:span text:style-name="T96">. 1-SD pranešimas pildomas asmeniui, atliekančiam profesinės veiklos praktiką, nurodomas Užimtumo tarnybos, kuri asmenį siunčia į profesinį mokymą ar profesinę reabilitaciją</text:span><text:span text:style-name="T97"><text:s/></text:span><text:span text:style-name="T98">(šių Taisyklių 16.9 ir 16.10 papunkčiai), arba profesinės ar aukštosios mokyklos, su kuria sudaryta mokymo sutartis, juridinio asmens kodas ir pavadinimas;“</text:span></text:p>
      <text:p text:style-name="P99"><text:span text:style-name="T100">1.7</text:span><text:span text:style-name="T101">. Pakeičiu</text:span><text:span text:style-name="T102"><text:s/>Taisyklių 21.3.2 papunktį ir jį išdėstau taip:</text:span></text:p>
      <text:p text:style-name="P103"><text:span text:style-name="T104">„</text:span><text:span text:style-name="T105">21.3.2</text:span><text:span text:style-name="T106">. 2-SD pranešimas pildomas apdraustajam, atliekančiam profesinės veiklos praktiką, nurodomas Užimtumo tarnybos, kuri asmenį siuntė į profesinį mokymą ar profesinę reabilitaciją, juridinio asmens kodas arba profesinės ar aukštosios mokyklos, su kuria buvo sudaryta mokymo sutartis (šių Taisyklių 16.9 ir 16.10 papunkčiai), juridinio asmens kodas ir pavadinimas;“</text:span></text:p>
      <text:p text:style-name="P107"><text:span text:style-name="T108">1.8</text:span><text:span text:style-name="T109">. Pakeičiu</text:span><text:span text:style-name="T110"><text:s/>Taisyklių 21.3.3 papunktį ir jį išdėstau taip:</text:span></text:p>
      <text:p text:style-name="P111"><text:span text:style-name="T112">„</text:span><text:span text:style-name="T113">21.3.3</text:span><text:span text:style-name="T114">.<text:s/></text:span><text:span text:style-name="T115">laukelyje A5</text:span><text:span text:style-name="T116"><text:s/>nurodoma „02“ arba „16“ – tuomet<text:s/></text:span><text:span text:style-name="T117">laukelyje A7</text:span><text:span text:style-name="T118"><text:s/>nurodomas teisės akto, kurio pagrindu apdraustasis asmuo atleidžiamas iš darbo (tarnybos), kodas,<text:s/></text:span><text:span text:style-name="T119">laukelyje A8</text:span><text:span text:style-name="T120"><text:s/>- teisės akto pavadinimas pasirenkama iš formos klasifikatoriaus). Jeigu teisės aktų klasifikatoriuje nėra reikiamo teisės akto,<text:s/></text:span><text:span text:style-name="T121">laukelyje A7</text:span><text:span text:style-name="T122"><text:s/>įrašomas kodas „K99“, o</text:span><text:span text:style-name="T123"><text:s/></text:span><text:span text:style-name="T124">laukelyje A8</text:span><text:span text:style-name="T125"><text:s/>įrašomas pilnas teisės akto pavadinimas.“;<text:s/></text:span></text:p>
      <text:p text:style-name="P126"><text:span text:style-name="T127">1.9</text:span><text:span text:style-name="T128">. Pakeičiu</text:span><text:span text:style-name="T129"><text:s/>Taisyklių 34.2 papunktį ir jį išdėstau taip:</text:span></text:p>
      <text:p text:style-name="P130"><text:span text:style-name="T131">„</text:span><text:span text:style-name="T132">34.2</text:span><text:span text:style-name="T133">.</text:span><text:span text:style-name="T134"><text:tab/>apdraustajam (motinai (įmotei), tėvui (įtėviui) arba vaiko globėjui), vadovaujantis Lietuvos Respublikos darbo<text:s/></text:span><text:span text:style-name="T135">kodekso nuostatomis<text:s/></text:span><text:span text:style-name="T136">suteikiamos atostogos vaikui prižiūrėti, kol jam sueis treji metai,</text:span><text:s/>ar buvusiam vienam iš vaiko tėvų nuolatinių globėjų (rūpintojų), išskyrus atvejus, kai nuolatinis globėjas (rūpintojas) buvo teismo nutartimi nušalintas nuo nuolatinio globėjo (rūpintojo) pareigų, suteikiamos atostogos vaikui prižiūrėti, iki vaikui sukanka treji metai<text:span text:style-name="T137">. Jeigu apdraustajam suteikiamos atostogos vaikui prižiūrėti trumpesniam laikotarpiui, negu vaikui sueis treji metai, o vėliau suteikiama likusi atostogų dalis, kiekvieną kartą turi būti pateikiamas naujas 9-SD pranešimas (priežasties kodas – 02);“</text:span><text:span text:style-name="T138"><text:s/></text:span></text:p>
      <text:p text:style-name="P139"><text:span text:style-name="T140">1.10</text:span><text:span text:style-name="T141">. Pakeičiu</text:span><text:span text:style-name="T142"><text:s/>Taisyklių 39.6 papunktį ir jį išdėstau taip:</text:span></text:p>
      <text:p text:style-name="P143"><text:span text:style-name="T144">„</text:span><text:span text:style-name="T145">39.6</text:span><text:span text:style-name="T146">.</text:span><text:span text:style-name="T147"><text:tab/>apdraustajam asmeniui – seneliui, senelei arba kitiems giminaičiams, faktiškai auginantiems vaiką,</text:span><text:s/>taip pat darbuotojui, paskirtam vaiko globėju, ar buvusiam vienam iš vaiko tėvų nuolatinių globėjų (rūpintojų)<text:span text:style-name="T148"> – Lietuvos Respublikos darbo kodekso nustatyta tvarka suteikiamos atostogos vaikui prižiūrėti, kol jam sueis treji metai, ir toks asmuo neturi teisės gauti<text:s/></text:span><text:span text:style-name="T149">Lietuvos Respublikos ligos ir motinystės socialinio draudimo įstatymo nustatytos išmokos,<text:s/></text:span><text:span text:style-name="T150">ir už suteiktų atostogų laikotarpį darbo užmokestis ar kitos išmokos, nuo kurių Lietuvos Respublikos valstybinio socialinio draudimo įstatymo nustatyta tvarka turi būti skaičiuojamos ir mokamos įmokos, nemokamos</text:span><text:span text:style-name="T151"><text:s/>(priežasties kodas – 06);“<text:s/></text:span></text:p>
      <text:p text:style-name="P152"><text:span text:style-name="T153">1.11</text:span><text:span text:style-name="T154">. Pakeičiu</text:span><text:span text:style-name="T155"><text:s/>Taisyklių 39.8 papunktį ir jį išdėstau taip:</text:span></text:p>
      <text:p text:style-name="P156"><text:span text:style-name="T157">„</text:span><text:span text:style-name="T158">39.8</text:span><text:span text:style-name="T159">.</text:span><text:span text:style-name="T160"><text:tab/>Lietuvos Respublikos darbo kodekso ar kitų<text:s/></text:span><text:span text:style-name="T161">Lietuvos Respublikos teisės aktų nustatyta tvarka apdraustajam asmeniui nušalinimo nuo darbo<text:s/></text:span><text:span text:style-name="T162">(pareigų) laikotarpiais</text:span><text:span text:style-name="T163"><text:s/></text:span><text:span text:style-name="T164">arba kitais</text:span><text:span text:style-name="T165"><text:s/>atvejais, kai apdraustasis asmuo neatvyksta į darbą (tarnybą) dėl santykio su teisėsaugos institucijomis (pvz. suėmimo ar įkalinimo) ir</text:span><text:span text:style-name="T166"><text:s text:c="2"/></text:span><text:span text:style-name="T167">darbo užmokestis ar kitos išmokos, nuo kurių Lietuvos Respublikos valstybinio socialinio draudimo įstatymo nustatyta tvarka turi būti skaičiuojamos ir mokamos įmokos, nemokamos už vieną ar daugiau dienų (priežasties kodas – 08);“</text:span></text:p>
      <text:p text:style-name="P168"><text:span text:style-name="T169">1.12</text:span><text:span text:style-name="T170">. Pripažįstu netekusiu galios Taisyklių 39.11 papunktį.<text:s/></text:span></text:p>
      <text:p text:style-name="P171"><text:span text:style-name="T172">1.13</text:span><text:span text:style-name="T173">. Pakeičiu</text:span><text:span text:style-name="T174"><text:s/>Taisyklių 40 punktą ir jį išdėstau taip:</text:span></text:p>
      <text:p text:style-name="P175"><text:span text:style-name="T176">„</text:span><text:span text:style-name="T177">40</text:span><text:span text:style-name="T178">. Draudėjas<text:s/></text:span><text:span text:style-name="T179">12-SD</text:span><text:span text:style-name="T180"><text:s/>pranešimą privalo pateikti Fondo valdybos teritoriniam skyriui<text:s/></text:span><text:span text:style-name="T181">ne vėliau kaip kitą darbo dieną</text:span><text:span text:style-name="T182"><text:s/></text:span><text:span text:style-name="T183">nuo šių Taisyklių 39.1–39.6, 39.10 papunkčiuose nustatytų atvejų atsiradimo ir nuo šių Taisyklių 39.7–39.9 papunkčiuose nustatytų atvejų pasibaigimo dienos.<text:s/></text:span></text:p>
      <text:p text:style-name="P184"><text:span text:style-name="T185">Jeigu šių Taisyklių 39.7–39.9 papunkčiuose numatyt</text:span><text:span text:style-name="T186">ais atvejais pasibaigus kalendoriniam mėnesiui nedraudžiamasis laikotarpis, prasidėjęs tą praėjusį kalendorinį mėnesį ar anksčiau, dar nėra pasibaigęs, informacija apie apdraustojo nedraudžiamuosius laikotarpius per pasibaigusį mėnesį<text:s/></text:span><text:span text:style-name="T187">turi būti pateikta<text:s/></text:span><text:span text:style-name="T188">ne vėliau kaip kito kalendorinio mėnesio pirmą darbo dieną, užpildant 12-SD pranešimą.“;</text:span><text:s/></text:p>
      <text:p text:style-name="P189"><text:span text:style-name="T190">1.14</text:span><text:span text:style-name="T191">. Pakeičiu</text:span><text:span text:style-name="T192"><text:s/>Taisyklių 51.2.1 papunktį ir jį išdėstau taip:</text:span></text:p>
      <text:p text:style-name="P193"><text:span text:style-name="T194">„</text:span><text:span text:style-name="T195">51.2.1</text:span><text:span text:style-name="T196">. atleistiems iš valstybės tarnybos ar vidaus tarnybos sistemos asmenims, gaunantiems Lietuvos Respublikos valstybės tarnybos įstatyme numatytas kompensacijas ar Lietuvos Respublikos vidaus tarnybos statute numatytas kompensacijas, kurias kas mėnesį dalimis, lygiomis vieno mėnesio vidutiniam darbo užmokesčiui, moka valstybės ar savivaldybės institucija, įstaiga (priežasties kodas – 01);“<text:s/></text:span></text:p>
      <text:p text:style-name="P197"><text:span text:style-name="T198">1.15</text:span><text:span text:style-name="T199">. Pakeičiu</text:span><text:span text:style-name="T200"><text:s/>Taisyklių 52 punktą ir jį išdėstau taip:</text:span></text:p>
      <text:p text:style-name="P201"><text:span text:style-name="T202">„</text:span><text:span text:style-name="T203">52</text:span><text:span text:style-name="T204">.</text:span><text:span text:style-name="T205"><text:s/>SAM</text:span><text:span text:style-name="T206"><text:s/>pranešimą už atitinkamą kalendorinį mėnesį draudėjai privalo pateikti Fondo valdybos teritoriniam skyriui iki kito kalendorinio mėnesio 15 dienos.<text:s/></text:span><text:span text:style-name="T207">Jeigu draudėjas pasibaigus SAM pateikimo terminui jį teikia pavėluotai, turi būti pildomas PT elektroninis prašymas, pasirenkant 91.3.1 papunktyje nustatytą duomenų tikslinimo priežasties kodą 01 (pavėluotai teikiami duomenys).“;</text:span></text:p>
      <text:p text:style-name="P208"><text:span text:style-name="T209">1.16</text:span><text:span text:style-name="T210">. Pakeičiu</text:span><text:span text:style-name="T211"><text:s/>Taisyklių 78 punktą ir jį išdėstau taip:</text:span></text:p>
      <text:p text:style-name="P212"><text:span text:style-name="T213">„</text:span><text:span text:style-name="T214">78</text:span><text:span text:style-name="T215">. Duomenys apie valstybinio socialinio draudimo laikotarpį, draudžiamąsias pajamas ir įmokas gali būti tikslinami už ne ilgesnį kaip 5 metų laikotarpį nuo draudėjo kreipimosi dienos,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text:span><text:span text:style-name="T216">arba duomenys tikslinami dėl ES reglamentų, koordinuojančių socialinės apsaugos sistemas, arba tarptautinių sutarčių nuostatų, reglamentuojančių asmeniui taikytiną socialinio draudimo teisę, taikymo.“;</text:span><text:span text:style-name="T217"><text:s/></text:span></text:p>
      <text:p text:style-name="P218"><text:span text:style-name="T219">1.17</text:span><text:span text:style-name="T220">. Pakeičiu</text:span><text:span text:style-name="T221"><text:s/>Taisyklių 79 punkto trečiąją pastraipą ir ją išdėstau taip:<text:s/></text:span></text:p>
      <text:p text:style-name="P222"><text:span text:style-name="T223">„Pradėtas pateiktų duomenų teisingumo ir pagrįstumo patikrinimas turi<text:s/></text:span><text:span text:style-name="T224">būti atliktas per 20 darbo dienų, o jei patikrinimui atlikti reikalingi papildomi dokumentai ar duomenys iš draudėjo – per 20 darbo dienų nuo visų Fondo valdybos teritorinio skyriaus paprašytų dokumentų ir duomenų pateikimo dienos. Apie papildomą pateiktų SD pranešimų duomenų tikrinimą draudėjas informuojamas EDAS priemonėmis ne vėliau kaip per 5 darbo dienas nuo SD pranešimo pateikimo</text:span><text:span text:style-name="T225">.“;</text:span><text:s/></text:p>
      <text:p text:style-name="P226"><text:span text:style-name="T227">1.18</text:span><text:span text:style-name="T228">. Pakeičiu</text:span><text:span text:style-name="T229"><text:s/>Taisyklių 80 punktą ir jį išdėstau taip:</text:span></text:p>
      <text:p text:style-name="P230"><text:span text:style-name="T231">„</text:span><text:span text:style-name="T232">80</text:span><text:span text:style-name="T233">. 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 išskyrus atvejus, kai:</text:span></text:p>
      <text:p text:style-name="P234"><text:span text:style-name="T235">80.1</text:span><text:span text:style-name="T236">. duomenys tikslinami įmonės administratoriaus prašymu, kai įmonei yra iškelta bankroto byla;</text:span></text:p>
      <text:p text:style-name="P237"><text:span text:style-name="T238">80.2</text:span><text:span text:style-name="T239">.<text:s/></text:span>duomenys tikslinami<text:s/><text:span text:style-name="T240">pagal<text:s/></text:span>kompetentingos valstybės institucijos / pareigūno / teismo (nurodyti šių taisyklių 77.4-77.6 papunkčiuose) sprendimą.“;</text:p>
      <text:p text:style-name="P241"><text:span text:style-name="T242">1.19</text:span><text:span text:style-name="T243">. Pripažįstu netekusiu galios Taisyklių 83 punktą.<text:s/></text:span></text:p>
      <text:p text:style-name="P244"><text:span text:style-name="T245">1.20</text:span><text:span text:style-name="T246">. Pakeičiu Taisyklių 84 punkto pirmąją pastraipą ir ją išdėstau taip:<text:s/></text:span></text:p>
      <text:p text:style-name="P247"><text:span text:style-name="T248">„</text:span><text:span text:style-name="T249">84</text:span><text:span text:style-name="T250">.<text:s/></text:span><text:span text:style-name="T251">Apie priimtą Fondo valdybos teritorinio skyriaus sprendimą dėl apdraustųjų duomenų tikslinimo ar sprendimą neįrašyti draudėjo pateiktų SD pranešimo duomenų per 3 darbo dienas nuo sprendimo priėmimo informuojamas prašymą pateikęs draudėjas ir</text:span><text:span text:style-name="T252"><text:s/>/<text:s/></text:span><text:span text:style-name="T253">ar apdraustasis asmuo:“;</text:span></text:p>
      <text:p text:style-name="P254"><text:span text:style-name="T255">1.21</text:span><text:span text:style-name="T256">.<text:s/></text:span><text:span text:style-name="T257">Pakeičiu Taisyklių 84.2 papunktį ir jį išdėstau taip:</text:span></text:p>
      <text:p text:style-name="P258"><text:span text:style-name="T259">„</text:span><text:span text:style-name="T260">84.2</text:span><text:span text:style-name="T261">. Apdraustasis asmuo informuojamas<text:s/></text:span><text:span text:style-name="T262">elektroninių ryšių priemonėmis per<text:s/></text:span><text:span text:style-name="T263">EGAS. Jeigu nustatoma, kad apdraustasis asmuo nesinaudoja EGAS ir nėra pasirinkęs jo</text:span><text:span text:style-name="T264"><text:s/>informavimo Fondo administravimo įstaigų iniciatyva priemonių</text:span><text:span text:style-name="T265"><text:s/>- informuojamas<text:s/></text:span><text:span text:style-name="T266">per</text:span><text:span text:style-name="T267"><text:s/></text:span><text:span text:style-name="T268">Nacionalinę elektroninių siuntų pristatymo, naudojant pašto tinklą, informacinę sistemą (toliau – E. siuntų pristatymo sistema),<text:s/></text:span><text:span text:style-name="T269">išsiunčiant priimtą elektroninės formos sprendimą.<text:s/></text:span><text:span text:style-name="T270">Jeigu apdraustasis asmuo neturi E. siuntų pristatymo sistemos elektroninio pristatymo dėžutės ir nėra pasirinkęs kitų jo informavimo Fondo administravimo įstaigų iniciatyva elektroninio ryšio priemonių arba jomis nėra galimybės pateikti</text:span><text:span text:style-name="T271"><text:s/>elektroninės formos</text:span><text:span text:style-name="T272"><text:s/>sprendimo, sprendimo kopija /<text:s/></text:span><text:span text:style-name="T273">nuorašas / išrašas apdraustajam<text:s/></text:span><text:span text:style-name="T274">asmeniui išsiunčiamas Lietuvos Respublikos gyventojų registre nurodytos jo gyvenamosios vietos adresu.“;</text:span><text:s/></text:p>
      <text:p text:style-name="P275"><text:span text:style-name="T276">1.22</text:span><text:span text:style-name="T277">. Pripažįstu netekusiu galios Taisyklių 91.3.9 papunktį.</text:span></text:p>
      <text:p text:style-name="P278"><text:span text:style-name="T279">1.23</text:span><text:span text:style-name="T280">.<text:s/></text:span><text:span text:style-name="T281">Pakeičiu Taisyklių 100 punktą ir jį išdėstau taip:<text:s/></text:span></text:p>
      <text:p text:style-name="P282"><text:span text:style-name="T283">„</text:span><text:span text:style-name="T284">100</text:span><text:span text:style-name="T285">. Pagal apdraustojo asmens prašymą duomenys apie draudžiamąsias pajamas ir įmokas, draudėjui sumokėjus už apdraustąjį priklausančias įmokas</text:span><text:span text:style-name="T286"><text:s/></text:span><text:span text:style-name="T287">ir delspinigius, tikslinami, netaikant 5 metų termino.“;</text:span></text:p>
      <text:p text:style-name="P288"><text:span text:style-name="T289">1.24</text:span><text:span text:style-name="T290">.<text:s/></text:span><text:span text:style-name="T291">Pakeičiu Taisyklių 103 punktą ir jį išdėstau taip:</text:span></text:p>
      <text:p text:style-name="P292"><text:span text:style-name="T293">„</text:span><text:span text:style-name="T294">103</text:span><text:span text:style-name="T295">.</text:span><text:span text:style-name="T296"><text:tab/></text:span><text:span text:style-name="T297">Apdraustojo asmens duomenys apie Registro duomenų<text:s/></text:span><text:span text:style-name="T298">bazėje kaupiamus draudimo laikotarpius, draudžiamąsias pajamas ir įmokas gali būti tikslinami vadovaujantis</text:span><text:span text:style-name="T299"><text:s/></text:span><text:span text:style-name="T300">kompetentingos valstybės institucijos / pareigūno sprendimu</text:span><text:span text:style-name="T301">, kuris</text:span><text:span text:style-name="T302"><text:s/></text:span><text:span text:style-name="T303">įrodo, kad į Registro duomenų bazę buvo įrašyti neteisingi, netikslūs, neišsamūs duomenys arba duomenys į Registro duomenų bazę buvo įrašyti pagal Registro duomenų teikėjo pateiktus dokumentus, neatitinkančius teisės aktų nustatytų reikalavimų.“;<text:s/></text:span></text:p>
      <text:p text:style-name="P304"><text:span text:style-name="T305">1.25</text:span><text:span text:style-name="T306">.<text:s/></text:span><text:span text:style-name="T307">Pakeičiu Taisyklių 105 punktą ir jį išdėstau taip:<text:s/></text:span></text:p>
      <text:p text:style-name="P308"><text:span text:style-name="T309">„</text:span><text:span text:style-name="T310">105</text:span><text:span text:style-name="T311">.</text:span><text:span text:style-name="T312"><text:tab/></text:span><text:span text:style-name="T313">Draudėjui nepateikus Fondo valdybos teritoriniam skyriui patikslintų SD pranešimų, duomenys Registro duomenų bazėje tikslinami Fondo valdybos teritorinio skyriaus sprendimu atsižvelgiant į<text:s/></text:span><text:span text:style-name="T314">kompetentingos valstybės institucijos<text:s/></text:span><text:span text:style-name="T315">/ pareigūno sprendime nustatytus faktus / duomenis</text:span><text:span text:style-name="T316">.<text:s/></text:span><text:span text:style-name="T317">Jeigu gautuose dokumentuose nurodytos tik apdraustajam priteistos / išieškomos / išmokamos sumos ir pagal turimus dokumentus nėra galimybės nustatyti priskaičiuotų draudžiamųjų pajamų, į Registrą įrašomos priteistos / išieškomos / išmokamos sumos ir nuo šių sumų apskaičiuojamos įmokos.“;</text:span></text:p>
      <text:p text:style-name="P318"><text:span text:style-name="T319">1.26</text:span><text:span text:style-name="T320">.<text:s/></text:span><text:span text:style-name="T321">Pakeičiu Taisyklių 108 punktą ir jį išdėstau taip:<text:s/></text:span></text:p>
      <text:p text:style-name="P322"><text:span text:style-name="T323">„</text:span><text:span text:style-name="T324">108</text:span><text:span text:style-name="T325">.</text:span><text:span text:style-name="T326"><text:tab/>Draudėjui nepateikus patikslintų SD pranešimų apie apdraustojo asmens tikslinamus duomenis pagal įsigaliojusį išankstinio ginčų nagrinėjimo ne teismo tvarka institucijos sprendimą arba įsiteisėjusį atitinkamą teismo sprendimą, duomenys Registre tikslinami Fondo valdybos teritorinio skyriaus sprendimu.“;</text:span></text:p>
      <text:p text:style-name="P327"><text:span text:style-name="T328">1.27</text:span><text:span text:style-name="T329">.<text:s/></text:span><text:span text:style-name="T330">Pakeičiu Taisyklių 109 punktą ir jį išdėstau taip:<text:s/></text:span></text:p>
      <text:p text:style-name="P331"><text:span text:style-name="T332">„</text:span><text:span text:style-name="T333">109</text:span><text:span text:style-name="T334">.</text:span><text:span text:style-name="T335"><text:s/></text:span><text:span text:style-name="T336">Darbo ginčų komisijos ar<text:s/></text:span><text:span text:style-name="T337">teismo</text:span><text:s/>priteistas vidutinis darbo užmokestis už priverstinės pravaikštos laiką Registre išdėstomas vadovaujantis<text:s/><text:span text:style-name="T338">įsiteisėjusiu</text:span><text:s/><text:span text:style-name="T339">darbo ginčų komisijos</text:span><text:s/><text:span text:style-name="T340">ar</text:span><text:s/>teismo sprendimu už visą priverstinės pravaikštos laikotarpį.“;</text:p>
      <text:p text:style-name="P341"><text:span text:style-name="T342">1.28</text:span><text:span text:style-name="T343">.<text:s/></text:span><text:span text:style-name="T344">Pakeičiu Taisyklių<text:s/></text:span><text:span text:style-name="T345">112</text:span><text:span text:style-name="T346">1</text:span><text:span text:style-name="T347">.2 papunktį ir jį išdėstau taip:</text:span></text:p>
      <text:p text:style-name="P348"><text:span text:style-name="T349">„</text:span><text:span text:style-name="T350">112</text:span><text:span text:style-name="T351">1</text:span><text:span text:style-name="T352">.2</text:span><text:span text:style-name="T353">. gavęs<text:s/></text:span><text:span text:style-name="T354">Lietuvos kompetentingos įstaigos informaciją apie sprendimą dėl laikino taikomų teisės aktų nustatymo, priimtą pagal Reglamento (EB) Nr. 987/2009 6 straipsnio 1 dalį ar 16 straipsnio 2 dalį, kuriuo nustatyta, kad apdraustajam taikomi kitos ES valstybės narės teisės aktai;“</text:span></text:p>
      <text:p text:style-name="P355"><text:span text:style-name="T356">1.29</text:span><text:span text:style-name="T357">.<text:s/></text:span><text:span text:style-name="T358">Pakeičiu Taisyklių 117 punkto pirmąją pastraipą ir ją išdėstau taip:<text:s/></text:span></text:p>
      <text:p text:style-name="P359"><text:span text:style-name="T360">„</text:span><text:span text:style-name="T361">117</text:span><text:span text:style-name="T362">.</text:span><text:span text:style-name="T363"><text:tab/></text:span><text:span text:style-name="T364">Apdraustojo asmens duomenys apie Registro duomenų bazėje kaupiamus draudimo laikotarpius, draudžiamąsias pajamas ir įmokas gali būti tikslinami, j</text:span><text:span text:style-name="T365">eigu apdraustasis asmuo (jo įgaliotas asmuo) pateikia Fondo valdybos teritoriniam skyriui dokumentus apie valstybinio socialinio pensijų draudimo stažo laikotarpius ir / ar draudžiamąsias pajamas (tame tarpe ligos ir motinystės pašalpas / išmokas,</text:span><text:span text:style-name="T366"><text:s/></text:span><text:span text:style-name="T367">nuo 1996-01-01<text:s/></text:span><text:span text:style-name="T368">motinai (tėvui) suteiktas atostogas vaiko priežiūrai nuo vienerių iki trejų metų amžiaus pateikimo</text:span><text:span text:style-name="T369">) už 1994 m. ir vėlesnius metus, kurių duomenys skiriasi ar nėra įrašyti Registre, kai:“;</text:span></text:p>
      <text:p text:style-name="P370"><text:span text:style-name="T371">1.30</text:span><text:span text:style-name="T372">.<text:s/></text:span><text:span text:style-name="T373">Pakeičiu Taisyklių 117.2 papunktį ir jį išdėstau taip:</text:span></text:p>
      <text:p text:style-name="P374"><text:span text:style-name="T375">„</text:span><text:span text:style-name="T376">117.2</text:span><text:span text:style-name="T377">.</text:span><text:span text:style-name="T378"><text:tab/>Atlikus draudėjo patikrinimą ar įvertinus draudėjo pateiktus dokumentus ir informaciją - nustatomi duomenų neatitikimai. Apie SD pranešimų pateikimą draudėjas informuojamas EDAS priemonėmis.“;</text:span></text:p>
      <text:p text:style-name="P379"><text:span text:style-name="T380">1.31</text:span><text:span text:style-name="T381">.<text:s/></text:span><text:span text:style-name="T382">Pakeičiu Taisyklių 118 punktą ir jį išdėstau taip:</text:span></text:p>
      <text:p text:style-name="P383"><text:span text:style-name="T384">„</text:span><text:span text:style-name="T385">118</text:span><text:span text:style-name="T386">. Fondo valdybos teritorinis skyrius<text:s/></text:span><text:span text:style-name="T387">šių Taisyklių 84.2 papunktyje nustatyta tvarka</text:span><text:span text:style-name="T388"><text:s/></text:span><text:span text:style-name="T389">siunčia</text:span><text:span text:style-name="T390"><text:s/></text:span><text:span text:style-name="T391">apdraustajam asmeniui informacinį pranešimą dėl draudėjo neteikiamų duomenų apie jo draudžiamąsias pajamas ir valstybinio socialinio draudimo įmokas, kartu informuodamas apie galimybę kreiptis į Valstybinę darbo inspekciją prie Socialinės apsaugos ir darbo ministerijos dėl darbo santykių pasibaigimo, kai darbdavio (jeigu darbdavys yra fizinis asmuo) ar darbdavio atstovų buvimo vietos nustatyti neįmanoma, pagal Darbo kodekso 53 straipsnio 6 punktą, kai nustatoma, kad Registre nėra šiame punkte nurodytų duomenų už ne trumpesnį kaip dviejų kalendorinių mėnesių laikotarpį.<text:s/></text:span>Nustačius, kad apdraustasis asmuo tuo pačiu metu yra draudėjo vadovas, informacinis pranešimas nesiunčiamas.“;</text:p>
      <text:p text:style-name="P392"><text:span text:style-name="T393">1.32</text:span><text:span text:style-name="T394">.<text:s/></text:span><text:span text:style-name="T395">Pakeičiu Taisyklių 119.4 papunktį <text:s/>ir jį išdėstau taip:</text:span></text:p>
      <text:p text:style-name="P396"><text:span text:style-name="T397">„</text:span><text:span text:style-name="T398">119.4</text:span><text:span text:style-name="T399">. apdraustasis asmuo informuotas (Taisyklių 118 punkte nustatyta<text:s/></text:span><text:span text:style-name="T400">tvarka) dėl draudėjo neteikiamų duomenų apie jo draudžiamąsias pajamas ir valstybinio socialinio draudimo įmokas, tačiau per 30 kalendorinių dienų nuo informacijos iš Fondo valdybos teritorinio skyriaus gavimo nesikreipė į Valstybinę darbo inspekciją</text:span><text:span text:style-name="T401"><text:s/></text:span><text:span text:style-name="T402">prie Socialinės apsaugos ir darbo ministerijos</text:span><text:span text:style-name="T403"><text:s/>dėl darbo santykių pasibaigimo pagal Darbo kodekso 53 straipsnio 6 punktą.“;</text:span></text:p>
      <text:p text:style-name="P404"><text:span text:style-name="T405">1.33</text:span><text:span text:style-name="T406">.<text:s/></text:span><text:span text:style-name="T407">Pakeičiu Taisyklių 119.5.1 papunktį ir jį išdėstau taip:</text:span></text:p>
      <text:p text:style-name="P408"><text:span text:style-name="T409">„</text:span><text:span text:style-name="T410">119.5.1</text:span><text:span text:style-name="T411">. valstybinio socialinio draudimo pabaigos data nurodoma kita diena, einanti po laikotarpio, už kurį Registre buvo nurodytos apdraustojo asmens draudžiamosios pajamos</text:span><text:span text:style-name="T412"><text:s/></text:span><text:span text:style-name="T413">arba kita diena, einanti po laikotarpio, už kurį Registre įrašytas apdraustojo asmens atostogų vaikui prižiūrėti laikotarpis ar nedraudžiamasis laikotarpis (pateikti 9-SD ar 12-SD pranešimai)</text:span><text:span text:style-name="T414">;“</text:span></text:p>
      <text:p text:style-name="P415"><text:span text:style-name="T416">1.34</text:span><text:span text:style-name="T417">.<text:s/></text:span><text:span text:style-name="T418">Pakeičiu Taisyklių 120.1.2 papunktį ir jį išdėstau taip:</text:span></text:p>
      <text:p text:style-name="P419"><text:span text:style-name="T420">„</text:span><text:span text:style-name="T421">120.1.2</text:span><text:span text:style-name="T422">. analizuojamos draudėjo nurodytos</text:span><text:span text:style-name="T423"><text:s/></text:span><text:span text:style-name="T424">atitinkamo kalendorinio mėnesio<text:s/></text:span><text:span text:style-name="T425">apdraustojo asmens draudžiamosios pajamos, vertinant ar draudžiamųjų pajamų suma, nuo kurios</text:span><text:span text:style-name="T426"><text:s/></text:span><text:span text:style-name="T427">skaičiuojamos socialinio draudimo įmokos, <text:s/>nėra mažesnė</text:span><text:span text:style-name="T428"><text:s/></text:span><text:span text:style-name="T429">kaip Lietuvos Respublikos Vyriausybės patvirtinta minimalioji mėnesinė alga (toliau – MMA), kartu vertinant VSD įstatymo 10 straipsnio 7 dalyje nustatytas išimtis.“;</text:span></text:p>
      <text:p text:style-name="P430"><text:span text:style-name="T431">1.35</text:span><text:span text:style-name="T432">.<text:s/></text:span><text:span text:style-name="T433">Pakeičiu Taisyklių 121 punktą ir jį išdėstau taip:</text:span></text:p>
      <text:p text:style-name="P434"><text:span text:style-name="T435">„</text:span><text:span text:style-name="T436">121</text:span><text:span text:style-name="T437">.<text:s/></text:span><text:span text:style-name="T438">Fondo valdybos nustatyta tvarka konstatavus, kad draudėjas nevykdo veiklos, draudėjo teikiamų SD pranešimų (išskyrus 9-SD pranešimą) duomenys į Registrą neįrašomi<text:s/></text:span><text:span text:style-name="T439">Fondo valdybos teritorinio skyriaus sprendimu.<text:s/></text:span><text:span text:style-name="T440">2-SD pranešimo duomenys įrašomi į Registrą be 2-SD pranešime nurodytų duomenų apie apdraustajam asmeniui apskaičiuotas draudžiamųjų pajamų ir VSD įmokų sumas.<text:s/></text:span><text:span text:style-name="T441">SD pranešimų duomenys apie <text:s/>apdraustajam asmeniui apskaičiuotas draudžiamųjų pajamų ir VSD įmokų sumas<text:s/></text:span><text:span text:style-name="T442">gali būti įrašomi nuo to momento, kai išnyko aplinkybės, dėl kurių buvo nustatyta, kad draudėjas veiklos nevykdo.“</text:span></text:p>
      <text:p text:style-name="P443"><text:span text:style-name="T444">2</text:span><text:span text:style-name="T445">. N u s t a t a u, kad:</text:span></text:p>
      <text:p text:style-name="P446"><text:span text:style-name="T447">2.1</text:span><text:span text:style-name="T448">. šio įsakymo 1.5, 1.9, 1.10 papunkčiai įsigalioja 2025 m. sausio 1 d.;</text:span></text:p>
      <text:p text:style-name="P449"><text:span text:style-name="T450">2.2</text:span><text:span text:style-name="T451">. šio įsakymo 1.12, 1.13 ir 1.22 papunkčiai įsigalioja 2025 m. kovo 1 d.;</text:span></text:p>
      <text:p text:style-name="P452"><text:span text:style-name="T453">2.3</text:span><text:span text:style-name="T454">. šio<text:s/></text:span><text:span text:style-name="T455">įsakymo 1.21 papunktis<text:s/></text:span><text:span text:style-name="T456">įsigalioja 2025 liepos 1 d.</text:span></text:p>
      <text:p text:style-name="P457"><text:span text:style-name="T458">3</text:span><text:span text:style-name="T459">. Į p a r e i g o j u:</text:span></text:p>
      <text:p text:style-name="P460"><text:span text:style-name="T461">3.1</text:span><text:span text:style-name="T462">. Fondo valdybos Teisės skyrių šį įsakymą pateikti Teisės aktų registrui;</text:span></text:p>
      <text:p text:style-name="P463"><text:span text:style-name="T464">3</text:span><text:span text:style-name="T465">.2</text:span><text:span text:style-name="T466">. Fondo valdybos Klientų aptarnavimo valdymo skyrių šį įsakymą paskelbti Fondo valdybos interneto svetainėje;</text:span></text:p>
      <text:p text:style-name="P467"><text:span text:style-name="T468">3.3</text:span><text:span text:style-name="T469">. Fondo valdybos<text:s/></text:span><text:span text:style-name="T470">Registrų tvarkymo</text:span><text:span text:style-name="T471"><text:s/>skyrių šį įsakymą paskelbti Valstybinio socialinio draudimo fondo administravimo įstaigų intraneto svetainėje;</text:span></text:p>
      <text:p text:style-name="P472"><text:span text:style-name="T473">3</text:span><text:span text:style-name="T474">.4</text:span><text:span text:style-name="T475">. Fondo valdybos Dokumentų tvarkymo skyrių šį įsakymą išsiųsti Fondo valdybos direktoriaus pavaduotojams, Fondo valdybos vyriausiajai patarėjai, Fondo valdybos padaliniams ir Valstybinio socialinio draudimo fondo valdybos teritoriniams skyriams.</text:span></text:p>
      <text:p text:style-name="P476"/>
      <text:p text:style-name="P477"/>
      <text:p text:style-name="Normal"><text:span text:style-name="T478">Direktorius</text:span><text:span text:style-name="T479"><text:tab/><text:s text:c="89"/>Kęstutis Čere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12-19T16:11:00Z</meta:creation-date>
    <dc:date>2024-12-19T16:11:00Z</dc:date>
    <meta:print-date>2001-05-09T14:13:00Z</meta:print-date>
    <meta:template xlink:href="Normal.dotm" xlink:type="simple"/>
    <meta:editing-cycles>2</meta:editing-cycles>
    <meta:editing-duration>PT0S</meta:editing-duration>
    <meta:document-statistic meta:page-count="3" meta:paragraph-count="97" meta:word-count="2344" meta:character-count="19219" meta:row-count="404" meta:non-whitespace-character-count="16972"/>
  </office:meta>
</office:document-meta>
</file>