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909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6pt" style:language-asian="lt" style:country-asian="LT"/>
    </style:style>
    <style:style style:name="T27" style:parent-style-name="DefaultParagraphFont" style:family="text">
      <style:text-properties style:font-size-complex="16pt" style:language-asian="lt" style:country-asian="LT"/>
    </style:style>
    <style:style style:name="P2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9" style:parent-style-name="DefaultParagraphFont" style:family="text">
      <style:text-properties style:font-size-complex="16pt" style:language-asian="lt" style:country-asian="LT"/>
    </style:style>
    <style:style style:name="T30" style:parent-style-name="DefaultParagraphFont" style:family="text">
      <style:text-properties style:font-size-complex="16pt" style:language-asian="lt" style:country-asian="LT"/>
    </style:style>
    <style:style style:name="T31" style:parent-style-name="DefaultParagraphFont" style:family="text">
      <style:text-properties style:font-size-complex="16pt" style:language-asian="lt" style:country-asian="LT"/>
    </style:style>
    <style:style style:name="P32" style:parent-style-name="Normal" style:family="paragraph">
      <style:paragraph-properties fo:text-align="justify" fo:margin-left="0.5909in">
        <style:tab-stops>
          <style:tab-stop style:type="left" style:position="-0.0909in"/>
          <style:tab-stop style:type="left" style:position="0.1965in"/>
        </style:tab-stops>
      </style:paragraph-properties>
    </style:style>
    <style:style style:name="T33" style:parent-style-name="DefaultParagraphFont" style:family="text">
      <style:text-properties style:font-size-complex="16pt" style:language-asian="lt" style:country-asian="LT"/>
    </style:style>
    <style:style style:name="T34" style:parent-style-name="DefaultParagraphFont" style:family="text">
      <style:text-properties fo:font-weight="bold" style:font-weight-asian="bold" style:font-weight-complex="bold" style:font-size-complex="16pt" style:language-asian="lt" style:country-asian="LT"/>
    </style:style>
    <style:style style:name="T35" style:parent-style-name="DefaultParagraphFont" style:family="text">
      <style:text-properties fo:font-weight="bold" style:font-weight-asian="bold" style:font-weight-complex="bold" style:font-size-complex="16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text-properties fo:color="#000000" style:font-size-complex="12pt"/>
    </style:style>
    <style:style style:name="P52" style:parent-style-name="Normal" style:family="paragraph">
      <style:paragraph-properties fo:text-align="justify"/>
      <style:text-properties fo:color="#000000" fo:font-size="14pt" style:font-size-asian="14pt" style:font-size-complex="14pt" fo:language="en" fo:country="US"/>
    </style:style>
    <style:style style:name="TableColumn54" style:family="table-column">
      <style:table-column-properties style:column-width="0.4923in" style:use-optimal-column-width="false"/>
    </style:style>
    <style:style style:name="TableColumn55" style:family="table-column">
      <style:table-column-properties style:column-width="3.3472in" style:use-optimal-column-width="false"/>
    </style:style>
    <style:style style:name="TableColumn56" style:family="table-column">
      <style:table-column-properties style:column-width="2.8541in" style:use-optimal-column-width="false"/>
    </style:style>
    <style:style style:name="Table53" style:family="table">
      <style:table-properties style:width="6.6937in" fo:margin-left="-0.0034in" table:align="lef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font-style-complex="italic" fo:font-size="11pt" style:font-size-asian="11pt" style:font-size-complex="14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style:font-style-complex="italic" fo:font-size="11pt" style:font-size-asian="11pt" style:font-size-complex="14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style:font-style-complex="italic" fo:font-size="11pt" style:font-size-asian="11pt" style:font-size-complex="14pt" style:language-asian="lt" style:country-asian="L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4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weight-complex="bold" fo:font-size="11pt" style:font-size-asian="11pt" style:font-size-complex="14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fo:color="#000000" fo:font-size="11pt" style:font-size-asian="11pt" style:font-size-complex="11pt" style:language-asian="lt" style:country-asian="LT"/>
    </style:style>
    <style:style style:name="P72" style:parent-style-name="Normal" style:family="paragraph">
      <style:text-properties style:language-asian="lt" style:country-asian="LT"/>
    </style:style>
    <style:style style:name="TableColumn74" style:family="table-column">
      <style:table-column-properties style:column-width="2.5562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0.8854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3777in" style:use-optimal-column-width="false"/>
    </style:style>
    <style:style style:name="Table73" style:family="table">
      <style:table-properties style:width="6.6902in" fo:margin-left="0in" table:align="left"/>
    </style:style>
    <style:style style:name="TableRow79" style:family="table-row">
      <style:table-row-properties style:min-row-height="0.184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90" style:family="table-row">
      <style:table-row-properties style:min-row-height="0.2847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fo:font-size="11pt" style:font-size-asian="11pt" style:font-size-complex="11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text-align="center"/>
      <style:text-properties fo:font-size="11pt" style:font-size-asian="11pt" style:font-size-complex="11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center"/>
      <style:text-properties fo:font-size="11pt" style:font-size-asian="11pt" style:font-size-complex="11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center"/>
      <style:text-properties fo:font-size="11pt" style:font-size-asian="11pt" style:font-size-complex="11pt" style:language-asian="lt" style:country-asian="LT"/>
    </style:style>
    <style:style style:name="P99" style:parent-style-name="Normal" style:family="paragraph">
      <style:paragraph-properties fo:widows="0" fo:orphans="0" fo:text-align="center"/>
      <style:text-properties fo:font-size="11pt" style:font-size-asian="11pt" style:font-size-complex="11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center"/>
      <style:text-properties fo:font-size="11pt" style:font-size-asian="11pt" style:font-size-complex="11pt" style:language-asian="lt" style:country-asian="LT"/>
    </style:style>
    <style:style style:name="TableRow102" style:family="table-row">
      <style:table-row-properties style:min-row-height="0.2895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style:text-properties fo:font-size="11pt" style:font-size-asian="11pt" style:font-size-complex="11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text-align="center"/>
      <style:text-properties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text-align="center"/>
      <style:text-properties fo:font-size="11pt" style:font-size-asian="11pt" style:font-size-complex="11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center"/>
      <style:text-properties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center"/>
      <style:text-properties fo:font-size="11pt" style:font-size-asian="11pt" style:font-size-complex="11pt" style:language-asian="lt" style:country-asian="LT"/>
    </style:style>
    <style:style style:name="TableRow113" style:family="table-row">
      <style:table-row-properties style:min-row-height="0.4006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style:font-size-complex="11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P123" style:parent-style-name="Normal" style:family="paragraph">
      <style:paragraph-properties fo:text-align="center" fo:margin-left="-0.0701in" fo:margin-right="-0.0729in">
        <style:tab-stops/>
      </style:paragraph-properties>
      <style:text-properties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Row126" style:family="table-row">
      <style:table-row-properties style:min-row-height="0.4597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color="#000000" fo:font-size="11pt" style:font-size-asian="11pt" style:font-size-complex="11pt" style:language-asian="lt" style:country-asian="LT"/>
    </style:style>
    <style:style style:name="P131" style:parent-style-name="Normal" style:family="paragraph">
      <style:paragraph-properties fo:text-align="center"/>
      <style:text-properties fo:color="#000000"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P139" style:parent-style-name="Normal" style:family="paragraph">
      <style:paragraph-properties fo:widows="0" fo:orphans="0" fo:text-align="justify"/>
    </style:style>
    <style:style style:name="T140" style:parent-style-name="DefaultParagraphFont" style:family="text">
      <style:text-properties fo:font-size="11pt" style:font-size-asian="11pt" style:font-size-complex="9pt"/>
    </style:style>
    <style:style style:name="T141" style:parent-style-name="DefaultParagraphFont" style:family="text">
      <style:text-properties fo:font-style="italic" style:font-style-asian="italic" style:font-style-complex="italic" fo:font-size="11pt" style:font-size-asian="11pt" style:font-size-complex="9pt"/>
    </style:style>
    <style:style style:name="T14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P143" style:parent-style-name="Normal" style:family="paragraph">
      <style:paragraph-properties fo:widows="0" fo:orphans="0" fo:text-align="justify"/>
      <style:text-properties style:font-weight-complex="bold" style:font-size-complex="12pt" style:language-asian="lt" style:country-asian="LT"/>
    </style:style>
    <style:style style:name="P144" style:parent-style-name="Normal" style:family="paragraph">
      <style:paragraph-properties fo:widows="0" fo:orphans="0" fo:text-align="justify"/>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151"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152"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153"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language-asian="lt" style:country-asian="LT"/>
    </style:style>
    <style:style style:name="P154"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text:s/></text:p>
      <text:p text:style-name="P15">2023 M. SAUSIO 30 D. ĮSAKYMO NR. 3-37 „DĖL 2022–2030 METŲ PLĖTROS PROGRAMOS VALDYTOJOS LIETUVOS RESPUBLIKOS SUSISIEKIMO MINISTERIJOS SUSISIEKIMO PLĖTROS PROGRAMOS REGIONINĖS PAŽANGOS PRIEMONĖS NR. 10-001-05-03-07 (RE) „GERINTI EISMO SAUGĄ VIETINĖS REIKŠMĖS KELIUOSE IR GATVĖSE“ FINANSAVIMO GAIRIŲ PATVIRTINIMO“<text:s/></text:p>
      <text:p text:style-name="P16">PAKEITIMO<text:s/></text:p>
      <text:p text:style-name="P17"/>
      <text:p text:style-name="P18"><text:span text:style-name="T19">2024 m. gegužės 23 d. Nr.<text:s/></text:span><text:span text:style-name="T20">3-176</text:span></text:p>
      <text:p text:style-name="P21">Vilnius</text:p>
      <text:p text:style-name="P22"/>
      <text:p text:style-name="P23"/>
      <text:p text:style-name="P24"><text:span text:style-name="T25">P a k e i č i u<text:s/></text:span><text:span text:style-name="T26">2022–2030 metų plėtros programos valdytojos Lietuvos Respublikos susisiekimo ministerijos susisiekimo plėtros programos regioninės pažangos priemonės Nr. 10-001-05-03-07 (RE) „Gerinti eismo saugą vietinės reikšmės keliuose ir gatvėse“ finansavimo gaires, patvirtintas Lietuvos Respublikos susisiekimo ministro 2023 m. sausio 30 d. įsakymu Nr.<text:s/></text:span><text:soft-page-break/><text:span text:style-name="T27">3-37 „Dėl 2022–2030 metų plėtros programos valdytojos Lietuvos Respublikos susisiekimo ministerijos susisiekimo plėtros programos regioninės pažangos priemonės Nr. 10-001-05-03-07 (RE) „Gerinti eismo saugą vietinės reikšmės keliuose ir gatvėse“ finansavimo gairių patvirtinimo“:</text:span></text:p>
      <text:p text:style-name="P28"><text:span text:style-name="T29">1</text:span><text:span text:style-name="T30">.</text:span><text:span text:style-name="T31"><text:tab/>Pakeičiu III skyriaus 2.1 dalį „Finansuojamos veiklos ir siekiami stebėsenos rodikliai“ ir išdėstau ją taip:</text:span></text:p>
      <text:p text:style-name="P32"><text:span text:style-name="T33">„</text:span><text:span text:style-name="T34">2.1</text:span><text:span text:style-name="T35">. Finansuojamos veiklos ir siekiami stebėsenos rodikliai</text:span></text:p>
      <text:p text:style-name="P36"><text:span text:style-name="T37">2.1.1</text:span><text:span text:style-name="T38">. Finansuojama veikla – juodosios dėmės pase siūlomų eismo saugumo inžinerinių ar kitų inžinerinių sprendinių, kurie užtikrintų juodojoje dėmėje nustatytų inžinerinių kelio arba gatvės infrastruktūros saugumo trūkumų šalinimą, įgyvendinimas.</text:span></text:p>
      <text:p text:style-name="P39"><text:span text:style-name="T40">2.1.2</text:span><text:span text:style-name="T41">. Regioninė pažangos priemonė kartu su kitomis Lietuvos Respublikos susisiekimo ministerijos įgyvendinamomis pažangos priemonėmis prisideda prie NPP nurodytų rodiklių „Žuvusiųjų keliuose skaičius“ ir „Sunkiai sužeistų eismo dalyvių keliuose skaičiaus pokytis, palyginti su pradine situacija“ pasiekimo, tačiau regioninės pažangos priemonės projektų vykdytojai neturi skaičiuoti savo projektų prisidėjimo prie šių NPP rodiklių pasiekimo.</text:span></text:p>
      <text:p text:style-name="P42"><text:span text:style-name="T43">2.1.3</text:span><text:span text:style-name="T44">. Regioninės pažangos priemonės stebėsenos rodikliai:</text:span></text:p>
      <text:p text:style-name="P45"><text:span text:style-name="T46">2.1.3.1</text:span><text:span text:style-name="T47">. „Įdiegtos saugų eismą gerinančios priemonės vietinės reikšmės keliuose (gatvėse)“ yra juodosios dėmės pase nustatytų inžinerinių kelio arba gatvės infrastruktūros saugumo trūkumų, siūlomų eismo saugumo priemonių diegimo veiklų, reikalingų juodajai dėmei panaikinti, visuma, <text:s text:c="6"/>t. y. 1 vnt. „Įdiegtos saugų eismą gerinančios priemonės vietinės reikšmės keliuose (gatvėse)“ – vienos juodosios dėmės panaikinimo veiklų rinkinys, siekiantis 1 vnt. rodiklio „Panaikintos juodosios dėmės ar avaringos vietos vietinės reikšmės keliuose (gatvėse)“.</text:span></text:p>
      <text:p text:style-name="P48"><text:span text:style-name="T49">2.1.3.2</text:span><text:span text:style-name="T50">. Rodiklis „Panaikintos juodosios dėmės ar avaringos vietos vietinės reikšmės keliuose (gatvėse)“ laikomas pasiektu, kai yra įdiegtos visos juodosios dėmės pase numatytos saugų eismą gerinančios inžinerinės priemonės (t. y. juodoji dėmė nebeaktuali, tačiau gali būti besitęsianti, atliekant jos stebėseną).</text:span></text:p>
      <text:soft-page-break/>
      <text:p text:style-name="P51">Atsižvelgiant į tai, kad kiekvienas regionas, rengdamas pažangos priemones, identifikuos aktualiausias regiono problemas ir pasirinks priemones joms spręsti, Susisiekimo ministerija neskirstys finansavimo ir rodiklių pasiekimo kvotų regionams.</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Finansuojamos veiklos</text:p>
          </table:table-cell>
          <table:table-cell table:style-name="TableCell62">
            <text:p text:style-name="P63">Tikslinės grupės</text:p>
          </table:table-cell>
        </table:table-row>
        <table:table-row table:style-name="TableRow64">
          <table:table-cell table:style-name="TableCell65">
            <text:p text:style-name="P66">1</text:p>
          </table:table-cell>
          <table:table-cell table:style-name="TableCell67">
            <text:p text:style-name="P68">Juodosios dėmės pase siūlomų eismo saugumo inžinerinių ar kitų inžinerinių sprendinių, kurie užtikrintų juodojoje dėmėje nustatytų inžinerinių kelio arba gatvės infrastruktūros saugumo trūkumų šalinimą, įgyvendinimas.</text:p>
          </table:table-cell>
          <table:table-cell table:style-name="TableCell69">
            <text:p text:style-name="P70"><text:span text:style-name="T71">VVL regiono gyventojai, kuriems naudojantis tvaresne ir saugesne infrastruktūra bus lengviau pasiekiami ekonominiai centrai bei viešosios paslaugos.</text:span></text:p>
          </table:table-cell>
        </table:table-row>
      </table:table>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Rodiklio pavadinimas</text:p>
          </table:table-cell>
          <table:table-cell table:style-name="TableCell82">
            <text:p text:style-name="P83">Rodiklio kodas (-ai)</text:p>
          </table:table-cell>
          <table:table-cell table:style-name="TableCell84">
            <text:p text:style-name="P85">Matavimo vienetai</text:p>
          </table:table-cell>
          <table:table-cell table:style-name="TableCell86">
            <text:p text:style-name="P87">Siektina reikšmė</text:p>
          </table:table-cell>
          <table:table-cell table:style-name="TableCell88">
            <text:p text:style-name="P89">Veiklų, kurias vykdant turi būti siekiama rodiklio, numeriai</text:p>
          </table:table-cell>
        </table:table-row>
        <table:table-row table:style-name="TableRow90">
          <table:table-cell table:style-name="TableCell91">
            <text:p text:style-name="P92">Įdiegtos saugų eismą gerinančios priemonės vietinės reikšmės keliuose (gatvėse)</text:p>
          </table:table-cell>
          <table:table-cell table:style-name="TableCell93">
            <text:p text:style-name="P94">P.S.2.1023</text:p>
          </table:table-cell>
          <table:table-cell table:style-name="TableCell95">
            <text:p text:style-name="P96">Skaičius</text:p>
          </table:table-cell>
          <table:table-cell table:style-name="TableCell97">
            <text:p text:style-name="P98">3 (2024 m.)</text:p>
            <text:p text:style-name="P99">14 (2029 m.)</text:p>
          </table:table-cell>
          <table:table-cell table:style-name="TableCell100">
            <text:p text:style-name="P101">1</text:p>
          </table:table-cell>
        </table:table-row>
        <table:table-row table:style-name="TableRow102">
          <table:table-cell table:style-name="TableCell103">
            <text:p text:style-name="P104">Panaikintos juodosios dėmės ar avaringos vietos vietinės reikšmės keliuose (gatvėse)</text:p>
          </table:table-cell>
          <table:table-cell table:style-name="TableCell105">
            <text:p text:style-name="P106">R.S.2.3024</text:p>
          </table:table-cell>
          <table:table-cell table:style-name="TableCell107">
            <text:p text:style-name="P108">Skaičius</text:p>
          </table:table-cell>
          <table:table-cell table:style-name="TableCell109">
            <text:p text:style-name="P110">14 (2029 m.)</text:p>
          </table:table-cell>
          <table:table-cell table:style-name="TableCell111">
            <text:p text:style-name="P112">1</text:p>
          </table:table-cell>
        </table:table-row>
        <table:table-row table:style-name="TableRow113">
          <table:table-cell table:style-name="TableCell114">
            <text:p text:style-name="P115">Integruotos teritorinio vystymo strategijos, kurioms suteikta parama *<text:s/></text:p>
          </table:table-cell>
          <table:table-cell table:style-name="TableCell116">
            <text:p text:style-name="P117"><text:span text:style-name="T118">P.B.2.0075 </text:span></text:p>
          </table:table-cell>
          <table:table-cell table:style-name="TableCell119">
            <text:p text:style-name="P120">Indėlis į strategijas</text:p>
          </table:table-cell>
          <table:table-cell table:style-name="TableCell121">
            <text:p text:style-name="P122">0 (2024 m.)</text:p>
            <text:p text:style-name="P123">2 (2029 m.)</text:p>
          </table:table-cell>
          <table:table-cell table:style-name="TableCell124">
            <text:p text:style-name="P125">1</text:p>
          </table:table-cell>
        </table:table-row>
        <table:table-row table:style-name="TableRow126">
          <table:table-cell table:style-name="TableCell127">
            <text:p text:style-name="P128">Gyventojai, kuriems taikomi projektai, vykdomi pagal integruotas teritorinio vystymo programas *</text:p>
          </table:table-cell>
          <table:table-cell table:style-name="TableCell129">
            <text:p text:style-name="P130">P.B.2.0074 <text:s/></text:p>
            <text:p text:style-name="P131"/>
          </table:table-cell>
          <table:table-cell table:style-name="TableCell132">
            <text:p text:style-name="P133">Asmenys</text:p>
          </table:table-cell>
          <table:table-cell table:style-name="TableCell134">
            <text:p text:style-name="P135">0 (2024 m.)</text:p>
            <text:p text:style-name="P136">189 906 (2029 m.)</text:p>
          </table:table-cell>
          <table:table-cell table:style-name="TableCell137">
            <text:p text:style-name="P138">1</text:p>
          </table:table-cell>
        </table:table-row>
      </table:table>
      <text:p text:style-name="P139"><text:span text:style-name="T140">Nuoroda į rodiklių aprašymo korteles:</text:span><text:span text:style-name="T141"><text:s/></text:span><text:span text:style-name="T142">https://sumin.lrv.lt/lt/administracine-informacija/planavimo-dokumentai/patvirtintos-pletros-programos-pazangos-priemones/lietuvos-respublikos-susisiekimo-ministerijos-susisiekimo-pletros-programos-regionines-pazangos-priemones-nr-10-001-05-03-07-re-gerinti-eismo-sauga-vietines-reiksmes-keliuose-ir-gatvese-finansavimo-gaires/</text:span></text:p>
      <text:p text:style-name="P143">* Prie rodiklių pasiekimo prisideda projektai, kuriais įgyvendinama tvarios miesto plėtros strategija ar funkcinės zonos strategija; šių rodiklių siekiama ne projekto, o Investicijų programos uždavinio lygiu; regionų plėtros plano pažangos priemonių aprašuose prisidėjimas prie šių rodiklių neturi būti planuojamas.</text:p>
      <text:p text:style-name="P144"><text:span text:style-name="T145">Skaičiuojant pasiektas rodiklių reikšmes ir atsiskaitant už jų pasiekimą turi būti vadovaujamasi stebėsenos rodiklių aprašymo kortelėse pateikta informacija (priedas).“</text:span></text:p>
      <text:p text:style-name="P146"><text:span text:style-name="T147">2</text:span><text:span text:style-name="T148">.</text:span><text:span text:style-name="T149"><text:tab/>Papildau priedu (pridedama).</text:span></text:p>
      <text:p text:style-name="P150"/>
      <text:p text:style-name="P151"/>
      <text:p text:style-name="P152"/>
      <text:p text:style-name="P153">Energetikos ministras,<text:s/></text:p>
      <text:p text:style-name="P154"><text:span text:style-name="T155">pavaduojantis susisiekimo ministrą</text:span><text:span text:style-name="T156"><text:tab/></text:span><text:span text:style-name="T157"><text:tab/></text:span><text:span text:style-name="T158"><text:tab/></text:span><text:span text:style-name="T159"><text:tab/></text:span><text:span text:style-name="T160"><text:tab/></text:span><text:span text:style-name="T161"><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Kizevičienė</meta:initial-creator>
    <dc:creator>adlibuser</dc:creator>
    <meta:creation-date>2024-05-23T07:27:00Z</meta:creation-date>
    <dc:date>2024-05-23T07:27:00Z</dc:date>
    <meta:print-date>2023-08-09T05:15:00Z</meta:print-date>
    <meta:template xlink:href="Normal.dotm" xlink:type="simple"/>
    <meta:editing-cycles>2</meta:editing-cycles>
    <meta:editing-duration>PT0S</meta:editing-duration>
    <meta:document-statistic meta:page-count="3" meta:paragraph-count="27" meta:word-count="687" meta:character-count="5238" meta:row-count="130" meta:non-whitespace-character-count="4578"/>
  </office:meta>
</office:document-meta>
</file>