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s>
      </style:paragraph-properties>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fo:text-align="justify" fo:line-height="115%"/>
    </style:style>
    <style:style style:name="P29" style:parent-style-name="Normal" style:family="paragraph">
      <style:paragraph-properties fo:line-height="115%"/>
    </style:style>
    <style:style style:name="P30" style:parent-style-name="Normal" style:family="paragraph">
      <style:paragraph-properties>
        <style:tab-stops>
          <style:tab-stop style:type="right" style:position="6.4972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fo:text-indent="4in"/>
    </style:style>
    <style:style style:name="P33" style:parent-style-name="Normal" style:family="paragraph">
      <style:paragraph-properties fo:break-before="page"/>
    </style:style>
    <style:style style:name="P34" style:parent-style-name="Normal" style:family="paragraph">
      <style:paragraph-properties fo:text-indent="4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4in"/>
      <style:text-properties style:font-size-complex="12pt" style:language-asian="lt" style:country-asian="LT"/>
    </style:style>
    <style:style style:name="P37" style:parent-style-name="Normal" style:family="paragraph">
      <style:paragraph-properties fo:text-indent="4in"/>
      <style:text-properties style:font-size-complex="12pt" style:language-asian="lt" style:country-asian="LT"/>
    </style:style>
    <style:style style:name="P38" style:parent-style-name="Normal" style:family="paragraph">
      <style:paragraph-properties fo:text-indent="4in"/>
      <style:text-properties style:font-size-complex="12pt" style:language-asian="lt" style:country-asian="LT"/>
    </style:style>
    <style:style style:name="P39" style:parent-style-name="Normal" style:family="paragraph">
      <style:paragraph-properties fo:text-indent="4in"/>
      <style:text-properties style:font-size-complex="12pt" style:language-asian="lt" style:country-asian="LT"/>
    </style:style>
    <style:style style:name="P40" style:parent-style-name="Normal" style:family="paragraph">
      <style:paragraph-properties fo:text-indent="4in"/>
      <style:text-properties style:font-size-complex="12pt" style:language-asian="lt" style:country-asian="LT"/>
    </style:style>
    <style:style style:name="P41" style:parent-style-name="Normal" style:family="paragraph">
      <style:paragraph-properties fo:text-indent="4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fo:text-indent="0.5in"/>
      <style:text-properties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line-height="150%"/>
      <style:text-properties fo:font-weight="bold" style:font-weight-asian="bold" style:font-size-complex="12pt"/>
    </style:style>
    <style:style style:name="P50" style:parent-style-name="Normal" style:family="paragraph">
      <style:paragraph-properties fo:keep-with-next="always" fo:text-align="center" fo:line-height="150%"/>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with-next="always" fo:text-align="center" fo:line-height="150%"/>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fo:line-height="150%" fo:text-indent="0.5in"/>
      <style:text-properties fo:text-transform="uppercase"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line-height="150%" fo:text-indent="0.5in"/>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fo:line-height="150%" fo:text-indent="0.5in"/>
      <style:text-properties style:font-weight-complex="bold" fo:text-transform="uppercase" style:font-size-complex="12pt"/>
    </style:style>
    <style:style style:name="P104" style:parent-style-name="Normal" style:family="paragraph">
      <style:paragraph-properties fo:text-align="justify" fo:line-height="150%" fo:text-indent="0.5in">
        <style:tab-stops>
          <style:tab-stop style:type="left" style:position="6.103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6.1034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line-height="150%" fo:text-indent="0.5in"/>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justify" fo:line-height="150%" fo:text-indent="0.5in"/>
      <style:text-properties style:font-weight-complex="bold" fo:text-transform="uppercase"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tab-stops>
          <style:tab-stop style:type="left" style:position="0.4173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FF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tab-stops>
          <style:tab-stop style:type="left" style:position="6.103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6.103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6.1034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text-position="super 62.5%"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text-position="super 62.5%"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8861in"/>
          <style:tab-stop style:type="left" style:position="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8861in"/>
          <style:tab-stop style:type="left" style:position="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8861in"/>
          <style:tab-stop style:type="left" style:position="1in"/>
        </style:tab-stops>
      </style:paragraph-properties>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8861in"/>
          <style:tab-stop style:type="left" style:position="1in"/>
        </style:tab-stops>
      </style:paragraph-properties>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per 62.5%"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text-position="super 62.5%"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7875in"/>
          <style:tab-stop style:type="left" style:position="1in"/>
        </style:tab-stops>
      </style:paragraph-properties>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7875in"/>
          <style:tab-stop style:type="left" style:position="1in"/>
        </style:tab-stops>
      </style:paragraph-properties>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text-position="super 62.5%"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8861in"/>
        </style:tab-stops>
      </style:paragraph-properties>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8861in"/>
        </style:tab-stops>
      </style:paragraph-properties>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8861in"/>
        </style:tab-stops>
      </style:paragraph-properties>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7875in"/>
        </style:tab-stops>
      </style:paragraph-properties>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text-properties style:font-weight-complex="bold" fo:text-transform="uppercase" style:font-size-complex="12pt"/>
    </style:style>
    <style:style style:name="P372" style:parent-style-name="Normal" style:family="paragraph">
      <style:paragraph-properties fo:text-align="justify" fo:line-height="150%" fo:text-indent="0.5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text-position="super 62.5%"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text-position="super 62.5%"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fo:line-height="150%" fo:text-indent="0.5in"/>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fo:line-height="150%" fo:text-indent="0.5in"/>
      <style:text-properties fo:font-weight="bold" style:font-weight-asian="bold" style:font-weight-complex="bold"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center" fo:line-height="150%" fo:text-indent="0.5in">
        <style:tab-stops>
          <style:tab-stop style:type="left" style:position="0.7875in"/>
        </style:tab-stops>
      </style:paragraph-properties>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fo:text-transform="uppercase"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fo:line-height="150%" fo:text-indent="0.5in"/>
      <style:text-properties style:font-weight-complex="bold"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center" fo:line-height="150%" fo:text-indent="0.5in">
        <style:tab-stops>
          <style:tab-stop style:type="left" style:position="0.7875in"/>
        </style:tab-stops>
      </style:paragraph-properties>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fo:letter-spacing="-0.0013in" style:font-size-complex="12pt" fo:background-color="#FFFFFF"/>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fo:line-height="115%"/>
    </style:style>
    <style:style style:name="P626" style:parent-style-name="Normal" style:family="paragraph">
      <style:paragraph-properties fo:text-align="center" fo:line-height="115%"/>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line-height="115%"/>
    </style:style>
    <style:style style:name="P629" style:parent-style-name="Normal" style:family="paragraph">
      <style:paragraph-properties fo:text-align="justify" fo:line-height="115%"/>
      <style:text-properties style:font-weight-complex="bold" style:font-size-complex="12pt"/>
    </style:style>
    <style:style style:name="P630" style:parent-style-name="Normal" style:master-page-name="MPF1" style:family="paragraph">
      <style:paragraph-properties fo:break-before="page" fo:margin-left="7.6784in" style:page-number="1">
        <style:tab-stops/>
      </style:paragraph-properties>
      <style:text-properties style:font-size-complex="12pt"/>
    </style:style>
    <style:style style:name="P637" style:parent-style-name="Normal" style:family="paragraph">
      <style:paragraph-properties fo:margin-left="7.6784in" fo:margin-right="-0.0194in">
        <style:tab-stops/>
      </style:paragraph-properties>
      <style:text-properties style:font-size-complex="12pt"/>
    </style:style>
    <style:style style:name="P638" style:parent-style-name="Normal" style:family="paragraph">
      <style:paragraph-properties fo:margin-left="7.6784in" fo:margin-right="-0.0194in">
        <style:tab-stops/>
      </style:paragraph-properties>
      <style:text-properties style:font-size-complex="12pt"/>
    </style:style>
    <style:style style:name="P639" style:parent-style-name="Normal" style:family="paragraph">
      <style:paragraph-properties fo:line-height="115%" fo:margin-left="7.1861in" fo:margin-right="-0.0201in">
        <style:tab-stops/>
      </style:paragraph-properties>
      <style:text-properties style:font-size-complex="12pt"/>
    </style:style>
    <style:style style:name="P640" style:parent-style-name="Normal" style:family="paragraph">
      <style:paragraph-properties fo:text-align="center" fo:line-height="115%" fo:margin-right="-0.0194in" fo:text-indent="0.0381in">
        <style:tab-stops>
          <style:tab-stop style:type="left" style:position="6.6937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center" fo:line-height="115%" fo:margin-right="-0.0194in">
        <style:tab-stops>
          <style:tab-stop style:type="left" style:position="6.6937in"/>
        </style:tab-stops>
      </style:paragraph-properties>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center" fo:line-height="115%" fo:margin-right="-0.0194in">
        <style:tab-stops>
          <style:tab-stop style:type="left" style:position="6.6937in"/>
        </style:tab-stops>
      </style:paragraph-properties>
      <style:text-properties style:font-size-complex="12pt"/>
    </style:style>
    <style:style style:name="P647" style:parent-style-name="Normal" style:family="paragraph">
      <style:paragraph-properties fo:text-align="center" fo:line-height="115%" fo:margin-right="-0.0201in"/>
      <style:text-properties fo:font-weight="bold" style:font-weight-asian="bold" fo:text-transform="uppercase" style:font-size-complex="12pt"/>
    </style:style>
    <style:style style:name="P648" style:parent-style-name="Normal" style:family="paragraph">
      <style:paragraph-properties fo:text-align="center" fo:line-height="115%" fo:margin-right="-0.0201in"/>
      <style:text-properties fo:font-weight="bold" style:font-weight-asian="bold" fo:text-transform="uppercase" style:font-size-complex="12pt"/>
    </style:style>
    <style:style style:name="P649" style:parent-style-name="Normal" style:family="paragraph">
      <style:paragraph-properties fo:text-align="center" fo:line-height="115%" fo:margin-right="-0.0201in"/>
      <style:text-properties fo:font-weight="bold" style:font-weight-asian="bold" fo:text-transform="uppercase" fo:font-size="11pt" style:font-size-asian="11pt"/>
    </style:style>
    <style:style style:name="P650" style:parent-style-name="Normal" style:family="paragraph">
      <style:paragraph-properties fo:text-align="center" fo:line-height="115%" fo:margin-right="-0.0201in"/>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line-height="115%" fo:margin-right="-0.0201in"/>
      <style:text-properties fo:text-transform="uppercase" fo:font-size="6pt" style:font-size-asian="6pt" style:font-size-complex="6pt"/>
    </style:style>
    <style:style style:name="TableColumn654" style:family="table-column">
      <style:table-column-properties style:column-width="0.3791in" style:use-optimal-column-width="false"/>
    </style:style>
    <style:style style:name="TableColumn655" style:family="table-column">
      <style:table-column-properties style:column-width="1.0666in" style:use-optimal-column-width="false"/>
    </style:style>
    <style:style style:name="TableColumn656" style:family="table-column">
      <style:table-column-properties style:column-width="1.0152in" style:use-optimal-column-width="false"/>
    </style:style>
    <style:style style:name="TableColumn657" style:family="table-column">
      <style:table-column-properties style:column-width="1.4763in" style:use-optimal-column-width="false"/>
    </style:style>
    <style:style style:name="TableColumn658" style:family="table-column">
      <style:table-column-properties style:column-width="0.7875in" style:use-optimal-column-width="false"/>
    </style:style>
    <style:style style:name="TableColumn659" style:family="table-column">
      <style:table-column-properties style:column-width="3.052in" style:use-optimal-column-width="false"/>
    </style:style>
    <style:style style:name="TableColumn660" style:family="table-column">
      <style:table-column-properties style:column-width="2.3625in" style:use-optimal-column-width="false"/>
    </style:style>
    <style:style style:name="Table653" style:family="table">
      <style:table-properties style:width="10.1395in" fo:margin-left="0.075in" table:align="left"/>
    </style:style>
    <style:style style:name="TableRow661" style:family="table-row">
      <style:table-row-properties style:min-row-height="1.002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line-height="115%"/>
      <style:text-properties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keep-with-next="always" fo:text-align="center" fo:line-height="115%"/>
      <style:text-properties fo:font-size="11pt" style:font-size-asian="11pt" style:font-size-complex="11pt"/>
    </style:style>
    <style:style style:name="P666" style:parent-style-name="Normal" style:family="paragraph">
      <style:paragraph-properties fo:keep-with-next="always" fo:text-align="center" fo:line-height="115%"/>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15%"/>
      <style:text-properties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15%"/>
      <style:text-properties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15%"/>
      <style:text-properties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15%"/>
      <style:text-properties fo:font-size="11pt" style:font-size-asian="11pt" style:font-size-complex="11pt"/>
    </style:style>
    <style:style style:name="P675" style:parent-style-name="Normal" style:family="paragraph">
      <style:paragraph-properties fo:text-align="center" fo:line-height="115%"/>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line-height="115%"/>
      <style:text-properties fo:font-size="11pt" style:font-size-asian="11pt" style:font-size-complex="11pt"/>
    </style:style>
    <style:style style:name="P679" style:parent-style-name="Normal" style:family="paragraph">
      <style:paragraph-properties fo:text-align="center" fo:line-height="115%"/>
      <style:text-properties fo:font-size="11pt" style:font-size-asian="11pt" style:font-size-complex="11pt"/>
    </style:style>
    <style:style style:name="TableRow680" style:family="table-row">
      <style:table-row-properties style:min-row-height="0.1361in"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15%"/>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keep-with-next="always" fo:text-align="justify" fo:line-height="115%"/>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15%"/>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15%"/>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style:text-properties fo:font-size="11pt" style:font-size-asian="11pt" style:font-size-complex="11pt"/>
    </style:style>
    <style:style style:name="TableRow695" style:family="table-row">
      <style:table-row-properties style:min-row-height="0.1361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15%"/>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with-next="always" fo:text-align="justify" fo:line-height="115%"/>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15%"/>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15%"/>
      <style:text-properties fo:font-size="11pt" style:font-size-asian="11pt" style:font-size-complex="11pt"/>
    </style:style>
    <style:style style:name="P710" style:parent-style-name="Normal" style:family="paragraph">
      <style:paragraph-properties fo:keep-with-next="always" fo:line-height="115%"/>
      <style:text-properties fo:text-transform="uppercase" fo:font-size="6pt" style:font-size-asian="6pt"/>
    </style:style>
    <style:style style:name="P711" style:parent-style-name="Normal" style:family="paragraph">
      <style:paragraph-properties fo:text-align="center" fo:line-height="115%"/>
      <style:text-properties fo:font-weight="bold" style:font-weight-asian="bold" style:font-size-complex="12pt"/>
    </style:style>
    <style:style style:name="P712" style:parent-style-name="Normal" style:family="paragraph">
      <style:paragraph-properties fo:text-align="center" fo:line-height="115%" fo:margin-right="-0.0201in" fo:text-indent="6in"/>
      <style:text-properties fo:font-size="6pt" style:font-size-asian="6pt" style:font-size-complex="6pt"/>
    </style:style>
    <style:style style:name="TableColumn714" style:family="table-column">
      <style:table-column-properties style:column-width="0.3736in"/>
    </style:style>
    <style:style style:name="TableColumn715" style:family="table-column">
      <style:table-column-properties style:column-width="1.0513in"/>
    </style:style>
    <style:style style:name="TableColumn716" style:family="table-column">
      <style:table-column-properties style:column-width="1.0194in"/>
    </style:style>
    <style:style style:name="TableColumn717" style:family="table-column">
      <style:table-column-properties style:column-width="1.4486in"/>
    </style:style>
    <style:style style:name="TableColumn718" style:family="table-column">
      <style:table-column-properties style:column-width="0.7868in"/>
    </style:style>
    <style:style style:name="TableColumn719" style:family="table-column">
      <style:table-column-properties style:column-width="3.0972in"/>
    </style:style>
    <style:style style:name="TableColumn720" style:family="table-column">
      <style:table-column-properties style:column-width="2.3625in"/>
    </style:style>
    <style:style style:name="Table713" style:family="table">
      <style:table-properties style:width="10.1395in" fo:margin-left="0.075in" table:align="left"/>
    </style:style>
    <style:style style:name="TableRow721" style:family="table-row">
      <style:table-row-properties style:min-row-height="1.0083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15%"/>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keep-with-next="always" fo:text-align="center" fo:line-height="115%"/>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15%"/>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15%"/>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15%"/>
      <style:text-properties fo:font-size="11pt" style:font-size-asian="11pt" style:font-size-complex="11pt"/>
    </style:style>
    <style:style style:name="P734" style:parent-style-name="Normal" style:family="paragraph">
      <style:paragraph-properties fo:text-align="center" fo:line-height="115%"/>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text-properties fo:font-size="11pt" style:font-size-asian="11pt" style:font-size-complex="11pt"/>
    </style:style>
    <style:style style:name="P738" style:parent-style-name="Normal" style:family="paragraph">
      <style:paragraph-properties fo:text-align="center" fo:line-height="115%"/>
      <style:text-properties fo:font-size="11pt" style:font-size-asian="11pt" style:font-size-complex="11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15%"/>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with-next="always" fo:text-align="justify" fo:line-height="115%"/>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15%"/>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ext-properties fo:font-size="11pt" style:font-size-asian="11pt" style:font-size-complex="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15%"/>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with-next="always" fo:text-align="justify" fo:line-height="115%"/>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15%"/>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15%"/>
      <style:text-properties fo:font-size="11pt" style:font-size-asian="11pt" style:font-size-complex="11pt"/>
    </style:style>
    <style:style style:name="S2" style:family="section">
      <style:section-properties fo:margin-left="0in" fo:margin-right="0in" style:writing-mode="lr-tb"/>
    </style:style>
    <style:style style:name="P769" style:parent-style-name="Normal" style:family="paragraph">
      <style:paragraph-properties>
        <style:tab-stops>
          <style:tab-stop style:type="center" style:position="3.4625in"/>
          <style:tab-stop style:type="right" style:position="6.925in"/>
        </style:tab-stops>
      </style:paragraph-properties>
    </style:style>
    <style:style style:name="P770" style:parent-style-name="Normal" style:family="paragraph">
      <style:paragraph-properties>
        <style:tab-stops>
          <style:tab-stop style:type="center" style:position="3.4625in"/>
          <style:tab-stop style:type="right" style:position="6.925in"/>
        </style:tab-stops>
      </style:paragraph-properties>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2" style:parent-style-name="Normal" style:master-page-name="MPF3" style:family="paragraph">
      <style:paragraph-properties fo:break-before="page" fo:margin-left="7.1861in" fo:margin-right="-0.0194in" style:page-number="1">
        <style:tab-stops>
          <style:tab-stop style:type="left" style:position="-0.4923in"/>
        </style:tab-stops>
      </style:paragraph-properties>
      <style:text-properties style:font-size-complex="12pt"/>
    </style:style>
    <style:style style:name="P779" style:parent-style-name="Normal" style:family="paragraph">
      <style:paragraph-properties fo:margin-left="7.1861in" fo:margin-right="-0.0194in">
        <style:tab-stops/>
      </style:paragraph-properties>
      <style:text-properties style:font-size-complex="12pt"/>
    </style:style>
    <style:style style:name="P780" style:parent-style-name="Normal" style:family="paragraph">
      <style:paragraph-properties fo:margin-left="7.1861in" fo:margin-right="-0.6388in">
        <style:tab-stops/>
      </style:paragraph-properties>
      <style:text-properties style:font-size-complex="12pt"/>
    </style:style>
    <style:style style:name="P781" style:parent-style-name="Normal" style:family="paragraph">
      <style:paragraph-properties fo:text-align="center" fo:line-height="115%" fo:margin-right="-0.0201in">
        <style:tab-stops>
          <style:tab-stop style:type="left" style:position="6.6937in"/>
        </style:tab-stops>
      </style:paragraph-properties>
      <style:text-properties fo:font-size="11pt" style:font-size-asian="11pt" style:font-size-complex="11pt"/>
    </style:style>
    <style:style style:name="P782" style:parent-style-name="Normal" style:family="paragraph">
      <style:paragraph-properties fo:text-align="center" fo:line-height="115%" fo:margin-right="-0.0201in">
        <style:tab-stops>
          <style:tab-stop style:type="left" style:position="6.6937in"/>
        </style:tab-stops>
      </style:paragraph-properties>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center" fo:line-height="115%" fo:margin-right="-0.0201in" fo:text-indent="0.0493in">
        <style:tab-stops>
          <style:tab-stop style:type="left" style:position="6.6937in"/>
        </style:tab-stops>
      </style:paragraph-properties>
      <style:text-properties fo:font-size="4pt" style:font-size-asian="4pt" style:font-size-complex="4pt"/>
    </style:style>
    <style:style style:name="P787" style:parent-style-name="Normal" style:family="paragraph">
      <style:paragraph-properties fo:text-align="center" fo:line-height="115%"/>
    </style:style>
    <style:style style:name="T788" style:parent-style-name="DefaultParagraphFont" style:family="text">
      <style:text-properties style:language-asian="lt" style:country-asian="LT"/>
    </style:style>
    <style:style style:name="P789" style:parent-style-name="Normal" style:family="paragraph">
      <style:paragraph-properties fo:text-align="center" fo:line-height="115%"/>
      <style:text-properties fo:font-size="6pt" style:font-size-asian="6pt" style:font-size-complex="6pt"/>
    </style:style>
    <style:style style:name="P790" style:parent-style-name="Normal" style:family="paragraph">
      <style:paragraph-properties fo:text-align="center" fo:line-height="115%"/>
      <style:text-properties fo:font-weight="bold" style:font-weight-asian="bold" style:font-size-complex="12pt"/>
    </style:style>
    <style:style style:name="P791" style:parent-style-name="Normal" style:family="paragraph">
      <style:paragraph-properties fo:text-align="center" fo:line-height="115%"/>
    </style:style>
    <style:style style:name="T792" style:parent-style-name="DefaultParagraphFont" style:family="text">
      <style:text-properties fo:font-weight="bold" style:font-weight-asian="bold" fo:text-transform="uppercase"/>
    </style:style>
    <style:style style:name="T793" style:parent-style-name="DefaultParagraphFont" style:family="text">
      <style:text-properties fo:font-weight="bold" style:font-weight-asian="bold" fo:text-transform="uppercase"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fo:text-transform="uppercase"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fo:text-transform="uppercase"/>
    </style:style>
    <style:style style:name="P798" style:parent-style-name="Normal" style:family="paragraph">
      <style:paragraph-properties fo:text-align="center" fo:line-height="115%"/>
      <style:text-properties fo:font-size="11pt" style:font-size-asian="11pt"/>
    </style:style>
    <style:style style:name="P799" style:parent-style-name="Normal" style:family="paragraph">
      <style:paragraph-properties fo:keep-with-next="always" fo:text-align="center" fo:line-height="115%" fo:margin-right="-0.0201in"/>
      <style:text-properties fo:letter-spacing="0.0138in" fo:font-size="11pt" style:font-size-asian="11pt"/>
    </style:style>
    <style:style style:name="P800" style:parent-style-name="Normal" style:family="paragraph">
      <style:paragraph-properties fo:keep-with-next="always" fo:text-align="center" fo:line-height="115%" fo:margin-right="-0.0201in"/>
      <style:text-properties fo:font-weight="bold" style:font-weight-asian="bold"/>
    </style:style>
    <style:style style:name="P801" style:parent-style-name="Normal" style:family="paragraph">
      <style:paragraph-properties fo:keep-with-next="always" fo:text-align="center" fo:line-height="115%" fo:margin-right="-0.0201in"/>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fo:line-height="115%"/>
      <style:text-properties fo:font-size="11pt" style:font-size-asian="11pt"/>
    </style:style>
    <style:style style:name="P804" style:parent-style-name="Normal" style:family="paragraph">
      <style:paragraph-properties fo:keep-with-next="always" fo:text-align="center" fo:line-height="115%" fo:margin-right="-0.0201in"/>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center" fo:line-height="115%"/>
    </style:style>
    <style:style style:name="P811" style:parent-style-name="Normal" style:family="paragraph">
      <style:paragraph-properties fo:text-align="center" fo:line-height="115%"/>
    </style:style>
    <style:style style:name="P812" style:parent-style-name="Normal" style:family="paragraph">
      <style:paragraph-properties fo:text-align="center" fo:line-height="115%"/>
    </style:style>
    <style:style style:name="P813" style:parent-style-name="Normal" style:family="paragraph">
      <style:paragraph-properties fo:text-align="center" fo:line-height="115%"/>
      <style:text-properties fo:font-size="11pt" style:font-size-asian="11pt"/>
    </style:style>
    <style:style style:name="P814" style:parent-style-name="Normal" style:family="paragraph">
      <style:paragraph-properties fo:text-align="center" fo:line-height="115%"/>
      <style:text-properties fo:font-size="11pt" style:font-size-asian="11pt"/>
    </style:style>
    <style:style style:name="P815" style:parent-style-name="Normal" style:family="paragraph">
      <style:paragraph-properties fo:keep-with-next="always" fo:text-align="justify" fo:line-height="115%" fo:text-indent="0.5in"/>
    </style:style>
    <style:style style:name="T816" style:parent-style-name="DefaultParagraphFont" style:family="text">
      <style:text-properties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line-height="115%" fo:text-indent="0.5in"/>
    </style:style>
    <style:style style:name="T819" style:parent-style-name="DefaultParagraphFont" style:family="text">
      <style:text-properties fo:font-weight="bold" style:font-weight-asian="bold"/>
    </style:style>
    <style:style style:name="T820" style:parent-style-name="DefaultParagraphFont" style:family="text">
      <style:text-properties style:font-weight-complex="bold"/>
    </style:style>
    <style:style style:name="P821" style:parent-style-name="Normal" style:family="paragraph">
      <style:paragraph-properties style:snap-to-layout-grid="false" fo:text-align="justify" fo:line-height="115%"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weight-complex="bold" style:font-style-complex="italic" style:font-size-complex="12pt"/>
    </style:style>
    <style:style style:name="T826" style:parent-style-name="DefaultParagraphFont" style:family="text">
      <style:text-properties fo:font-weight="bold" style:font-weight-asian="bold"/>
    </style:style>
    <style:style style:name="P827" style:parent-style-name="Normal" style:family="paragraph">
      <style:paragraph-properties style:snap-to-layout-grid="false" fo:text-align="justify" fo:line-height="115%" fo:text-indent="0.5in"/>
      <style:text-properties fo:font-weight="bold" style:font-weight-asian="bold" fo:font-size="6pt" style:font-size-asian="6pt"/>
    </style:style>
    <style:style style:name="P828" style:parent-style-name="Normal" style:family="paragraph">
      <style:paragraph-properties style:snap-to-layout-grid="false" fo:line-height="115%" fo:text-indent="0.4923in"/>
    </style:style>
    <style:style style:name="T829" style:parent-style-name="DefaultParagraphFont" style:family="text">
      <style:text-properties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style:font-weight-complex="bold"/>
    </style:style>
    <style:style style:name="P832" style:parent-style-name="Normal" style:family="paragraph">
      <style:paragraph-properties style:snap-to-layout-grid="false" fo:line-height="115%" fo:text-indent="0.4923in"/>
      <style:text-properties style:font-weight-complex="bold"/>
    </style:style>
    <style:style style:name="P833" style:parent-style-name="Normal" style:family="paragraph">
      <style:paragraph-properties fo:line-height="115%"/>
      <style:text-properties fo:font-size="6pt" style:font-size-asian="6pt"/>
    </style:style>
    <style:style style:name="TableColumn835" style:family="table-column">
      <style:table-column-properties style:column-width="0.3937in" style:use-optimal-column-width="false"/>
    </style:style>
    <style:style style:name="TableColumn836" style:family="table-column">
      <style:table-column-properties style:column-width="1.7722in" style:use-optimal-column-width="false"/>
    </style:style>
    <style:style style:name="TableColumn837" style:family="table-column">
      <style:table-column-properties style:column-width="3.7402in" style:use-optimal-column-width="false"/>
    </style:style>
    <style:style style:name="TableColumn838" style:family="table-column">
      <style:table-column-properties style:column-width="1.3784in" style:use-optimal-column-width="false"/>
    </style:style>
    <style:style style:name="TableColumn839" style:family="table-column">
      <style:table-column-properties style:column-width="2.8548in" style:use-optimal-column-width="false"/>
    </style:style>
    <style:style style:name="Table834" style:family="table">
      <style:table-properties style:width="10.1395in" fo:margin-left="0.075in" table:align="left"/>
    </style:style>
    <style:style style:name="TableRow840" style:family="table-row">
      <style:table-row-properties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snap-to-layout-grid="false" fo:text-align="center" fo:line-height="115%"/>
      <style:text-properties style:font-weight-complex="bold" fo:font-size="11pt" style:font-size-asian="11pt" style:font-size-complex="11pt"/>
    </style:style>
    <style:style style:name="P84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snap-to-layout-grid="false" fo:text-align="center" fo:line-height="115%"/>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snap-to-layout-grid="false" fo:text-align="center" fo:line-height="115%"/>
      <style:text-properties style:font-weight-complex="bold" fo:font-size="11pt" style:font-size-asian="11pt" style:font-size-complex="11pt"/>
    </style:style>
    <style:style style:name="P855"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line-height="115%"/>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fo:line-height="115%"/>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fo:line-height="115%"/>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fo:line-height="115%"/>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fo:text-align="justify" fo:line-height="115%"/>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justify" fo:line-height="115%"/>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text-align="justify" fo:line-height="115%"/>
      <style:text-properties fo:font-size="11pt" style:font-size-asian="11pt" style:font-size-complex="11pt"/>
    </style:style>
    <style:style style:name="P878" style:parent-style-name="Normal" style:family="paragraph">
      <style:paragraph-properties style:snap-to-layout-grid="false" fo:line-height="115%" fo:text-indent="0.5in"/>
      <style:text-properties style:font-name-asian="Arial Unicode MS" style:font-size-complex="12pt"/>
    </style:style>
    <style:style style:name="P879" style:parent-style-name="Normal" style:family="paragraph">
      <style:paragraph-properties style:snap-to-layout-grid="false" fo:line-height="115%" fo:text-indent="0.5in"/>
      <style:text-properties style:font-name-asian="Arial Unicode MS" style:font-size-complex="12pt"/>
    </style:style>
    <style:style style:name="P880" style:parent-style-name="Normal" style:family="paragraph">
      <style:paragraph-properties style:snap-to-layout-grid="false" fo:line-height="115%" fo:text-indent="0.5in"/>
      <style:text-properties fo:font-weight="bold" style:font-weight-asian="bold" style:font-weight-complex="bold"/>
    </style:style>
    <style:style style:name="P881" style:parent-style-name="Normal" style:family="paragraph">
      <style:paragraph-properties style:snap-to-layout-grid="false" fo:line-height="115%"/>
      <style:text-properties fo:font-size="6pt" style:font-size-asian="6pt"/>
    </style:style>
    <style:style style:name="TableColumn883" style:family="table-column">
      <style:table-column-properties style:column-width="0.3937in" style:use-optimal-column-width="false"/>
    </style:style>
    <style:style style:name="TableColumn884" style:family="table-column">
      <style:table-column-properties style:column-width="1.7722in" style:use-optimal-column-width="false"/>
    </style:style>
    <style:style style:name="TableColumn885" style:family="table-column">
      <style:table-column-properties style:column-width="3.7402in" style:use-optimal-column-width="false"/>
    </style:style>
    <style:style style:name="TableColumn886" style:family="table-column">
      <style:table-column-properties style:column-width="1.3784in" style:use-optimal-column-width="false"/>
    </style:style>
    <style:style style:name="TableColumn887" style:family="table-column">
      <style:table-column-properties style:column-width="2.8548in" style:use-optimal-column-width="false"/>
    </style:style>
    <style:style style:name="Table882" style:family="table">
      <style:table-properties style:width="10.1395in" fo:margin-left="0.075in" table:align="left"/>
    </style:style>
    <style:style style:name="TableRow888" style:family="table-row">
      <style:table-row-properties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snap-to-layout-grid="false" fo:text-align="center" fo:line-height="115%"/>
      <style:text-properties style:font-weight-complex="bold" fo:font-size="11pt" style:font-size-asian="11pt" style:font-size-complex="11pt"/>
    </style:style>
    <style:style style:name="P891"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snap-to-layout-grid="false" fo:text-align="center" fo:line-height="115%"/>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snap-to-layout-grid="false" fo:text-align="center" fo:line-height="115%"/>
      <style:text-properties style:font-weight-complex="bold" fo:font-size="11pt" style:font-size-asian="11pt" style:font-size-complex="11pt"/>
    </style:style>
    <style:style style:name="P90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fo:line-height="115%"/>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fo:line-height="115%"/>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fo:line-height="115%"/>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fo:line-height="115%"/>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fo:text-align="justify" fo:line-height="115%"/>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fo:text-align="justify" fo:line-height="115%"/>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fo:text-align="justify" fo:line-height="115%"/>
      <style:text-properties fo:font-size="11pt" style:font-size-asian="11pt" style:font-size-complex="11pt"/>
    </style:style>
    <style:style style:name="P926" style:parent-style-name="Normal" style:family="paragraph">
      <style:paragraph-properties fo:line-height="115%"/>
      <style:text-properties fo:font-size="6pt" style:font-size-asian="6pt"/>
    </style:style>
    <style:style style:name="P927" style:parent-style-name="Normal" style:family="paragraph">
      <style:paragraph-properties style:snap-to-layout-grid="false" fo:line-height="115%" fo:text-indent="0.5in"/>
      <style:text-properties fo:font-weight="bold" style:font-weight-asian="bold" style:font-weight-complex="bold"/>
    </style:style>
    <style:style style:name="P928" style:parent-style-name="Normal" style:family="paragraph">
      <style:paragraph-properties style:snap-to-layout-grid="false" fo:line-height="115%" fo:text-indent="0.5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style>
    <style:style style:name="P931" style:parent-style-name="Normal" style:family="paragraph">
      <style:paragraph-properties fo:line-height="115%"/>
      <style:text-properties fo:font-size="6pt" style:font-size-asian="6pt"/>
    </style:style>
    <style:style style:name="TableColumn933" style:family="table-column">
      <style:table-column-properties style:column-width="0.3937in" style:use-optimal-column-width="false"/>
    </style:style>
    <style:style style:name="TableColumn934" style:family="table-column">
      <style:table-column-properties style:column-width="1.7722in" style:use-optimal-column-width="false"/>
    </style:style>
    <style:style style:name="TableColumn935" style:family="table-column">
      <style:table-column-properties style:column-width="3.7402in" style:use-optimal-column-width="false"/>
    </style:style>
    <style:style style:name="TableColumn936" style:family="table-column">
      <style:table-column-properties style:column-width="1.3784in" style:use-optimal-column-width="false"/>
    </style:style>
    <style:style style:name="TableColumn937" style:family="table-column">
      <style:table-column-properties style:column-width="2.8548in" style:use-optimal-column-width="false"/>
    </style:style>
    <style:style style:name="Table932" style:family="table">
      <style:table-properties style:width="10.1395in" fo:margin-left="0.075in" table:align="left"/>
    </style:style>
    <style:style style:name="TableRow938" style:family="table-row">
      <style:table-row-properties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snap-to-layout-grid="false" fo:text-align="center" fo:line-height="115%"/>
      <style:text-properties style:font-weight-complex="bold" fo:font-size="11pt" style:font-size-asian="11pt" style:font-size-complex="11pt"/>
    </style:style>
    <style:style style:name="P941"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snap-to-layout-grid="false" fo:text-align="center" fo:line-height="115%"/>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snap-to-layout-grid="false" fo:text-align="center" fo:line-height="115%"/>
      <style:text-properties style:font-weight-complex="bold" fo:font-size="11pt" style:font-size-asian="11pt" style:font-size-complex="11pt"/>
    </style:style>
    <style:style style:name="P95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fo:line-height="115%"/>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fo:line-height="115%"/>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fo:line-height="115%"/>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line-height="115%"/>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fo:text-align="justify" fo:line-height="115%"/>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fo:text-align="justify" fo:line-height="115%"/>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fo:text-align="justify" fo:line-height="115%"/>
      <style:text-properties fo:font-size="11pt" style:font-size-asian="11pt" style:font-size-complex="11pt"/>
    </style:style>
    <style:style style:name="P976" style:parent-style-name="Normal" style:family="paragraph">
      <style:paragraph-properties style:snap-to-layout-grid="false" fo:line-height="115%" fo:text-indent="0.0215in"/>
      <style:text-properties fo:font-size="6pt" style:font-size-asian="6pt"/>
    </style:style>
    <style:style style:name="P977" style:parent-style-name="Normal" style:family="paragraph">
      <style:paragraph-properties style:snap-to-layout-grid="false" fo:line-height="115%" fo:text-indent="0.5in"/>
      <style:text-properties fo:font-weight="bold" style:font-weight-asian="bold" style:font-weight-complex="bold"/>
    </style:style>
    <style:style style:name="P978" style:parent-style-name="Normal" style:family="paragraph">
      <style:paragraph-properties style:snap-to-layout-grid="false" fo:line-height="115%" fo:text-indent="0.5in"/>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style>
    <style:style style:name="P985" style:parent-style-name="Normal" style:family="paragraph">
      <style:paragraph-properties fo:line-height="115%" fo:text-indent="0.0215in"/>
      <style:text-properties fo:font-size="6pt" style:font-size-asian="6pt"/>
    </style:style>
    <style:style style:name="TableColumn987" style:family="table-column">
      <style:table-column-properties style:column-width="0.3937in" style:use-optimal-column-width="false"/>
    </style:style>
    <style:style style:name="TableColumn988" style:family="table-column">
      <style:table-column-properties style:column-width="1.7722in" style:use-optimal-column-width="false"/>
    </style:style>
    <style:style style:name="TableColumn989" style:family="table-column">
      <style:table-column-properties style:column-width="3.7402in" style:use-optimal-column-width="false"/>
    </style:style>
    <style:style style:name="TableColumn990" style:family="table-column">
      <style:table-column-properties style:column-width="1.3784in" style:use-optimal-column-width="false"/>
    </style:style>
    <style:style style:name="TableColumn991" style:family="table-column">
      <style:table-column-properties style:column-width="2.8548in" style:use-optimal-column-width="false"/>
    </style:style>
    <style:style style:name="Table986" style:family="table">
      <style:table-properties style:width="10.1395in" fo:margin-left="0.075in" table:align="left"/>
    </style:style>
    <style:style style:name="TableRow992" style:family="table-row">
      <style:table-row-properties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snap-to-layout-grid="false" fo:text-align="center" fo:line-height="115%"/>
      <style:text-properties style:font-weight-complex="bold" fo:font-size="11pt" style:font-size-asian="11pt" style:font-size-complex="11pt"/>
    </style:style>
    <style:style style:name="P995"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snap-to-layout-grid="false" fo:text-align="center" fo:line-height="115%"/>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snap-to-layout-grid="false" fo:text-align="center" fo:line-height="115%"/>
      <style:text-properties style:font-weight-complex="bold" fo:font-size="11pt" style:font-size-asian="11pt" style:font-size-complex="11pt"/>
    </style:style>
    <style:style style:name="P1007"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fo:line-height="115%"/>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fo:line-height="115%"/>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fo:line-height="115%"/>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fo:line-height="115%"/>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fo:text-align="justify" fo:line-height="115%"/>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fo:text-align="justify" fo:line-height="115%"/>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fo:text-align="justify" fo:line-height="115%"/>
      <style:text-properties fo:font-size="11pt" style:font-size-asian="11pt" style:font-size-complex="11pt"/>
    </style:style>
    <style:style style:name="P1030" style:parent-style-name="Normal" style:family="paragraph">
      <style:paragraph-properties style:snap-to-layout-grid="false" fo:line-height="115%"/>
      <style:text-properties fo:font-size="6pt" style:font-size-asian="6pt"/>
    </style:style>
    <style:style style:name="P1031" style:parent-style-name="Normal" style:family="paragraph">
      <style:paragraph-properties fo:line-height="115%" fo:margin-left="0.5in">
        <style:tab-stops/>
      </style:paragraph-properties>
      <style:text-properties fo:font-weight="bold" style:font-weight-asian="bold" style:font-weight-complex="bold"/>
    </style:style>
    <style:style style:name="P1032" style:parent-style-name="Normal" style:family="paragraph">
      <style:paragraph-properties fo:line-height="115%" fo:margin-left="0.5in">
        <style:tab-stops/>
      </style:paragraph-properties>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font-style-complex="italic"/>
    </style:style>
    <style:style style:name="T1035" style:parent-style-name="DefaultParagraphFont" style:family="text">
      <style:text-properties fo:font-weight="bold" style:font-weight-asian="bold" style:font-weight-complex="bold" style:font-style-complex="italic" style:text-position="super 62.5%"/>
    </style:style>
    <style:style style:name="T1036" style:parent-style-name="DefaultParagraphFont" style:family="text">
      <style:text-properties fo:font-weight="bold" style:font-weight-asian="bold" style:font-weight-complex="bold" style:font-style-complex="italic"/>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line-height="115%"/>
      <style:text-properties fo:font-size="6pt" style:font-size-asian="6pt"/>
    </style:style>
    <style:style style:name="TableColumn1040" style:family="table-column">
      <style:table-column-properties style:column-width="0.3937in" style:use-optimal-column-width="false"/>
    </style:style>
    <style:style style:name="TableColumn1041" style:family="table-column">
      <style:table-column-properties style:column-width="0.5909in" style:use-optimal-column-width="false"/>
    </style:style>
    <style:style style:name="TableColumn1042" style:family="table-column">
      <style:table-column-properties style:column-width="1.1812in" style:use-optimal-column-width="false"/>
    </style:style>
    <style:style style:name="TableColumn1043" style:family="table-column">
      <style:table-column-properties style:column-width="0.7875in" style:use-optimal-column-width="false"/>
    </style:style>
    <style:style style:name="TableColumn1044" style:family="table-column">
      <style:table-column-properties style:column-width="1.6027in" style:use-optimal-column-width="false"/>
    </style:style>
    <style:style style:name="TableColumn1045" style:family="table-column">
      <style:table-column-properties style:column-width="0.7597in" style:use-optimal-column-width="false"/>
    </style:style>
    <style:style style:name="TableColumn1046" style:family="table-column">
      <style:table-column-properties style:column-width="0.7166in" style:use-optimal-column-width="false"/>
    </style:style>
    <style:style style:name="TableColumn1047" style:family="table-column">
      <style:table-column-properties style:column-width="1.3506in" style:use-optimal-column-width="false"/>
    </style:style>
    <style:style style:name="TableColumn1048" style:family="table-column">
      <style:table-column-properties style:column-width="1.2791in" style:use-optimal-column-width="false"/>
    </style:style>
    <style:style style:name="TableColumn1049" style:family="table-column">
      <style:table-column-properties style:column-width="1.477in" style:use-optimal-column-width="false"/>
    </style:style>
    <style:style style:name="Table1039" style:family="table">
      <style:table-properties style:width="10.1395in" fo:margin-left="0.075in" table:align="left"/>
    </style:style>
    <style:style style:name="TableRow1050" style:family="table-row">
      <style:table-row-properties style:min-row-height="0.9673in" style:use-optimal-row-height="false" fo:keep-together="alway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15%"/>
      <style:text-properties fo:font-size="11pt" style:font-size-asian="11pt" style:font-size-complex="11pt"/>
    </style:style>
    <style:style style:name="P1053" style:parent-style-name="Normal" style:family="paragraph">
      <style:paragraph-properties fo:keep-with-next="always" fo:keep-together="always" fo:text-align="center" fo:line-height="115%" fo:margin-left="-0.0673in" fo:text-indent="0.0986in">
        <style:tab-stops/>
      </style:paragraph-properties>
      <style:text-properties style:font-weight-complex="bold" fo:font-size="11pt" style:font-size-asian="11pt" style:font-size-complex="11pt"/>
    </style:style>
    <style:style style:name="TableCell1054" style:family="table-cell">
      <style:table-cell-properties fo:border="0.0069in solid #000000" style:glyph-orientation-vertical="0" style:vertical-align="middle" fo:padding-top="0in" fo:padding-left="0.075in" fo:padding-bottom="0in" fo:padding-right="0.075in"/>
    </style:style>
    <style:style style:name="P1055" style:parent-style-name="Normal" style:family="paragraph">
      <style:paragraph-properties fo:keep-with-next="always" fo:keep-together="always" fo:text-align="center" fo:line-height="115%" fo:margin-left="0.0784in" fo:margin-right="0.0784in">
        <style:tab-stops/>
      </style:paragraph-properties>
      <style:text-properties style:font-weight-complex="bold"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keep-with-next="always" fo:keep-together="always" fo:text-align="center" fo:line-height="115%"/>
    </style:style>
    <style:style style:name="T1058" style:parent-style-name="DefaultParagraphFont" style:family="text">
      <style:text-properties style:font-weight-complex="bold" fo:font-size="11pt" style:font-size-asian="11pt" style:font-size-complex="11pt"/>
    </style:style>
    <style:style style:name="TableCell1059" style:family="table-cell">
      <style:table-cell-properties fo:border="0.0069in solid #000000" style:glyph-orientation-vertical="0" style:vertical-align="middle" fo:padding-top="0in" fo:padding-left="0.075in" fo:padding-bottom="0in" fo:padding-right="0.075in"/>
    </style:style>
    <style:style style:name="P1060" style:parent-style-name="Normal" style:family="paragraph">
      <style:paragraph-properties fo:keep-with-next="always" fo:keep-together="always" fo:text-align="center" fo:line-height="115%" fo:margin-right="0.0236in"/>
      <style:text-properties style:font-weight-complex="bold" fo:font-size="11pt" style:font-size-asian="11pt" style:font-size-complex="11pt"/>
    </style:style>
    <style:style style:name="P1061" style:parent-style-name="Normal" style:family="paragraph">
      <style:paragraph-properties fo:keep-with-next="always" fo:keep-together="always" fo:text-align="center" fo:line-height="115%" fo:margin-right="0.0236in"/>
    </style:style>
    <style:style style:name="T1062" style:parent-style-name="DefaultParagraphFont" style:family="text">
      <style:text-properties style:font-weight-complex="bold"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keep-with-next="always" fo:keep-together="always" fo:text-align="center" fo:line-height="115%"/>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keep-with-next="always" fo:keep-together="always" fo:text-align="center" fo:line-height="115%"/>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keep-with-next="always" fo:keep-together="always" fo:text-align="center" fo:line-height="115%"/>
      <style:text-properties style:font-weight-complex="bold" style:font-style-complex="italic"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Row1076" style:family="table-row">
      <style:table-row-properties style:min-row-height="0.9798in" style:use-optimal-row-height="false" fo:keep-together="always"/>
    </style:style>
    <style:style style:name="P1077" style:parent-style-name="Normal" style:family="paragraph">
      <style:paragraph-properties fo:text-align="center" fo:line-height="115%"/>
      <style:text-properties fo:font-size="11pt" style:font-size-asian="11pt" style:font-size-complex="11pt"/>
    </style:style>
    <style:style style:name="P1078" style:parent-style-name="Normal" style:family="paragraph">
      <style:paragraph-properties fo:keep-with-next="always" fo:keep-together="always" fo:text-align="center" fo:line-height="115%" fo:margin-left="0.0784in" fo:margin-right="0.0784in">
        <style:tab-stops/>
      </style:paragraph-properties>
      <style:text-properties style:font-weight-complex="bold" fo:font-size="11pt" style:font-size-asian="11pt" style:font-size-complex="11pt"/>
    </style:style>
    <style:style style:name="P1079"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P1080" style:parent-style-name="Normal" style:family="paragraph">
      <style:paragraph-properties fo:keep-with-next="always" fo:keep-together="always" fo:text-align="center" fo:line-height="115%" fo:margin-left="0.0784in" fo:margin-right="0.0784in">
        <style:tab-stops/>
      </style:paragraph-properties>
      <style:text-properties style:font-weight-complex="bold" fo:font-size="11pt" style:font-size-asian="11pt" style:font-size-complex="11pt"/>
    </style:style>
    <style:style style:name="P1081" style:parent-style-name="Normal" style:family="paragraph">
      <style:paragraph-properties fo:keep-with-next="always" fo:keep-together="always" fo:text-align="center" fo:line-height="115%"/>
      <style:text-properties fo:font-size="11pt" style:font-size-asian="11pt" style:font-size-complex="11pt"/>
    </style:style>
    <style:style style:name="TableCell1082" style:family="table-cell">
      <style:table-cell-properties fo:border="0.0069in solid #000000" style:glyph-orientation-vertical="0" style:vertical-align="middle" fo:padding-top="0in" fo:padding-left="0.075in" fo:padding-bottom="0in" fo:padding-right="0.075in"/>
    </style:style>
    <style:style style:name="P1083" style:parent-style-name="Normal" style:family="paragraph">
      <style:paragraph-properties fo:keep-with-next="always" fo:keep-together="always" fo:text-align="center" fo:line-height="115%" fo:margin-left="0.0784in" fo:margin-right="0.0784in">
        <style:tab-stops/>
      </style:paragraph-properties>
      <style:text-properties style:font-weight-complex="bold" fo:font-size="11pt" style:font-size-asian="11pt" style:font-size-complex="11pt"/>
    </style:style>
    <style:style style:name="TableCell1084" style:family="table-cell">
      <style:table-cell-properties fo:border="0.0069in solid #000000" style:glyph-orientation-vertical="0" style:vertical-align="middle" fo:padding-top="0in" fo:padding-left="0.075in" fo:padding-bottom="0in" fo:padding-right="0.075in"/>
    </style:style>
    <style:style style:name="P1085" style:parent-style-name="Normal" style:family="paragraph">
      <style:paragraph-properties fo:keep-with-next="always" fo:keep-together="always" fo:text-align="center" fo:line-height="115%" fo:margin-left="0.0784in" fo:margin-right="0.0784in">
        <style:tab-stops/>
      </style:paragraph-properties>
      <style:text-properties style:font-weight-complex="bold" fo:font-size="11pt" style:font-size-asian="11pt" style:font-size-complex="11pt"/>
    </style:style>
    <style:style style:name="P1086" style:parent-style-name="Normal" style:family="paragraph">
      <style:paragraph-properties fo:keep-with-next="always" fo:keep-together="always" fo:text-align="center" fo:line-height="115%"/>
      <style:text-properties fo:font-size="11pt" style:font-size-asian="11pt" style:font-size-complex="11pt"/>
    </style:style>
    <style:style style:name="P1087" style:parent-style-name="Normal" style:family="paragraph">
      <style:paragraph-properties fo:keep-with-next="always" fo:keep-together="always" fo:text-align="center" fo:line-height="115%"/>
      <style:text-properties style:font-weight-complex="bold" style:font-style-complex="italic" fo:font-size="11pt" style:font-size-asian="11pt" style:font-size-complex="11pt"/>
    </style:style>
    <style:style style:name="P1088"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Row1089" style:family="table-row">
      <style:table-row-properties style:min-row-height="0.177in" style:use-optimal-row-height="false"/>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fo:line-height="115%"/>
      <style:text-properties fo:font-size="11pt" style:font-size-asian="11pt" style:font-size-complex="11pt"/>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keep-with-next="always" fo:keep-together="always" fo:text-align="justify" fo:line-height="115%"/>
      <style:text-properties style:font-weight-complex="bold" fo:font-size="11pt" style:font-size-asian="11pt" style:font-size-complex="11pt"/>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keep-with-next="always" fo:keep-together="always" fo:text-align="justify" fo:line-height="115%"/>
      <style:text-properties fo:font-size="11pt" style:font-size-asian="11pt" style:font-size-complex="11pt"/>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keep-with-next="always" fo:keep-together="always" fo:text-align="justify" fo:line-height="115%"/>
      <style:text-properties fo:font-size="11pt" style:font-size-asian="11pt" style:font-size-complex="11pt"/>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keep-with-next="always" fo:keep-together="always" fo:text-align="justify" fo:line-height="115%"/>
      <style:text-properties style:font-weight-complex="bold" style:font-style-complex="italic" fo:font-size="11pt" style:font-size-asian="11pt" style:font-size-complex="11pt"/>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keep-with-next="always" fo:keep-together="always" fo:text-align="justify" fo:line-height="115%"/>
      <style:text-properties style:font-weight-complex="bold" fo:font-size="11pt" style:font-size-asian="11pt" style:font-size-complex="11pt"/>
    </style:style>
    <style:style style:name="TableRow1110" style:family="table-row">
      <style:table-row-properties style:min-row-height="0.177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keep-with-next="always" fo:keep-together="always" fo:text-align="justify" fo:line-height="115%"/>
      <style:text-properties style:font-weight-complex="bold"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keep-with-next="always" fo:keep-together="always" fo:text-align="justify" fo:line-height="115%"/>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keep-with-next="always" fo:keep-together="always" fo:text-align="center" fo:line-height="115%"/>
      <style:text-properties style:font-weight-complex="bold"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keep-with-next="always" fo:keep-together="always" fo:text-align="justify" fo:line-height="115%"/>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keep-with-next="always" fo:keep-together="always" fo:text-align="justify" fo:line-height="115%"/>
      <style:text-properties style:font-weight-complex="bold" style:font-style-complex="italic"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keep-with-next="always" fo:keep-together="always" fo:text-align="justify" fo:line-height="115%"/>
      <style:text-properties style:font-weight-complex="bold" fo:font-size="11pt" style:font-size-asian="11pt" style:font-size-complex="11pt"/>
    </style:style>
    <style:style style:name="P1131" style:parent-style-name="Normal" style:family="paragraph">
      <style:paragraph-properties fo:keep-with-next="always" fo:line-height="115%" fo:margin-right="-0.0201in"/>
      <style:text-properties fo:font-weight="bold" style:font-weight-asian="bold" fo:letter-spacing="0.0138in" fo:font-size="6pt" style:font-size-asian="6pt"/>
    </style:style>
    <style:style style:name="P1132" style:parent-style-name="Normal" style:family="paragraph">
      <style:paragraph-properties fo:text-align="justify" fo:line-height="115%" fo:text-indent="0.5in"/>
    </style:style>
    <style:style style:name="T1133" style:parent-style-name="DefaultParagraphFont" style:family="text">
      <style:text-properties fo:font-weight="bold" style:font-weight-asian="bold"/>
    </style:style>
    <style:style style:name="P1134" style:parent-style-name="Normal" style:family="paragraph">
      <style:paragraph-properties fo:line-height="115%" fo:text-indent="0.5in"/>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line-height="115%"/>
    </style:style>
    <style:style style:name="P1140" style:parent-style-name="Normal" style:family="paragraph">
      <style:paragraph-properties fo:line-height="115%"/>
    </style:style>
    <style:style style:name="P1141" style:parent-style-name="Normal" style:family="paragraph">
      <style:paragraph-properties fo:line-height="115%"/>
    </style:style>
    <style:style style:name="P1142" style:parent-style-name="Normal" style:family="paragraph">
      <style:paragraph-properties fo:line-height="115%" fo:margin-right="-0.6388in"/>
    </style:style>
    <style:style style:name="P1143" style:parent-style-name="Normal" style:family="paragraph">
      <style:paragraph-properties fo:line-height="115%" fo:margin-left="3.4013in" fo:margin-right="-0.6388in" fo:text-indent="5.0437in">
        <style:tab-stops>
          <style:tab-stop style:type="left" style:position="1.6423in"/>
        </style:tab-stops>
      </style:paragraph-properties>
    </style:style>
    <style:style style:name="P1144" style:parent-style-name="Normal" style:family="paragraph">
      <style:paragraph-properties fo:line-height="115%" fo:margin-left="3.4013in" fo:margin-right="-0.6388in" fo:text-indent="0.5986in">
        <style:tab-stops/>
      </style:paragraph-properties>
    </style:style>
    <style:style style:name="P1145" style:parent-style-name="Normal" style:family="paragraph">
      <style:paragraph-properties fo:line-height="115%" fo:margin-left="3.4013in" fo:margin-right="-0.6388in" fo:text-indent="0.5986in">
        <style:tab-stops/>
      </style:paragraph-properties>
    </style:style>
    <style:style style:name="P1146" style:parent-style-name="Normal" style:family="paragraph">
      <style:paragraph-properties fo:line-height="115%" fo:margin-left="3.4013in" fo:margin-right="-0.6388in" fo:text-indent="0.5986in">
        <style:tab-stops/>
      </style:paragraph-properties>
    </style:style>
    <style:style style:name="P1147" style:parent-style-name="Normal" style:family="paragraph">
      <style:paragraph-properties fo:line-height="115%" fo:margin-left="3.4013in" fo:margin-right="-0.6388in" fo:text-indent="0.5986in">
        <style:tab-stops/>
      </style:paragraph-properties>
    </style:style>
    <style:style style:name="P1148" style:parent-style-name="Normal" style:family="paragraph">
      <style:paragraph-properties fo:line-height="115%" fo:margin-left="3.4013in" fo:margin-right="-0.6388in" fo:text-indent="0.5986in">
        <style:tab-stops/>
      </style:paragraph-properties>
    </style:style>
    <style:style style:name="P1149" style:parent-style-name="Normal" style:family="paragraph">
      <style:paragraph-properties fo:line-height="115%" fo:margin-left="3.4013in" fo:margin-right="-0.6388in" fo:text-indent="0.5986in">
        <style:tab-stops/>
      </style:paragraph-properties>
    </style:style>
    <style:style style:name="P1150" style:parent-style-name="Normal" style:family="paragraph">
      <style:paragraph-properties fo:line-height="115%" fo:text-indent="0.0347in"/>
    </style:style>
    <style:style style:name="T1151" style:parent-style-name="DefaultParagraphFont" style:family="text">
      <style:text-properties fo:font-size="10pt" style:font-size-asian="10pt"/>
    </style:style>
    <style:style style:name="T1152" style:parent-style-name="DefaultParagraphFont" style:family="text">
      <style:text-properties style:font-weight-complex="bold" fo:font-size="10pt" style:font-size-asian="10pt"/>
    </style:style>
    <style:style style:name="P1153" style:parent-style-name="Normal" style:family="paragraph">
      <style:paragraph-properties fo:line-height="115%" fo:text-indent="0.0347in"/>
    </style:style>
    <style:style style:name="P1154" style:parent-style-name="Normal" style:family="paragraph">
      <style:paragraph-properties fo:line-height="115%" fo:text-indent="0.0347in"/>
      <style:text-properties style:font-weight-complex="bold" fo:font-size="10pt" style:font-size-asian="10pt"/>
    </style:style>
    <style:style style:name="P1155" style:parent-style-name="Normal" style:master-page-name="MPF4" style:family="paragraph">
      <style:paragraph-properties fo:break-before="page" fo:margin-left="7.1861in" fo:margin-right="-0.0201in" style:page-number="1">
        <style:tab-stops/>
      </style:paragraph-properties>
      <style:text-properties style:font-size-complex="12pt"/>
    </style:style>
    <style:style style:name="P1162" style:parent-style-name="Normal" style:family="paragraph">
      <style:paragraph-properties fo:margin-left="7.1861in" fo:margin-right="-0.0201in">
        <style:tab-stops/>
      </style:paragraph-properties>
      <style:text-properties style:font-size-complex="12pt"/>
    </style:style>
    <style:style style:name="P1163" style:parent-style-name="Normal" style:family="paragraph">
      <style:paragraph-properties fo:margin-left="7.1861in" fo:margin-right="-0.6388in">
        <style:tab-stops/>
      </style:paragraph-properties>
      <style:text-properties style:font-size-complex="12pt"/>
    </style:style>
    <style:style style:name="P1164" style:parent-style-name="Normal" style:family="paragraph">
      <style:paragraph-properties fo:margin-left="7.1861in" fo:margin-right="-0.6388in">
        <style:tab-stops/>
      </style:paragraph-properties>
      <style:text-properties style:font-size-complex="12pt"/>
    </style:style>
    <style:style style:name="P1165" style:parent-style-name="Normal" style:family="paragraph">
      <style:paragraph-properties fo:text-align="center" fo:line-height="115%" fo:margin-left="-0.3937in" fo:margin-right="-0.6388in" fo:text-indent="-0.0986in">
        <style:tab-stops/>
      </style:paragraph-properties>
      <style:text-properties fo:font-weight="bold" style:font-weight-asian="bold" fo:font-size="8pt" style:font-size-asian="8pt" style:font-size-complex="8pt"/>
    </style:style>
    <style:style style:name="P1166" style:parent-style-name="Normal" style:family="paragraph">
      <style:paragraph-properties fo:text-align="center" fo:line-height="115%" fo:margin-right="-0.0194in" fo:text-indent="0.0513in">
        <style:tab-stops>
          <style:tab-stop style:type="left" style:position="6.6937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center" fo:line-height="115%" fo:margin-left="-0.3937in" fo:margin-right="-0.6388in" fo:text-indent="-0.0986in">
        <style:tab-stops/>
      </style:paragraph-properties>
      <style:text-properties fo:font-weight="bold" style:font-weight-asian="bold" fo:font-size="4pt" style:font-size-asian="4pt" style:font-size-complex="4pt"/>
    </style:style>
    <style:style style:name="P1173" style:parent-style-name="Normal" style:family="paragraph">
      <style:paragraph-properties fo:text-align="center" fo:line-height="115%"/>
    </style:style>
    <style:style style:name="T1174" style:parent-style-name="DefaultParagraphFont" style:family="text">
      <style:text-properties style:language-asian="lt" style:country-asian="LT"/>
    </style:style>
    <style:style style:name="P1175" style:parent-style-name="Normal" style:family="paragraph">
      <style:paragraph-properties fo:text-align="center" fo:line-height="115%"/>
      <style:text-properties fo:font-size="6pt" style:font-size-asian="6pt" style:font-size-complex="6pt"/>
    </style:style>
    <style:style style:name="P1176" style:parent-style-name="Normal" style:family="paragraph">
      <style:paragraph-properties fo:keep-with-next="always" fo:text-align="center" fo:line-height="115%" fo:margin-right="-0.0201in"/>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keep-with-next="always" fo:text-align="center" fo:line-height="115%" fo:margin-right="-0.0201in"/>
    </style:style>
    <style:style style:name="T1179" style:parent-style-name="DefaultParagraphFont" style:family="text">
      <style:text-properties fo:font-weight="bold" style:font-weight-asian="bold" fo:text-transform="uppercase"/>
    </style:style>
    <style:style style:name="T1180" style:parent-style-name="DefaultParagraphFont" style:family="text">
      <style:text-properties fo:font-weight="bold" style:font-weight-asian="bold" fo:text-transform="uppercase"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fo:text-transform="uppercase"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fo:text-transform="uppercase"/>
    </style:style>
    <style:style style:name="P1185" style:parent-style-name="Normal" style:family="paragraph">
      <style:paragraph-properties fo:keep-with-next="always" fo:text-align="center" fo:line-height="115%" fo:margin-right="-0.0201in"/>
      <style:text-properties fo:font-weight="bold" style:font-weight-asian="bold" fo:letter-spacing="0.0138in" fo:font-size="11pt" style:font-size-asian="11pt"/>
    </style:style>
    <style:style style:name="P1186" style:parent-style-name="Normal" style:family="paragraph">
      <style:paragraph-properties fo:keep-with-next="always" fo:text-align="center" fo:line-height="115%" fo:margin-right="-0.0201in"/>
      <style:text-properties fo:font-weight="bold" style:font-weight-asian="bold" fo:letter-spacing="0.0138in" fo:font-size="11pt" style:font-size-asian="11pt"/>
    </style:style>
    <style:style style:name="P1187" style:parent-style-name="Normal" style:family="paragraph">
      <style:paragraph-properties fo:keep-with-next="always" fo:text-align="center" fo:line-height="115%" fo:margin-right="-0.0201in"/>
      <style:text-properties fo:font-weight="bold" style:font-weight-asian="bold"/>
    </style:style>
    <style:style style:name="P1188" style:parent-style-name="Normal" style:family="paragraph">
      <style:paragraph-properties fo:keep-with-next="always" fo:text-align="center" fo:line-height="115%" fo:margin-right="-0.0201in"/>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font-weight-complex="bold" style:font-style-complex="italic"/>
    </style:style>
    <style:style style:name="T1191" style:parent-style-name="DefaultParagraphFont" style:family="text">
      <style:text-properties fo:font-weight="bold" style:font-weight-asian="bold"/>
    </style:style>
    <style:style style:name="P1192" style:parent-style-name="Normal" style:family="paragraph">
      <style:paragraph-properties fo:keep-with-next="always" fo:text-align="center" fo:line-height="115%" fo:margin-right="-0.0201in"/>
      <style:text-properties fo:font-size="11pt" style:font-size-asian="11pt"/>
    </style:style>
    <style:style style:name="P1193" style:parent-style-name="Normal" style:family="paragraph">
      <style:paragraph-properties fo:keep-with-next="always" fo:text-align="center" fo:line-height="115%" fo:margin-right="-0.0201in"/>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P1199" style:parent-style-name="Normal" style:family="paragraph">
      <style:paragraph-properties fo:text-align="center" fo:line-height="115%" fo:margin-right="-0.0201in"/>
      <style:text-properties fo:font-size="11pt" style:font-size-asian="11pt"/>
    </style:style>
    <style:style style:name="P1200" style:parent-style-name="Normal" style:family="paragraph">
      <style:paragraph-properties fo:text-align="center" fo:line-height="115%" fo:margin-right="-0.0201in"/>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text-position="super 62.5%"/>
    </style:style>
    <style:style style:name="T1203" style:parent-style-name="DefaultParagraphFont" style:family="text">
      <style:text-properties fo:font-style="italic" style:font-style-asian="italic" style:font-style-complex="italic"/>
    </style:style>
    <style:style style:name="P1204" style:parent-style-name="Normal" style:family="paragraph">
      <style:paragraph-properties fo:text-align="center" fo:line-height="115%" fo:margin-right="-0.0201in"/>
      <style:text-properties fo:font-size="11pt" style:font-size-asian="11pt"/>
    </style:style>
    <style:style style:name="P1205" style:parent-style-name="Normal" style:family="paragraph">
      <style:paragraph-properties fo:text-align="center" fo:line-height="115%"/>
    </style:style>
    <style:style style:name="P1206" style:parent-style-name="Normal" style:family="paragraph">
      <style:paragraph-properties fo:text-align="center" fo:line-height="115%" fo:margin-right="-0.0201in"/>
    </style:style>
    <style:style style:name="P1207" style:parent-style-name="Normal" style:family="paragraph">
      <style:paragraph-properties fo:text-align="center" fo:line-height="115%" fo:margin-right="-0.0201in"/>
      <style:text-properties fo:color="#FFFFFF" fo:font-size="11pt" style:font-size-asian="11pt"/>
    </style:style>
    <style:style style:name="P1208" style:parent-style-name="Normal" style:family="paragraph">
      <style:paragraph-properties fo:text-align="center" fo:line-height="115%" fo:margin-right="-0.0201in"/>
      <style:text-properties fo:font-size="11pt" style:font-size-asian="11pt"/>
    </style:style>
    <style:style style:name="P1209" style:parent-style-name="Normal" style:family="paragraph">
      <style:paragraph-properties fo:keep-with-next="always" fo:text-align="justify" fo:line-height="115%" fo:text-indent="0.5in"/>
    </style:style>
    <style:style style:name="T1210" style:parent-style-name="DefaultParagraphFont" style:family="text">
      <style:text-properties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style>
    <style:style style:name="P1213" style:parent-style-name="Normal" style:family="paragraph">
      <style:paragraph-properties fo:line-height="115%" fo:text-indent="0.5in"/>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style:font-weight-complex="bold"/>
    </style:style>
    <style:style style:name="P1217" style:parent-style-name="Normal" style:family="paragraph">
      <style:paragraph-properties style:snap-to-layout-grid="false" fo:line-height="115%" fo:text-indent="0.5in"/>
    </style:style>
    <style:style style:name="T1218" style:parent-style-name="DefaultParagraphFont" style:family="text">
      <style:text-properties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style:snap-to-layout-grid="false" fo:line-height="115%" fo:text-indent="0.5in"/>
      <style:text-properties style:font-weight-complex="bold"/>
    </style:style>
    <style:style style:name="TableColumn1222" style:family="table-column">
      <style:table-column-properties style:column-width="0.3937in" style:use-optimal-column-width="false"/>
    </style:style>
    <style:style style:name="TableColumn1223" style:family="table-column">
      <style:table-column-properties style:column-width="1.5958in" style:use-optimal-column-width="false"/>
    </style:style>
    <style:style style:name="TableColumn1224" style:family="table-column">
      <style:table-column-properties style:column-width="4.1138in" style:use-optimal-column-width="false"/>
    </style:style>
    <style:style style:name="TableColumn1225" style:family="table-column">
      <style:table-column-properties style:column-width="1.3784in" style:use-optimal-column-width="false"/>
    </style:style>
    <style:style style:name="TableColumn1226" style:family="table-column">
      <style:table-column-properties style:column-width="3.0513in" style:use-optimal-column-width="false"/>
    </style:style>
    <style:style style:name="Table1221" style:family="table">
      <style:table-properties style:width="10.5333in" fo:margin-left="0.075in" table:align="left"/>
    </style:style>
    <style:style style:name="TableRow1227" style:family="table-row">
      <style:table-row-properties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snap-to-layout-grid="false" fo:text-align="center" fo:line-height="115%"/>
      <style:text-properties fo:font-size="11pt" style:font-size-asian="11pt" style:font-size-complex="11pt"/>
    </style:style>
    <style:style style:name="P1230" style:parent-style-name="Normal" style:family="paragraph">
      <style:paragraph-properties style:snap-to-layout-grid="false" fo:text-align="center" fo:line-height="115%"/>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snap-to-layout-grid="false" fo:text-align="center" fo:line-height="115%"/>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snap-to-layout-grid="false" fo:text-align="center" fo:line-height="115%"/>
      <style:text-properties style:font-weight-complex="bold" fo:font-size="11pt" style:font-size-asian="11pt" style:font-size-complex="11pt"/>
    </style:style>
    <style:style style:name="P124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fo:text-align="justify" fo:line-height="115%" fo:text-indent="0.0381in"/>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snap-to-layout-grid="false" fo:text-align="justify" fo:line-height="115%"/>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P1255" style:parent-style-name="Normal" style:family="paragraph">
      <style:paragraph-properties fo:line-height="115%" fo:margin-right="-0.0201in"/>
      <style:text-properties fo:font-size="6pt" style:font-size-asian="6pt" fo:background-color="#FFFF00"/>
    </style:style>
    <style:style style:name="P1256" style:parent-style-name="Normal" style:family="paragraph">
      <style:paragraph-properties style:snap-to-layout-grid="false" fo:line-height="115%" fo:text-indent="0.5in"/>
    </style:style>
    <style:style style:name="T1257" style:parent-style-name="DefaultParagraphFont" style:family="text">
      <style:text-properties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style:font-weight-complex="bold"/>
    </style:style>
    <style:style style:name="P1260" style:parent-style-name="Normal" style:family="paragraph">
      <style:paragraph-properties fo:line-height="115%"/>
      <style:text-properties fo:font-size="6pt" style:font-size-asian="6pt" style:font-size-complex="6pt"/>
    </style:style>
    <style:style style:name="TableColumn1262" style:family="table-column">
      <style:table-column-properties style:column-width="0.3937in" style:use-optimal-column-width="false"/>
    </style:style>
    <style:style style:name="TableColumn1263" style:family="table-column">
      <style:table-column-properties style:column-width="1.5541in" style:use-optimal-column-width="false"/>
    </style:style>
    <style:style style:name="TableColumn1264" style:family="table-column">
      <style:table-column-properties style:column-width="4.1555in" style:use-optimal-column-width="false"/>
    </style:style>
    <style:style style:name="TableColumn1265" style:family="table-column">
      <style:table-column-properties style:column-width="1.3784in" style:use-optimal-column-width="false"/>
    </style:style>
    <style:style style:name="TableColumn1266" style:family="table-column">
      <style:table-column-properties style:column-width="3.0513in" style:use-optimal-column-width="false"/>
    </style:style>
    <style:style style:name="Table1261" style:family="table">
      <style:table-properties style:width="10.5333in" fo:margin-left="0.075in" table:align="left"/>
    </style:style>
    <style:style style:name="TableRow1267" style:family="table-row">
      <style:table-row-properties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snap-to-layout-grid="false" fo:text-align="center" fo:line-height="115%"/>
      <style:text-properties style:font-weight-complex="bold" fo:font-size="11pt" style:font-size-asian="11pt" style:font-size-complex="11pt"/>
    </style:style>
    <style:style style:name="P1270"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snap-to-layout-grid="false" fo:text-align="center" fo:line-height="115%"/>
    </style:style>
    <style:style style:name="T1275" style:parent-style-name="DefaultParagraphFont" style:family="text">
      <style:text-properties style:font-weight-complex="bold"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style:snap-to-layout-grid="false" fo:text-align="center" fo:line-height="115%"/>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snap-to-layout-grid="false" fo:text-align="center" fo:line-height="115%"/>
      <style:text-properties style:font-weight-complex="bold" fo:font-size="11pt" style:font-size-asian="11pt" style:font-size-complex="11pt"/>
    </style:style>
    <style:style style:name="P1283"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snap-to-layout-grid="false" fo:text-align="justify" fo:line-height="115%" fo:text-indent="0.0381in"/>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snap-to-layout-grid="false" fo:text-align="justify" fo:line-height="115%"/>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fo:text-align="justify" fo:line-height="115%"/>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fo:text-align="justify" fo:line-height="115%"/>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snap-to-layout-grid="false" fo:text-align="justify" fo:line-height="115%"/>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snap-to-layout-grid="false" fo:text-align="justify" fo:line-height="115%"/>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snap-to-layout-grid="false" fo:text-align="justify" fo:line-height="115%"/>
      <style:text-properties fo:font-size="11pt" style:font-size-asian="11pt" style:font-size-complex="11pt"/>
    </style:style>
    <style:style style:name="P1306" style:parent-style-name="Normal" style:family="paragraph">
      <style:paragraph-properties style:snap-to-layout-grid="false" fo:line-height="115%"/>
      <style:text-properties style:font-name-asian="Arial Unicode MS" fo:font-size="6pt" style:font-size-asian="6pt"/>
    </style:style>
    <style:style style:name="P1307" style:parent-style-name="Normal" style:family="paragraph">
      <style:paragraph-properties style:snap-to-layout-grid="false" fo:line-height="115%" fo:text-indent="0.5in"/>
    </style:style>
    <style:style style:name="T1308" style:parent-style-name="DefaultParagraphFont" style:family="text">
      <style:text-properties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style:snap-to-layout-grid="false" fo:line-height="115%"/>
      <style:text-properties fo:font-size="6pt" style:font-size-asian="6pt"/>
    </style:style>
    <style:style style:name="TableColumn1312" style:family="table-column">
      <style:table-column-properties style:column-width="0.3937in" style:use-optimal-column-width="false"/>
    </style:style>
    <style:style style:name="TableColumn1313" style:family="table-column">
      <style:table-column-properties style:column-width="1.4812in" style:use-optimal-column-width="false"/>
    </style:style>
    <style:style style:name="TableColumn1314" style:family="table-column">
      <style:table-column-properties style:column-width="4.2284in" style:use-optimal-column-width="false"/>
    </style:style>
    <style:style style:name="TableColumn1315" style:family="table-column">
      <style:table-column-properties style:column-width="1.3784in" style:use-optimal-column-width="false"/>
    </style:style>
    <style:style style:name="TableColumn1316" style:family="table-column">
      <style:table-column-properties style:column-width="3.0513in" style:use-optimal-column-width="false"/>
    </style:style>
    <style:style style:name="Table1311" style:family="table">
      <style:table-properties style:width="10.5333in" fo:margin-left="0.075in" table:align="left"/>
    </style:style>
    <style:style style:name="TableRow1317" style:family="table-row">
      <style:table-row-properties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snap-to-layout-grid="false" fo:text-align="center" fo:line-height="115%"/>
    </style:style>
    <style:style style:name="T1324" style:parent-style-name="DefaultParagraphFont" style:family="text">
      <style:text-properties style:font-weight-complex="bold"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snap-to-layout-grid="false" fo:text-align="center" fo:line-height="115%"/>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snap-to-layout-grid="false" fo:text-align="center" fo:line-height="115%"/>
      <style:text-properties style:font-weight-complex="bold" fo:font-size="11pt" style:font-size-asian="11pt" style:font-size-complex="11pt"/>
    </style:style>
    <style:style style:name="P1332"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fo:text-align="justify" fo:line-height="115%" fo:text-indent="0.0381in"/>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snap-to-layout-grid="false" fo:text-align="justify" fo:line-height="115%"/>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fo:text-align="justify" fo:line-height="115%"/>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fo:text-align="justify" fo:line-height="115%"/>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snap-to-layout-grid="false" fo:text-align="justify" fo:line-height="115%"/>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text-align="justify" fo:line-height="115%"/>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justify" fo:line-height="115%"/>
      <style:text-properties fo:font-size="11pt" style:font-size-asian="11pt" style:font-size-complex="11pt"/>
    </style:style>
    <style:style style:name="P1355" style:parent-style-name="Normal" style:family="paragraph">
      <style:paragraph-properties fo:line-height="115%"/>
      <style:text-properties fo:font-size="6pt" style:font-size-asian="6pt"/>
    </style:style>
    <style:style style:name="P1356" style:parent-style-name="Normal" style:family="paragraph">
      <style:paragraph-properties style:snap-to-layout-grid="false" fo:line-height="115%" fo:text-indent="0.5in"/>
    </style:style>
    <style:style style:name="T1357" style:parent-style-name="DefaultParagraphFont" style:family="text">
      <style:text-properties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line-height="115%"/>
      <style:text-properties fo:font-size="6pt" style:font-size-asian="6pt"/>
    </style:style>
    <style:style style:name="TableColumn1361" style:family="table-column">
      <style:table-column-properties style:column-width="0.3937in" style:use-optimal-column-width="false"/>
    </style:style>
    <style:style style:name="TableColumn1362" style:family="table-column">
      <style:table-column-properties style:column-width="1.4708in" style:use-optimal-column-width="false"/>
    </style:style>
    <style:style style:name="TableColumn1363" style:family="table-column">
      <style:table-column-properties style:column-width="4.2388in" style:use-optimal-column-width="false"/>
    </style:style>
    <style:style style:name="TableColumn1364" style:family="table-column">
      <style:table-column-properties style:column-width="1.3784in" style:use-optimal-column-width="false"/>
    </style:style>
    <style:style style:name="TableColumn1365" style:family="table-column">
      <style:table-column-properties style:column-width="3.0513in" style:use-optimal-column-width="false"/>
    </style:style>
    <style:style style:name="Table1360" style:family="table">
      <style:table-properties style:width="10.5333in" fo:margin-left="0.075in" table:align="left"/>
    </style:style>
    <style:style style:name="TableRow1366" style:family="table-row">
      <style:table-row-properties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style:snap-to-layout-grid="false" fo:text-align="center" fo:line-height="115%"/>
      <style:text-properties style:font-weight-complex="bold" fo:font-size="11pt" style:font-size-asian="11pt" style:font-size-complex="11pt"/>
    </style:style>
    <style:style style:name="P1369"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snap-to-layout-grid="false" fo:text-align="center" fo:line-height="115%"/>
    </style:style>
    <style:style style:name="T1374" style:parent-style-name="DefaultParagraphFont" style:family="text">
      <style:text-properties style:font-weight-complex="bold"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style:snap-to-layout-grid="false" fo:text-align="center" fo:line-height="115%"/>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snap-to-layout-grid="false" fo:text-align="center" fo:line-height="115%"/>
      <style:text-properties style:font-weight-complex="bold" fo:font-size="11pt" style:font-size-asian="11pt" style:font-size-complex="11pt"/>
    </style:style>
    <style:style style:name="P1382" style:parent-style-name="Normal" style:family="paragraph">
      <style:paragraph-properties style:snap-to-layout-grid="false" fo:text-align="center" fo:line-height="115%"/>
      <style:text-properties style:font-weight-complex="bold" fo:font-size="11pt" style:font-size-asian="11pt" style:font-size-complex="11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fo:text-align="justify" fo:line-height="115%" fo:text-indent="0.0381in"/>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snap-to-layout-grid="false" fo:text-align="justify" fo:line-height="115%"/>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snap-to-layout-grid="false" fo:text-align="justify" fo:line-height="115%" fo:text-indent="0.0381in"/>
      <style:text-properties style:font-weight-complex="bold" fo:font-style="italic" style:font-style-asian="italic"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fo:text-align="justify" fo:line-height="115%" fo:text-indent="0.0381in"/>
      <style:text-properties style:font-weight-complex="bold" fo:font-size="11pt" style:font-size-asian="11pt" style:font-size-complex="11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fo:text-align="justify" fo:line-height="115%"/>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fo:text-align="justify" fo:line-height="115%"/>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fo:text-align="justify" fo:line-height="115%"/>
      <style:text-properties fo:font-style="italic" style:font-style-asian="italic"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fo:text-align="justify" fo:line-height="115%"/>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fo:text-align="justify" fo:line-height="115%"/>
      <style:text-properties fo:font-size="11pt" style:font-size-asian="11pt" style:font-size-complex="11pt"/>
    </style:style>
    <style:style style:name="P1405" style:parent-style-name="Normal" style:family="paragraph">
      <style:paragraph-properties style:snap-to-layout-grid="false" fo:line-height="115%"/>
      <style:text-properties fo:font-size="6pt" style:font-size-asian="6pt"/>
    </style:style>
    <style:style style:name="P1406" style:parent-style-name="Normal" style:family="paragraph">
      <style:paragraph-properties style:snap-to-layout-grid="false" fo:line-height="115%" fo:text-indent="0.5in"/>
      <style:text-properties style:font-weight-complex="bold"/>
    </style:style>
    <style:style style:name="P1407" style:parent-style-name="Normal" style:family="paragraph">
      <style:paragraph-properties style:snap-to-layout-grid="false" fo:line-height="115%" fo:text-indent="0.5in"/>
    </style:style>
    <style:style style:name="T1408" style:parent-style-name="DefaultParagraphFont" style:family="text">
      <style:text-properties style:font-weight-complex="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line-height="115%"/>
      <style:text-properties fo:font-size="6pt" style:font-size-asian="6pt"/>
    </style:style>
    <style:style style:name="TableColumn1415" style:family="table-column">
      <style:table-column-properties style:column-width="0.3937in" style:use-optimal-column-width="false"/>
    </style:style>
    <style:style style:name="TableColumn1416" style:family="table-column">
      <style:table-column-properties style:column-width="1.477in" style:use-optimal-column-width="false"/>
    </style:style>
    <style:style style:name="TableColumn1417" style:family="table-column">
      <style:table-column-properties style:column-width="4.2326in" style:use-optimal-column-width="false"/>
    </style:style>
    <style:style style:name="TableColumn1418" style:family="table-column">
      <style:table-column-properties style:column-width="1.3784in" style:use-optimal-column-width="false"/>
    </style:style>
    <style:style style:name="TableColumn1419" style:family="table-column">
      <style:table-column-properties style:column-width="3.0513in" style:use-optimal-column-width="false"/>
    </style:style>
    <style:style style:name="Table1414" style:family="table">
      <style:table-properties style:width="10.5333in" fo:margin-left="0.075in" table:align="left"/>
    </style:style>
    <style:style style:name="TableRow1420" style:family="table-row">
      <style:table-row-properties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line-height="115%"/>
      <style:text-properties style:font-weight-complex="bold" fo:font-size="11pt" style:font-size-asian="11pt" style:font-size-complex="11pt"/>
    </style:style>
    <style:style style:name="P1423" style:parent-style-name="Normal" style:family="paragraph">
      <style:paragraph-properties fo:text-align="center" fo:line-height="115%"/>
      <style:text-properties style:font-weight-complex="bold"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15%"/>
      <style:text-properties style:font-weight-complex="bold"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15%"/>
      <style:text-properties style:font-weight-complex="bold" fo:font-size="11pt" style:font-size-asian="11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15%"/>
      <style:text-properties style:font-weight-complex="bold"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15%"/>
      <style:text-properties style:font-weight-complex="bold" fo:font-size="11pt" style:font-size-asian="11pt" style:font-size-complex="11pt"/>
    </style:style>
    <style:style style:name="P1432" style:parent-style-name="Normal" style:family="paragraph">
      <style:paragraph-properties fo:text-align="center" fo:line-height="115%"/>
      <style:text-properties style:font-weight-complex="bold"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15%" fo:text-indent="0.0381in"/>
      <style:text-properties style:font-weight-complex="bold"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115%"/>
      <style:text-properties style:font-weight-complex="bold"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15%" fo:text-indent="0.0381in"/>
      <style:text-properties style:font-weight-complex="bold"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15%" fo:text-indent="0.0381in"/>
      <style:text-properties style:font-weight-complex="bold"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line-height="115%" fo:text-indent="0.0381in"/>
      <style:text-properties style:font-weight-complex="bold" fo:font-size="11pt" style:font-size-asian="11pt" style:font-size-complex="11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15%"/>
      <style:text-properties style:font-weight-complex="bold"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15%"/>
      <style:text-properties style:font-weight-complex="bold"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15%"/>
      <style:text-properties style:font-weight-complex="bold"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line-height="115%"/>
      <style:text-properties style:font-weight-complex="bold"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115%"/>
      <style:text-properties style:font-weight-complex="bold" fo:font-size="11pt" style:font-size-asian="11pt" style:font-size-complex="11pt"/>
    </style:style>
    <style:style style:name="P1455" style:parent-style-name="Normal" style:family="paragraph">
      <style:paragraph-properties fo:line-height="115%"/>
      <style:text-properties fo:font-size="6pt" style:font-size-asian="6pt"/>
    </style:style>
    <style:style style:name="P1456" style:parent-style-name="Normal" style:family="paragraph">
      <style:paragraph-properties fo:line-height="115%" fo:text-indent="0.4923in"/>
      <style:text-properties style:font-weight-complex="bold"/>
    </style:style>
    <style:style style:name="P1457" style:parent-style-name="Normal" style:family="paragraph">
      <style:paragraph-properties fo:line-height="115%" fo:text-indent="0.4923in"/>
    </style:style>
    <style:style style:name="T1458" style:parent-style-name="DefaultParagraphFont" style:family="text">
      <style:text-properties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font-style-complex="italic"/>
    </style:style>
    <style:style style:name="T1461" style:parent-style-name="DefaultParagraphFont" style:family="text">
      <style:text-properties fo:font-weight="bold" style:font-weight-asian="bold" style:font-weight-complex="bold" style:font-style-complex="italic" style:text-position="super 62.5%"/>
    </style:style>
    <style:style style:name="T1462" style:parent-style-name="DefaultParagraphFont" style:family="text">
      <style:text-properties fo:font-weight="bold" style:font-weight-asian="bold" style:font-weight-complex="bold" style:font-style-complex="italic"/>
    </style:style>
    <style:style style:name="T1463" style:parent-style-name="DefaultParagraphFont" style:family="text">
      <style:text-properties fo:font-weight="bold" style:font-weight-asian="bold" style:font-weight-complex="bold" style:font-style-complex="italic" style:text-position="super 62.5%"/>
    </style:style>
    <style:style style:name="T1464" style:parent-style-name="DefaultParagraphFont" style:family="text">
      <style:text-properties fo:font-weight="bold" style:font-weight-asian="bold" style:font-weight-complex="bold" style:font-style-complex="italic"/>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line-height="115%"/>
      <style:text-properties fo:font-weight="bold" style:font-weight-asian="bold" fo:font-size="6pt" style:font-size-asian="6pt"/>
    </style:style>
    <style:style style:name="TableColumn1470" style:family="table-column">
      <style:table-column-properties style:column-width="2.9534in"/>
    </style:style>
    <style:style style:name="TableColumn1471" style:family="table-column">
      <style:table-column-properties style:column-width="7.5798in"/>
    </style:style>
    <style:style style:name="Table1469" style:family="table">
      <style:table-properties style:width="10.5333in" fo:margin-left="0.075in" table:align="lef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15%" fo:text-indent="0.0236in"/>
      <style:text-properties fo:font-weight="bold" style:font-weight-asian="bold" style:font-size-complex="12pt"/>
    </style:style>
    <style:style style:name="P1475" style:parent-style-name="Normal" style:family="paragraph">
      <style:paragraph-properties fo:text-align="justify" fo:line-height="115%" fo:text-indent="0.0236in"/>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115%"/>
      <style:text-properties fo:font-size="11pt" style:font-size-asian="11pt" style:font-size-complex="11pt"/>
    </style:style>
    <style:style style:name="P1478" style:parent-style-name="Normal" style:family="paragraph">
      <style:paragraph-properties fo:text-align="justify" fo:line-height="115%"/>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tyle="italic" style:font-style-asian="italic" fo:font-size="11pt" style:font-size-asian="11pt" style:font-size-complex="11pt"/>
    </style:style>
    <style:style style:name="T1483" style:parent-style-name="DefaultParagraphFont" style:family="text">
      <style:text-properties fo:font-size="11pt" style:font-size-asian="11pt" style:font-size-complex="11pt"/>
    </style:style>
    <style:style style:name="TableRow1484" style:family="table-row">
      <style:table-row-properties style:min-row-height="0.3187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line-height="115%" fo:text-indent="0.0236in"/>
      <style:text-properties fo:font-weight="bold" style:font-weight-asian="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line-height="115%"/>
      <style:text-properties fo:font-size="11pt" style:font-size-asian="11pt" style:font-size-complex="11pt"/>
    </style:style>
    <style:style style:name="P1489" style:parent-style-name="Normal" style:family="paragraph">
      <style:paragraph-properties fo:text-align="justify" fo:line-height="115%"/>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line-height="115%" fo:text-indent="0.5in"/>
      <style:text-properties fo:font-weight="bold" style:font-weight-asian="bold" fo:font-size="6pt" style:font-size-asian="6pt"/>
    </style:style>
    <style:style style:name="P1492" style:parent-style-name="Normal" style:family="paragraph">
      <style:paragraph-properties fo:text-align="justify" fo:line-height="115%" fo:text-indent="0.5in"/>
    </style:style>
    <style:style style:name="T1493" style:parent-style-name="DefaultParagraphFont" style:family="text">
      <style:text-properties style:font-weight-complex="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line-height="115%" fo:text-indent="0.5in"/>
    </style:style>
    <style:style style:name="T1496" style:parent-style-name="DefaultParagraphFont" style:family="text">
      <style:text-properties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style:font-weight-complex="bold"/>
    </style:style>
    <style:style style:name="P1499" style:parent-style-name="Normal" style:family="paragraph">
      <style:paragraph-properties fo:line-height="115%" fo:text-indent="0.5in"/>
    </style:style>
    <style:style style:name="T1500" style:parent-style-name="DefaultParagraphFont" style:family="text">
      <style:text-properties style:font-weight-complex="bold"/>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style>
    <style:style style:name="P1503" style:parent-style-name="Normal" style:family="paragraph">
      <style:paragraph-properties fo:line-height="115%"/>
      <style:text-properties fo:color="#FFFFFF" fo:font-size="11pt" style:font-size-asian="11pt" style:font-size-complex="11pt"/>
    </style:style>
    <style:style style:name="P1504" style:parent-style-name="Normal" style:family="paragraph">
      <style:paragraph-properties fo:line-height="115%" fo:margin-right="-0.0201in"/>
    </style:style>
    <style:style style:name="P1505" style:parent-style-name="Normal" style:family="paragraph">
      <style:paragraph-properties style:snap-to-layout-grid="false" fo:line-height="115%"/>
    </style:style>
    <style:style style:name="P1506" style:parent-style-name="Normal" style:family="paragraph">
      <style:paragraph-properties fo:line-height="115%" fo:margin-left="-0.0986in" fo:margin-right="-0.0201in" fo:text-indent="0.0986in">
        <style:tab-stops/>
      </style:paragraph-properties>
    </style:style>
    <style:style style:name="P1507" style:parent-style-name="Normal" style:family="paragraph">
      <style:paragraph-properties fo:line-height="115%" fo:margin-right="-0.6388in"/>
      <style:text-properties style:font-size-complex="12pt"/>
    </style:style>
    <style:style style:name="P1508" style:parent-style-name="Normal" style:family="paragraph">
      <style:paragraph-properties fo:line-height="115%" fo:margin-right="-0.6388in"/>
      <style:text-properties style:font-size-complex="12pt"/>
    </style:style>
    <style:style style:name="P1509" style:parent-style-name="Normal" style:family="paragraph">
      <style:paragraph-properties fo:line-height="115%" fo:margin-right="-0.6388in"/>
      <style:text-properties style:font-size-complex="12pt"/>
    </style:style>
    <style:style style:name="P1510" style:parent-style-name="Normal" style:family="paragraph">
      <style:paragraph-properties fo:line-height="115%" fo:margin-right="-0.6388in"/>
      <style:text-properties style:font-size-complex="12pt"/>
    </style:style>
    <style:style style:name="P1511" style:parent-style-name="Normal" style:family="paragraph">
      <style:paragraph-properties fo:line-height="115%" fo:margin-right="-0.6388in"/>
      <style:text-properties style:font-size-complex="12pt"/>
    </style:style>
    <style:style style:name="P1512" style:parent-style-name="Normal" style:family="paragraph">
      <style:paragraph-properties fo:line-height="115%" fo:margin-right="-0.6388in"/>
      <style:text-properties style:font-size-complex="12pt"/>
    </style:style>
    <style:style style:name="P1513" style:parent-style-name="Normal" style:family="paragraph">
      <style:paragraph-properties fo:line-height="115%" fo:margin-right="-0.6388in"/>
      <style:text-properties style:font-size-complex="12pt"/>
    </style:style>
    <style:style style:name="P1514" style:parent-style-name="Normal" style:family="paragraph">
      <style:paragraph-properties fo:line-height="115%" fo:margin-right="-0.6388in"/>
      <style:text-properties style:font-size-complex="12pt"/>
    </style:style>
    <style:style style:name="P1515" style:parent-style-name="Normal" style:family="paragraph">
      <style:paragraph-properties fo:line-height="115%" fo:margin-right="-0.6388in"/>
      <style:text-properties style:font-size-complex="12pt"/>
    </style:style>
    <style:style style:name="P1516" style:parent-style-name="Normal" style:family="paragraph">
      <style:paragraph-properties fo:line-height="115%" fo:margin-right="-0.6388in"/>
      <style:text-properties style:font-size-complex="12pt"/>
    </style:style>
    <style:style style:name="P1517" style:parent-style-name="Normal" style:family="paragraph">
      <style:paragraph-properties fo:line-height="115%" fo:margin-right="-0.6388in"/>
      <style:text-properties fo:font-size="10pt" style:font-size-asian="10pt"/>
    </style:style>
    <style:style style:name="P1518" style:parent-style-name="Normal" style:family="paragraph">
      <style:paragraph-properties fo:line-height="115%" fo:margin-right="-0.6388in"/>
    </style:style>
    <style:style style:name="T1519" style:parent-style-name="DefaultParagraphFont" style:family="text">
      <style:text-properties fo:font-size="10pt" style:font-size-asian="10pt"/>
    </style:style>
    <style:style style:name="T1520" style:parent-style-name="DefaultParagraphFont" style:family="text">
      <style:text-properties style:font-weight-complex="bold"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SEIMO VALDYBOS 2014 M. LIEPOS 16 D. SPRENDIMO NR. SV-S-712 „DĖL EUROPOS SĄJUNGOS REIKALŲ SVARSTYMO LIETUVOS RESPUBLIKOS SEIME REGLAMENTO PATVIRTINIMO“ PAKEITIMO<text:s/></text:p>
      <text:p text:style-name="P18"/>
      <text:p text:style-name="P19">2017 m. sausio 11 d. Nr. SV-S-72</text:p>
      <text:p text:style-name="P20">Vilnius</text:p>
      <text:p text:style-name="P21"/>
      <text:p text:style-name="P22"/>
      <text:p text:style-name="P23"><text:span text:style-name="T24">Lietuvos Respublikos Seimo valdyba n u s p r e n d ž i a:</text:span></text:p>
      <text:p text:style-name="P25"><text:span text:style-name="T26">Pakeisti Europos Sąjungos reikalų svarstymo Lietuvos Respublikos Seime reglamentą, patvirtintą Lietuvos Respublikos Seimo valdybos 2014 m. liepos 16 d. sprendimu Nr. SV-S-712 „Dėl Europos Sąjungos reikalų svarstymo Lietuvos Respublikos Seime reglamento patvirtinimo“, ir jį išdėstyti nauja redakcija (pridedama).</text:span></text:p>
      <text:p text:style-name="P27"/>
      <text:p text:style-name="P28"/>
      <text:p text:style-name="P29"/>
      <text:p text:style-name="P30">Seimo Pirmininkas<text:span text:style-name="T31"><text:tab/></text:span>Viktoras Pranckietis</text:p>
      <text:p text:style-name="Normal"/>
      <text:p text:style-name="P32"/>
      <text:p text:style-name="P33"/>
      <text:p text:style-name="P34"><text:span text:style-name="T35">PATVIRTINTA</text:span></text:p>
      <text:p text:style-name="P36">Lietuvos Respublikos<text:s/></text:p>
      <text:p text:style-name="P37">Seimo valdybos<text:s/></text:p>
      <text:p text:style-name="P38">2014 m. liepos 16 d.</text:p>
      <text:p text:style-name="P39">sprendimu Nr. SV-S-712</text:p>
      <text:p text:style-name="P40">(2017 m. sausio 11 d.<text:s/></text:p>
      <text:p text:style-name="P41"><text:span text:style-name="T42">sprendimo Nr. SV-S-72<text:s/></text:span><text:span text:style-name="T43">redakcija)</text:span></text:p>
      <text:p text:style-name="P44"/>
      <text:p text:style-name="P45"><text:span text:style-name="T46">Europos Sąjungos reikalų svarstymo<text:s/></text:span><text:span text:style-name="T47"><text:line-break/>LIETUVOS RESPUBLIKOS Seime</text:span><text:span text:style-name="T48"><text:line-break/>reglament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Europos Sąjungos reikalų svarstymo Lietuvos Respublikos Seime reglamento (toliau – Reglamentas) tikslas – užtikrinti sklandų Europos Sąjungos (toliau – ES) reikalų svarstymą ir koordinavimą Lietuvos Respublikos Seime (toliau – Seimas).</text:span></text:p>
      <text:p text:style-name="P59"><text:span text:style-name="T60">2</text:span><text:span text:style-name="T61">. Reglamente nustatyta Seimo komitetų veiklos tvarka svarstant pasiūlymus priimti ES teisės aktus, kaip jie apibrėžti Lietuvos Respublikos Seimo statuto (toliau – Seimo statutas) 180</text:span><text:span text:style-name="T62">1 </text:span><text:span text:style-name="T63">straipsnio 4 dalyje (toliau – pasiūlymas priimti ES teisės aktą), Europos Komisijos metinę darbo programą ir kitus ES dokumentus, kaip jie apibrėžti Seimo statuto 180</text:span><text:span text:style-name="T64">1<text:s/></text:span><text:span text:style-name="T65">straipsnio 5 dalyje (toliau – kiti ES dokumentai), dalyvavimą rengiant ir derinant Lietuvos Respublikos poziciją ir jos svarstymą, Seimo komitetų veiklą vykdant atitikties subsidiarumo principui kontrolę, atliekant Europos semestro proceso stebėseną ir parlamentinę kontrolę, prižiūrint, kad įstatymų leidybos procedūrų metu būtų laiku ir tinkamai priimami įstatymai, kuriais perkeliama ir (ar) įgyvendinama ES teisė.</text:span></text:p>
      <text:p text:style-name="P66"><text:span text:style-name="T67">3</text:span><text:span text:style-name="T68">. Reglamentas parengtas vadovaujantis Seimo statutu.</text:span></text:p>
      <text:p text:style-name="P69"><text:span text:style-name="T70">4</text:span><text:span text:style-name="T71">. Reglamente vartojamos sąvokos:</text:span></text:p>
      <text:p text:style-name="P72"><text:span text:style-name="T73">4.1</text:span><text:span text:style-name="T74">.<text:s/></text:span><text:span text:style-name="T75">Europos Komisijos metinė darbo programa</text:span><text:span text:style-name="T76"><text:s/>– Europos Komisijos metinis veiklos planavimo dokumentas, kuriame nustatomi Europos Komisijos metų uždaviniai, prioritetai ir įvardijamos teisėkūros ir ne teisėkūros iniciatyvos, kuriomis Europos Komisija planuoja įgyvendinti nustatytus uždavinius.</text:span></text:p>
      <text:p text:style-name="P77"><text:span text:style-name="T78">4.2</text:span><text:span text:style-name="T79">.<text:s/></text:span><text:span text:style-name="T80">Europos semestras</text:span><text:span text:style-name="T81"><text:s/>– ekonominės ir fiskalinės politikos koordinavimo ES ciklas.</text:span></text:p>
      <text:p text:style-name="P82"><text:span text:style-name="T83">4.3</text:span><text:span text:style-name="T84">.<text:s/></text:span><text:span text:style-name="T85">Lietuvos Respublikos pozicija</text:span><text:span text:style-name="T86"><text:s/>– atsakingos institucijos parengta pozicija dėl pasiūlymo priimti ES teisės aktą ar dėl kito ES dokumento, kaip nustatyta Europos reikalų koordinavimo taisyklėse, patvirtintose Lietuvos Respublikos Vyriausybės 2004 m. sausio 9 d. nutarimu Nr. 21 „Dėl Europos Sąjungos reikalų koordinavimo“.</text:span></text:p>
      <text:p text:style-name="P87"><text:span text:style-name="T88">4.4</text:span><text:span text:style-name="T89">.<text:s/></text:span><text:span text:style-name="T90">Subsidiarumo principas</text:span><text:span text:style-name="T91"><text:s/>– Europos Sąjungos sutarties 5 straipsnyje nurodytos sąlygos, kuriomis ES turi teisę imtis veiksmų srityse, nepriklausančiose Sąjungos išimtinei kompetencijai. Subsidiarumo principas taikomas pagal Europos Sąjungos sutarties ir Sutarties dėl Europos Sąjungos veikimo protokolo Nr. 2 „Dėl subsidiarumo ir proporcingumo principų taikymo“ nuostatas.</text:span></text:p>
      <text:p text:style-name="P92"><text:span text:style-name="T93">4.5</text:span><text:span text:style-name="T94">. Kitos Reglamente vartojamos sąvokos suprantamos taip, kaip jos apibrėžtos Seimo statute.</text:span></text:p>
      <text:p text:style-name="P95"/>
      <text:p text:style-name="P96"><text:span text:style-name="T97">II</text:span><text:span text:style-name="T98"><text:s/>SKYRIUS</text:span></text:p>
      <text:p text:style-name="P99"><text:span text:style-name="T100">EUROPOS KOMISIJOS METINĖS DARBO PROGRAMOS SVARSTYMAS.</text:span><text:span text:style-name="T101"><text:line-break/>SEIMO PRIORITETŲ PAGAL EUROPOS KOMISIJOS METINĘ DARBO PROGRAMĄ NUSTATYMAS<text:s/></text:span><text:span text:style-name="T102">IR JŲ svarstymo STEBĖSENA</text:span></text:p>
      <text:p text:style-name="P103"/>
      <text:p text:style-name="P104"><text:span text:style-name="T105">5</text:span><text:span text:style-name="T106">. Seime gauta ir Seimo Europos reikalų komitete (toliau – Europos reikalų komitetas) įregistruota Europos Komisijos metinė darbo programa pristatoma bendrame Europos reikalų komiteto ir Seimo</text:span><text:span text:style-name="T107"><text:s/></text:span><text:span text:style-name="T108">Užsienio reikalų komiteto (toliau – Užsienio reikalų komitetas) posėdyje, į kurį kviečiami specializuotų komitetų atstovai. Pristatyti šią programą kviečiami Europos Komisijos nariai.<text:s/></text:span></text:p>
      <text:p text:style-name="P109"><text:span text:style-name="T110">6</text:span><text:span text:style-name="T111">. Europos reikalų komitetas ir Užsienio reikalų komitetas, išklausę Europos Komisijos metinės darbo programos pristatymą, sprendimu paprašo specializuotų komitetų pagal kompetenciją apsvarstyti Europos Komisijos metinę darbo programą, pateikti motyvuotas išvadas dėl šioje programoje numatytų pasiūlymų aktualumo Lietuvai ir priskirti juos vienai iš šių kategorijų: labai aktualūs, aktualūs arba nelabai aktualūs.<text:s/></text:span></text:p>
      <text:p text:style-name="P112"><text:span text:style-name="T113">7</text:span><text:span text:style-name="T114">. Reglamento 6 punkte nurodytas sprendimas nedelsiant perduodamas visiems specializuotiems komitetams.</text:span></text:p>
      <text:p text:style-name="P115"><text:span text:style-name="T116">8</text:span><text:span text:style-name="T117">. Specializuoti</text:span><text:span text:style-name="T118"><text:s/></text:span><text:span text:style-name="T119">komitetai pagal kompetenciją svarsto Europos Komisijos metinę darbo programą ir priima motyvuotas išvadas dėl šioje programoje numatomų</text:span><text:span text:style-name="T120"><text:s/></text:span><text:span text:style-name="T121">pasiūlymų aktualumo Lietuvai, priskirdami juos vienai iš Reglamento 6 punkte nurodytų kategorijų. Išvadose specializuoti komitetai taip pat nurodo, kurių Europos Komisijos metinėje darbo programoje nurodytų pagal teisėkūros procedūrą priimamų aktų projektų, kaip jie apibrėžti Seimo statuto 180</text:span><text:span text:style-name="T122">1<text:s/></text:span><text:span text:style-name="T123">straipsnio 3 dalyje (toliau – pagal teisėkūros procedūrą priimamo akto projektas), atitiktį subsidiarumo principui numato vertinti.<text:s/></text:span></text:p>
      <text:p text:style-name="P124"><text:span text:style-name="T125">9</text:span><text:span text:style-name="T126">. Specializuotuose komitetuose svarstant Europos Komisijos metinę darbo programą, įvertinamas Lietuvos Respublikos Vyriausybės (toliau – Vyriausybė) parengtas Lietuvos aktualiausių klausimų sąvadas, kuriame nurodomi Vyriausybės<text:s/></text:span><text:span text:style-name="T127">siūlymai dėl<text:s/></text:span><text:span text:style-name="T128">Europos Komisijos<text:s/></text:span><text:soft-page-break/><text:span text:style-name="T129">metinėje darbo programoje pateiktų pasiūlymų aktualumo Lietuvai, taip pat gautos valstybės ir savivaldybių institucijų ir įstaigų</text:span><text:span text:style-name="T130">,<text:s/></text:span><text:span text:style-name="T131">socialinių ir ekonominių partnerių, kitų suinteresuotų asmenų nuomonės dėl Europos Komisijos metinėje darbo programoje<text:s/></text:span><text:span text:style-name="T132">numatomų</text:span><text:span text:style-name="T133"><text:s/></text:span><text:span text:style-name="T134">pasiūlymų ir jų aktualumo Lietuvai.</text:span><text:span text:style-name="T135"><text:s/></text:span></text:p>
      <text:p text:style-name="P136"><text:span text:style-name="T137">10</text:span><text:span text:style-name="T138">. Specializuotų komitetų motyvuotos išvados dėl Europos Komisijos metinėje darbo programoje numatomų</text:span><text:span text:style-name="T139"><text:s/></text:span><text:span text:style-name="T140">pasiūlymų aktualumo Lietuvai Reglamento 2 priede nustatyta forma pateikiamos toliau svarstyti bendrame Europos reikalų ir Užsienio reikalų komitetų posėdyje ne vėliau kaip per vieną mėnesį nuo Europos Komisijos metinės darbo programos perdavimo Seimo komitetams dienos.</text:span></text:p>
      <text:p text:style-name="P141"><text:span text:style-name="T142">11</text:span><text:span text:style-name="T143">. Europos reikalų ir Užsienio reikalų komitetai,</text:span><text:span text:style-name="T144"><text:s/></text:span><text:span text:style-name="T145">bendrame posėdyje apibendrinę Reglamento 10 punkte nurodytas</text:span><text:span text:style-name="T146"><text:s/></text:span><text:span text:style-name="T147">išvadas dėl Europos Komisijos metinėje darbo programoje numatomų</text:span><text:span text:style-name="T148"><text:s/></text:span><text:span text:style-name="T149">pasiūlymų aktualumo Lietuvai, priima bendrą išvadą, kurioje:</text:span></text:p>
      <text:p text:style-name="P150"><text:span text:style-name="T151">11.1</text:span><text:span text:style-name="T152">. atsižvelgę į specializuotų komitetų išvadas, priskiria Europos Komisijos metinėje darbo programoje pateiktą numatomą</text:span><text:span text:style-name="T153"><text:s/></text:span><text:span text:style-name="T154">pasiūlymą priimti ES teisės aktą ar kitą ES dokumentą prie labai aktualių ar aktualių Seimo prioritetų kategorijos;</text:span></text:p>
      <text:p text:style-name="P155"><text:span text:style-name="T156">11.2</text:span><text:span text:style-name="T157">. priskiria prie labai aktualių ar aktualių</text:span><text:span text:style-name="T158"><text:s/></text:span><text:span text:style-name="T159">Seimo prioritetų kategorijos</text:span><text:span text:style-name="T160"><text:s/>Europos Komisijos metinėje darbo programoje<text:s/></text:span><text:span text:style-name="T161">numatomą</text:span><text:span text:style-name="T162"><text:s/></text:span><text:span text:style-name="T163">pasiūlymą priimti ES teisės aktą ar kitą ES dokumentą, kurį specializuoti komitetai atitinkamai priskyrė prie aktualių ar nelabai aktualių;<text:s/></text:span></text:p>
      <text:p text:style-name="P164"><text:span text:style-name="T165">11.3</text:span><text:span text:style-name="T166">. priskiria prie aktualių ar nelabai aktualių Seimo prioritetų kategorijos</text:span><text:span text:style-name="T167"><text:s/>Europos Komisijos metinėje darbo programoje<text:s/></text:span><text:span text:style-name="T168">numatomą pasiūlymą priimti ES teisės aktą ar kitą ES dokumentą, kurį specializuoti komitetai atitinkamai priskyrė prie labai aktualių ar aktualių;</text:span></text:p>
      <text:p text:style-name="P169"><text:span text:style-name="T170">11.4</text:span><text:span text:style-name="T171">. priskiria</text:span><text:span text:style-name="T172"><text:s/></text:span><text:span text:style-name="T173">Europos Komisijos metinėje darbo programoje<text:s/></text:span><text:span text:style-name="T174">numatomą</text:span><text:span text:style-name="T175"><text:s/></text:span><text:span text:style-name="T176">pasiūlymą</text:span><text:span text:style-name="T177"><text:s/></text:span><text:span text:style-name="T178">priimti ES teisės aktą ar kitą</text:span><text:span text:style-name="T179"><text:s/></text:span><text:span text:style-name="T180">ES dokumentą</text:span><text:span text:style-name="T181"><text:s/></text:span><text:span text:style-name="T182">Reglamento 6 punkte nurodytoms Seimo prioritetų kategorijoms, jeigu specializuoti komitetai šio pasiūlymo ar dokumento nepriskyrė jokiai Seimo prioritetų kategorijai.<text:s/></text:span></text:p>
      <text:p text:style-name="P183"><text:span text:style-name="T184">12</text:span><text:span text:style-name="T185">. Bendra Europos reikalų ir Užsienio reikalų komitetų išvada dėl Seimo prioritetų pagal Europos Komisijos metinę darbo programą perduodama Vyriausybei, specializuotiems komitetams,<text:s/></text:span><text:span text:style-name="T186">Seimo nuolatiniam atstovui Europos Sąjungoje ir ES institucijoms</text:span><text:span text:style-name="T187">.</text:span></text:p>
      <text:p text:style-name="P188"><text:span text:style-name="T189">13</text:span><text:span text:style-name="T190">. Seime gavus pasiūlymą priimti ES teisės aktą arba kitą ES dokumentą, neįtrauktą į Europos Komisijos metinę darbo programą, Europos reikalų komitetas arba Užsienio reikalų komitetas dėl sričių, nurodytų Seimo statuto 180</text:span><text:span text:style-name="T191">2</text:span><text:span text:style-name="T192"><text:s/>straipsnio 3 dalyje, gali prašyti specializuoto komiteto pareikšti savo nuomonę dėl jo aktualumo Lietuvai.</text:span></text:p>
      <text:p text:style-name="P193"><text:span text:style-name="T194">14</text:span><text:span text:style-name="T195">. Europos reikalų komitetas arba Užsienio reikalų komitetas</text:span><text:span text:style-name="T196"><text:s/></text:span><text:span text:style-name="T197">pagal kompetenciją, Reglamento 13 punkte nustatyta tvarka gavęs specializuoto komiteto nuomonę ir ją įvertinęs, į<text:s/></text:span><text:soft-page-break/><text:span text:style-name="T198">Europos Komisijos metinę darbo programą neįtrauktą pasiūlymą priimti ES teisės aktą arba kitą ES dokumentą gali priskirti prie labai aktualių arba aktualių</text:span><text:span text:style-name="T199"><text:s/></text:span><text:span text:style-name="T200">Seimo prioritetų kategorijos.</text:span></text:p>
      <text:p text:style-name="P201"><text:span text:style-name="T202">15</text:span><text:span text:style-name="T203">. Specializuoti komitetai ir Užsienio reikalų komitetas pagal nustatytus Seimo prioritetus pagal Europos Komisijos metinę darbo programą ne rečiau kaip kartą per metus Europos reikalų komitetui Reglamento 1 priede nustatyta forma teikia informaciją apie labai aktualių ar aktualių pasiūlymų priimti ES teisės aktą ar kitų ES dokumentų svarstymą Lietuvos Respublikos ir ES institucijose.<text:s/></text:span></text:p>
      <text:p text:style-name="P204"><text:span text:style-name="T205">16</text:span><text:span text:style-name="T206">. Europos reikalų komitetas, vykdydamas Seimo prioritetų pagal Europos Komisijos metinę darbo programą svarstymo stebėseną, iš specializuotų komitetų ir Užsienio reikalų komiteto gautą Reglamento 15 punkte numatytą informaciją apibendrina. Kiekvienos Seimo pavasario sesijos pradžioje Europos reikalų komiteto pirmininkas apibendrintą informaciją apie Seimo prioritetų pagal Europos Komisijos metinę darbo programą svarstymo eigą pateikia Seimo seniūnų sueigai.</text:span></text:p>
      <text:p text:style-name="P207"/>
      <text:p text:style-name="P208"><text:span text:style-name="T209">III</text:span><text:span text:style-name="T210"><text:s/>SKYRIUS<text:s/></text:span></text:p>
      <text:p text:style-name="P211"><text:span text:style-name="T212">Pasiūlymų priimti ES teisės aktus ir kitų ES DOKUMENTŲ, LIETUVOS RESPUBLIKOS POZICIJŲ SVARSTYMAS</text:span></text:p>
      <text:p text:style-name="P213"/>
      <text:p text:style-name="P214"><text:span text:style-name="T215">17</text:span><text:span text:style-name="T216">.<text:s/></text:span><text:span text:style-name="T217">Seime gautas ir Europos reikalų komitete</text:span><text:span text:style-name="T218"><text:s/></text:span><text:span text:style-name="T219">registruotas labai aktualus ar aktualus pasiūlymas priimti ES teisės aktą ar kitas ES dokumentas Europos reikalų komiteto arba</text:span><text:span text:style-name="T220"><text:s/></text:span><text:span text:style-name="T221">Užsienio reikalų komiteto dėl<text:s/></text:span><text:span text:style-name="T222">sričių, nurodytų Seimo statuto 180</text:span><text:span text:style-name="T223">2</text:span><text:span text:style-name="T224"><text:s/>straipsnio 3 dalyje,<text:s/></text:span><text:span text:style-name="T225">sprendimu</text:span><text:span text:style-name="T226"><text:s/></text:span><text:span text:style-name="T227">perduodamas nagrinėti specializuotam komitetui pagal kompetenciją.<text:s/></text:span></text:p>
      <text:p text:style-name="P228"><text:span text:style-name="T229">18</text:span><text:span text:style-name="T230">.</text:span><text:span text:style-name="T231"><text:s/></text:span><text:span text:style-name="T232">Europos reikalų komitetas dėl pasiūlymo priimti ES teisės aktą ar kito ES dokumento gali nuspręsti <text:s/>prašyti Užsienio reikalų komiteto pareikšti nuomonę. Taip pat dėl sričių, nurodytų Seimo statuto 180</text:span><text:span text:style-name="T233">2</text:span><text:span text:style-name="T234"><text:s/>straipsnio 3 dalyje, Užsienio reikalų komitetas gali nuspręsti prašyti Europos reikalų komiteto pareikšti nuomonę dėl pasiūlymo priimti ES teisės aktą ar kito ES dokumento.</text:span><text:span text:style-name="T235"><text:s/></text:span></text:p>
      <text:p text:style-name="P236"><text:span text:style-name="T237">19</text:span><text:span text:style-name="T238">.<text:s/></text:span><text:span text:style-name="T239">Specializuoti komitetai, gavę<text:s/></text:span><text:span text:style-name="T240">jiems perduotą</text:span><text:span text:style-name="T241"><text:s/></text:span><text:span text:style-name="T242">labai aktualų ar aktualų pasiūlymą priimti ES teisės aktą arba kitą<text:s/></text:span><text:span text:style-name="T243">ES dokumentą, prireikus į artimiausio posėdžio darbotvarkę įtraukia klausimą dėl pasirengimo svarstyti šį pasiūlymą ar dokumentą.</text:span></text:p>
      <text:p text:style-name="P244"><text:span text:style-name="T245">20</text:span><text:span text:style-name="T246">.<text:s/></text:span><text:span text:style-name="T247">Seimo komitetai Seimo statuto nustatyta tvarka prireikus organizuoja klausymus tiek dėl labai aktualaus ar aktualaus pasiūlymo priimti ES teisės aktą ar kito ES dokumento, tiek dėl Lietuvos Respublikos pozicijos dėl labai aktualaus ar aktualaus pasiūlymo priimti ES teisės aktą ar kito ES dokumento.</text:span></text:p>
      <text:p text:style-name="P248"><text:span text:style-name="T249">21</text:span><text:span text:style-name="T250">. Seimo komitetuose svarstant labai aktualius ar aktualius<text:s/></text:span><text:span text:style-name="T251">pasiūlymus priimti ES teisės aktus</text:span><text:span text:style-name="T252"><text:s/>ar kitus<text:s/></text:span><text:span text:style-name="T253">ES dokumentus</text:span><text:span text:style-name="T254"><text:s/></text:span><text:span text:style-name="T255">ir Lietuvos Respublikos pozicijas</text:span><text:span text:style-name="T256"><text:s/>dėl labai aktualių ar aktualių<text:s/></text:span><text:soft-page-break/><text:span text:style-name="T257">pasiūlymų priimti ES teisės aktus ar kitų<text:s/></text:span><text:span text:style-name="T258">ES dokumentų, įvertinamos gautos valstybės ir savivaldybių institucijų ir įstaigų</text:span><text:span text:style-name="T259">,</text:span><text:span text:style-name="T260"><text:s/>socialinių ir ekonominių partnerių, kitų suinteresuotų asmenų, nepriklausomų ekspertų nuomonės bei išvados dėl<text:s/></text:span><text:span text:style-name="T261">reikalingų esamo teisinio reguliavimo pakeitimų, naujų teisėkūros iniciatyvų poreikio priėmus pasiūlymą, pasiūlymo įtakos valstybės biudžetui, taip pat kita susijusi informacija.<text:s/></text:span></text:p>
      <text:p text:style-name="P262"><text:span text:style-name="T263">22</text:span><text:span text:style-name="T264">.<text:s/></text:span><text:span text:style-name="T265">Seimo komitetai, apsvarstę <text:s/>labai aktualius ar aktualius<text:s/></text:span><text:span text:style-name="T266">pasiūlymus priimti ES teisės aktus</text:span><text:span text:style-name="T267"><text:s/>ar kitus</text:span><text:span text:style-name="T268"><text:s/>ES dokumentus ir Lietuvos Respublikos pozicijas</text:span><text:span text:style-name="T269"><text:s/>dėl labai aktualių ar aktualių pasiūlymų priimti ES teisės aktus ar kitų<text:s/></text:span><text:span text:style-name="T270">ES dokumentų,</text:span><text:span text:style-name="T271"><text:s/></text:span><text:span text:style-name="T272">Seimo statuto 180</text:span><text:span text:style-name="T273">10</text:span><text:span text:style-name="T274"><text:s/>ir 180</text:span><text:span text:style-name="T275">11 </text:span><text:span text:style-name="T276">straipsniuose nustatyta tvarka priima<text:s/></text:span><text:span text:style-name="T277">Reglamento 3 priede nustatytos formos<text:s/></text:span><text:span text:style-name="T278">išvadą. Seimo</text:span><text:span text:style-name="T279"><text:s/></text:span><text:span text:style-name="T280">komitetas šioje išvadoje nurodo:</text:span></text:p>
      <text:p text:style-name="P281"><text:span text:style-name="T282">22.1</text:span><text:span text:style-name="T283">.<text:s/></text:span><text:span text:style-name="T284">savo sprendimą pritarti Lietuvos Respublikos pozicijai arba</text:span></text:p>
      <text:p text:style-name="P285"><text:span text:style-name="T286">22.2</text:span><text:span text:style-name="T287">.<text:s/></text:span><text:span text:style-name="T288">savo argumentuotą sprendimą:<text:s/></text:span></text:p>
      <text:p text:style-name="P289"><text:span text:style-name="T290">22.2.1</text:span><text:span text:style-name="T291">. pasiūlyti Lietuvos Respublikos poziciją pakeisti ir (ar) patikslinti (pateikiami konkretūs pasiūlymai) arba</text:span></text:p>
      <text:p text:style-name="P292"><text:span text:style-name="T293">22.2.2</text:span><text:span text:style-name="T294">. pasiūlyti pagal kompetenciją Europos reikalų komitetui arba Užsienio reikalų komitetui įpareigoti kompetentingą ministrą pareikšti parlamentinę išlygą.<text:s/></text:span></text:p>
      <text:p text:style-name="P295"><text:span text:style-name="T296">23</text:span><text:span text:style-name="T297">. Lietuvos Respublikos pozicija</text:span><text:span text:style-name="T298"><text:s/>dėl labai aktualaus ar aktualaus pasiūlymo priimti ES teisės aktą ar kito<text:s/></text:span><text:span text:style-name="T299">ES dokumento, atsižvelgiant į Lietuvos Respublikos pozicijos pakeitimus per visą jos rengimo laikotarpį, gali būti pakartotinai svarstoma</text:span><text:span text:style-name="T300"><text:s/>Seimo statuto 180</text:span><text:span text:style-name="T301">10</text:span><text:span text:style-name="T302"><text:s/>ir 180</text:span><text:span text:style-name="T303">11<text:s/></text:span><text:span text:style-name="T304">straipsniuose nustatyta tvarka.<text:s/></text:span></text:p>
      <text:p text:style-name="P305"><text:span text:style-name="T306">24</text:span><text:span text:style-name="T307">. Apie priimtą Reglamento 22 punkte nurodytą išvadą</text:span><text:span text:style-name="T308"><text:s/></text:span><text:span text:style-name="T309">specializuotas komitetas<text:s/></text:span><text:span text:style-name="T310">nedelsdamas</text:span><text:span text:style-name="T311"><text:s/>informuoja<text:s/></text:span><text:span text:style-name="T312">Europos reikalų komitetą arba Užsienio reikalų komitetą pagal kompetenciją.</text:span></text:p>
      <text:p text:style-name="P313"><text:span text:style-name="T314">25</text:span><text:span text:style-name="T315">.<text:s/></text:span><text:span text:style-name="T316">Europos reikalų komitete arba Užsienio reikalų komitete pagal kompetenciją susipažįstama su specializuoto komiteto</text:span><text:span text:style-name="T317"><text:s/></text:span><text:span text:style-name="T318">išvada,<text:s/></text:span><text:span text:style-name="T319">nurodyta Reglamento 22 punkte, ir priimamas sprendimas dėl šio klausimo įtraukimo į artimiausio posėdžio darbotvarkę</text:span><text:span text:style-name="T320">.</text:span></text:p>
      <text:p text:style-name="P321"><text:span text:style-name="T322">26</text:span><text:span text:style-name="T323">.<text:s/></text:span><text:span text:style-name="T324">Europos reikalų komitetas arba Užsienio reikalų komitetas pagal kompetenciją, svarstydamas specializuoto komiteto</text:span><text:span text:style-name="T325"><text:s/></text:span><text:span text:style-name="T326">išvadą,<text:s/></text:span><text:span text:style-name="T327">nurodytą Reglamento 22</text:span><text:span text:style-name="T328"><text:s/></text:span><text:span text:style-name="T329">punkte,<text:s/></text:span><text:span text:style-name="T330">arba Lietuvos Respublikos poziciją dėl labai aktualaus ar aktualaus pasiūlymo priimti ES teisės aktą arba kito ES dokumento, gali nuspręsti Seimo vardu pareikšti nuomonę. Nusprendus pareikšti Seimo nuomonę, pasiūloma šios nuomonės formuluotė. Seimo nuomonė pareiškiama Seimo statuto<text:s/></text:span><text:span text:style-name="T331">180</text:span><text:span text:style-name="T332">15</text:span><text:span text:style-name="T333"><text:s/>straipsnyje nustatyta tvarka. Europos reikalų komitetas arba Užsienio reikalų komitetas</text:span><text:span text:style-name="T334"><text:s/></text:span><text:span text:style-name="T335">pagal kompetenciją</text:span><text:span text:style-name="T336">, apsvarstęs<text:s/></text:span><text:span text:style-name="T337">Reglamento</text:span><text:span text:style-name="T338"><text:s/>22</text:span><text:span text:style-name="T339"><text:s/></text:span><text:span text:style-name="T340">punkte nurodytą specializuoto komiteto</text:span><text:span text:style-name="T341"><text:s/></text:span><text:span text:style-name="T342">išvadą arba Lietuvos Respublikos poziciją dėl labai aktualaus ar aktualaus pasiūlymo priimti ES teisės aktą arba dėl kito ES dokumento, gali priimti sprendimą:</text:span></text:p>
      <text:p text:style-name="P343"><text:span text:style-name="T344">26.1</text:span><text:span text:style-name="T345">.<text:s/></text:span><text:span text:style-name="T346">pritarti Lietuvos Respublikos pozicijai;</text:span></text:p>
      <text:p text:style-name="P347"><text:span text:style-name="T348">26.2</text:span><text:span text:style-name="T349">. pasiūlyti Lietuvos Respublikos poziciją pakeisti ir (ar) patikslinti (pasiūloma konkreti formuluotė);</text:span></text:p>
      <text:p text:style-name="P350"><text:span text:style-name="T351">26.3</text:span><text:span text:style-name="T352">. įpareigoti kompetentingą ministrą pareikšti parlamentinę išlygą.</text:span></text:p>
      <text:p text:style-name="P353"><text:span text:style-name="T354">27</text:span><text:span text:style-name="T355">.<text:s/></text:span><text:span text:style-name="T356">Seime gautus nelabai aktualius</text:span><text:span text:style-name="T357"><text:s/></text:span><text:span text:style-name="T358">pasiūlymus priimti ES teisės aktus ir kitus ES dokumentus, į Europos Komisijos metinę darbo programą neįtrauktus ne pagal teisėkūros procedūrą priimamų aktų projektus ar tokių aktų pakeitimo projektus Seimo komitetai svarsto Vyriausybės, Europos reikalų komiteto ar Užsienio reikalų komiteto prašymu arba savo (komiteto pirmininko) iniciatyva, jeigu<text:s/></text:span><text:span text:style-name="T359">Reglamente</text:span><text:span text:style-name="T360"><text:s/>nenustatyta kitaip. Svarstant šiame punkte nurodytus pasiūlymus ir</text:span><text:span text:style-name="T361"><text:s/></text:span><text:span text:style-name="T362">dokumentus,<text:s/></text:span><text:span text:style-name="T363">mutatis mutandis</text:span><text:span text:style-name="T364"><text:s/>taikomos šio skyriaus nuostatos.<text:s/></text:span></text:p>
      <text:p text:style-name="P365"/>
      <text:p text:style-name="P366"><text:span text:style-name="T367">IV</text:span><text:span text:style-name="T368"><text:s/>SKYRIUS</text:span></text:p>
      <text:p text:style-name="P369"><text:span text:style-name="T370">subsidiarumo principo kontrolė</text:span></text:p>
      <text:p text:style-name="P371"/>
      <text:p text:style-name="P372"><text:span text:style-name="T373">28</text:span><text:span text:style-name="T374">.<text:s/></text:span><text:span text:style-name="T375">Europos reikalų komitetas arba Užsienio reikalų komitetas dėl sričių, nurodytų Seimo statuto 180</text:span><text:span text:style-name="T376">2</text:span><text:span text:style-name="T377"><text:s/>straipsnio 3 dalyje, Seime gautą pagal teisėkūros procedūrą priimamo akto projektą perduodamas pagal kompetenciją</text:span><text:span text:style-name="T378"><text:s/></text:span><text:span text:style-name="T379">nagrinėti specializuotam komitetui, kartu nurodo, ar šis pagal teisėkūros procedūrą priimamo akto projektas buvo įtrauktas į Europos Komisijos metinę darbo programą ir ar atitinkamas komitetas, apsvarstęs Europos Komisijos metinėje darbo programoje numatytų</text:span><text:span text:style-name="T380"><text:s/></text:span><text:span text:style-name="T381">pasiūlymų aktualumą Lietuvai, yra priėmęs sprendimą įvertinti šio pasiūlymo atitiktį subsidiarumo principui.</text:span></text:p>
      <text:p text:style-name="P382"><text:span text:style-name="T383">29</text:span><text:span text:style-name="T384">.<text:s/></text:span><text:span text:style-name="T385">Specializuoto komiteto<text:s/></text:span><text:span text:style-name="T386">pirmininkas</text:span><text:span text:style-name="T387">, rengdamas komiteto posėdžių darbotvarkes,</text:span><text:span text:style-name="T388"><text:s/></text:span><text:span text:style-name="T389">nusprendžia, ar pagal teisėkūros procedūrą priimamo akto projekto atitikties subsidiarumo principui klausimas turi būti svarstomas komitete. Nusprendęs pagal teisėkūros procedūrą priimamo akto projekto atitikties subsidiarumo principui klausimo nesvarstyti kaip atskiro klausimo</text:span><text:span text:style-name="T390">, komiteto pirmininkas ne vėliau kaip likus 3 savaitėms iki 8 savaičių termino, skaičiuojamo nuo pagal teisėkūros procedūrą priimamo akto projekto perdavimo ES valstybių narių nacionaliniams parlamentams visomis oficialiosiomis ES kalbomis, pabaigos<text:s/></text:span><text:span text:style-name="T391">apie tai praneša Europos reikalų komitetui</text:span><text:span text:style-name="T392"><text:s/></text:span><text:span text:style-name="T393">arba Užsienio reikalų komitetui pagal kompetenciją.</text:span></text:p>
      <text:p text:style-name="P394"><text:span text:style-name="T395">30</text:span><text:span text:style-name="T396">.<text:s/></text:span><text:span text:style-name="T397">Specializuotas komitetas, rengdamasis svarstyti pagal<text:s/></text:span><text:span text:style-name="T398">teisėkūros procedūrą priimamo akto projekto atitiktį subsidiarumo principui, gali prašyti<text:s/></text:span><text:span text:style-name="T399">Seimo kanceliarijos Teisės departamento ir kitų valstybės institucijų parengti išvadas dėl pagal teisėkūros procedūrą priimamo akto projekto atitikties subsidiarumo principui. Apie pateiktą prašymą (prašymus) ir gautą atsakymą specializuotas komitetas informuoja Europos reikalų komitetą arba Užsienio<text:s/></text:span><text:soft-page-break/><text:span text:style-name="T400">reikalų komitetą pagal kompetenciją ir specializuotus</text:span><text:span text:style-name="T401"><text:s/></text:span><text:span text:style-name="T402">komitetus, kuriems buvo perduotas</text:span><text:span text:style-name="T403"><text:s/>pagal teisėkūros procedūrą priimamo akto<text:s/></text:span><text:span text:style-name="T404">projektas.</text:span></text:p>
      <text:p text:style-name="P405"><text:span text:style-name="T406">31</text:span><text:span text:style-name="T407">.<text:s/></text:span><text:span text:style-name="T408">Į specializuoto komiteto posėdį, kuriame planuojama svarstyti<text:s/></text:span><text:span text:style-name="T409">pagal teisėkūros procedūrą priimamo akto projekto atitikties subsidiarumo principui klausimą, kviečiami dalyvauti už Lietuvos Respublikos pozicijos parengimą atsakingos institucijos atstovai, Seimo kanceliarijos Teisės departamento atstovai, kiti nuomones ar išvadas teikę asmenys, Europos reikalų komiteto ar Užsienio reikalų komiteto biuro atsakingi tarnautojai.</text:span></text:p>
      <text:p text:style-name="P410"><text:span text:style-name="T411">32</text:span><text:span text:style-name="T412">.<text:s/></text:span><text:span text:style-name="T413">Specializuoto komiteto posėdyje, svarstant<text:s/></text:span><text:span text:style-name="T414">pagal teisėkūros procedūrą priimamo akto projekto atitikties subsidiarumo principui klausimą, įvertinama Seimo statuto 180</text:span><text:span text:style-name="T415">7</text:span><text:span text:style-name="T416"><text:s/>straipsnyje nustatyta tvarka pateiktoje Lietuvos Respublikos pozicijoje išdėstyta argumentuota už Lietuvos Respublikos pozicijos parengimą atsakingos institucijos nuomonė, ar pagal teisėkūros procedūrą priimamo akto projektas neprieštarauja subsidiarumo principui.</text:span></text:p>
      <text:p text:style-name="P417"><text:span text:style-name="T418">33</text:span><text:span text:style-name="T419">.<text:s/></text:span><text:span text:style-name="T420">Specializuotas komitetas,</text:span><text:span text:style-name="T421"><text:s/>apsvarstęs pagal teisėkūros procedūrą priimamo akto projekto atitikties subsidiarumo principui klausimą, priima vieną iš šių argumentuotų sprendimų (įforminama komiteto išvada):</text:span></text:p>
      <text:p text:style-name="P422"><text:span text:style-name="T423">33.1</text:span><text:span text:style-name="T424">.<text:s/></text:span><text:span text:style-name="T425">pagal teisėkūros procedūrą priimamo akto projektas gali prieštarauti subsidiarumo principui;<text:s/></text:span></text:p>
      <text:p text:style-name="P426"><text:span text:style-name="T427">33.2</text:span><text:span text:style-name="T428">.<text:s/></text:span><text:span text:style-name="T429">pagal teisėkūros procedūrą priimamo akto projektas neprieštarauja subsidiarumo principui.<text:s/></text:span></text:p>
      <text:p text:style-name="P430"><text:span text:style-name="T431">34</text:span><text:span text:style-name="T432">.<text:s/></text:span><text:span text:style-name="T433">Specializuotas komitetas išvadą dėl pagal teisėkūros procedūrą priimamo akto projekto atitikties subsidiarumo principui Reglamento 3 priede nustatyta forma pateikia Europos reikalų komitetui arba Užsienio reikalų komitetui pagal kompetenciją</text:span><text:span text:style-name="T434"><text:s/></text:span><text:span text:style-name="T435">paprastai ne vėliau negu likus 3 savaitėms iki 8 savaičių termino, skaičiuojamo nuo pagal teisėkūros procedūrą priimamo akto projekto perdavimo ES valstybių narių nacionaliniams parlamentams visomis oficialiosiomis ES kalbomis, pabaigos.<text:s/></text:span></text:p>
      <text:p text:style-name="P436"><text:span text:style-name="T437">35</text:span><text:span text:style-name="T438">.<text:s/></text:span><text:span text:style-name="T439">Specializuotam komitetui nustačius galimą subsidiarumo principo pažeidimą, apie tai nedelsiant informuojamas Europos reikalų komitetas arba pagal kompetenciją Užsienio reikalų komitetas ir Seimo nuolatinis atstovas Europos Sąjungoje.<text:s/></text:span></text:p>
      <text:p text:style-name="P440"><text:span text:style-name="T441">36</text:span><text:span text:style-name="T442">.<text:s/></text:span><text:span text:style-name="T443">Europos reikalų komitetas arba pagal kompetenciją Užsienio reikalų komitetas<text:s/></text:span><text:span text:style-name="T444">pagal teisėkūros procedūrą priimamo akto projekto atitikties subsidiarumo principui klausimą svarsto Seimo statuto 180</text:span><text:span text:style-name="T445">6</text:span><text:span text:style-name="T446"><text:s/>straipsnio 3 dalyje nustatyta tvarka.<text:s/></text:span></text:p>
      <text:p text:style-name="P447"><text:span text:style-name="T448">37</text:span><text:span text:style-name="T449">. Apsvarstęs pagal teisėkūros procedūrą priimamo akto projekto atitikties subsidiarumo principui klausimą,<text:s/></text:span><text:span text:style-name="T450">Europos reikalų komitetas arba pagal kompetenciją Užsienio reikalų komitetas priima vieną iš šių argumentuotų sprendimų (įforminama komiteto išvada):</text:span></text:p>
      <text:p text:style-name="P451"><text:span text:style-name="T452">37.1</text:span><text:span text:style-name="T453">.<text:s/></text:span><text:span text:style-name="T454">pagal teisėkūros procedūrą priimamo akto projektas gali prieštarauti subsidiarumo principui;</text:span></text:p>
      <text:p text:style-name="P455"><text:span text:style-name="T456">37.2</text:span><text:span text:style-name="T457">.<text:s/></text:span><text:span text:style-name="T458">pagal teisėkūros procedūrą priimamo akto projektas neprieštarauja subsidiarumo principui.</text:span></text:p>
      <text:p text:style-name="P459"><text:span text:style-name="T460">38</text:span><text:span text:style-name="T461">.<text:s/></text:span><text:span text:style-name="T462">Europos reikalų komitetui arba pagal kompetenciją Užsienio reikalų komitetui nustačius galimą subsidiarumo principo pažeidimą, informacija apie tai nedelsiant perduodama Seimo nuolatiniam atstovui Europos Sąjungoje.</text:span></text:p>
      <text:p text:style-name="P463"><text:span text:style-name="T464">39</text:span><text:span text:style-name="T465">.<text:s/></text:span><text:span text:style-name="T466">Europos reikalų komiteto arba Užsienio reikalų komiteto išvada dėl pagal teisėkūros procedūrą priimamo akto projekto galimo prieštaravimo subsidiarumo principui kartu su Seimo rezoliucijos dėl pagrįstos nuomonės dėl pagal teisėkūros procedūrą priimamo akto projekto prieštaravimo subsidiarumo principui projektu, Seimo statuto 35 straipsnyje nustatyta tvarka pateikus prašymą Seimo seniūnų sueigai, perduodami svarstyti Seimo posėdyje.<text:s/></text:span></text:p>
      <text:p text:style-name="P467"><text:span text:style-name="T468">40</text:span><text:span text:style-name="T469">. Apie<text:s/></text:span><text:span text:style-name="T470">Seimo priimtą rezoliuciją dėl<text:s/></text:span><text:span text:style-name="T471">pagrįstos nuomonės dėl pagal teisėkūros procedūrą priimamo akto projekto prieštaravimo subsidiarumo principui nedelsiant informuojami Europos Parlamento, ES Tarybos ir Europos Komisijos pirmininkai ir kitų ES valstybių narių nacionaliniai parlamentai. Seimo rezoliucija<text:s/></text:span><text:span text:style-name="T472">dėl<text:s/></text:span><text:span text:style-name="T473">pagrįstos nuomonės dėl pagal teisėkūros procedūrą priimamo akto projekto prieštaravimo subsidiarumo principui taip pat perduodama Vyriausybei ir Seimo nuolatiniam atstovui Europos Sąjungoje.</text:span><text:span text:style-name="T474"><text:s/></text:span></text:p>
      <text:p text:style-name="P475"/>
      <text:p text:style-name="P476"><text:span text:style-name="T477">V</text:span><text:span text:style-name="T478"><text:s/>SKYRIUS<text:s/></text:span></text:p>
      <text:p text:style-name="P479"><text:span text:style-name="T480">DALYVAVIMAS EUROPOS SEMESTRO PROCESE</text:span></text:p>
      <text:p text:style-name="P481"/>
      <text:p text:style-name="P482"><text:span text:style-name="T483">41</text:span><text:span text:style-name="T484">.<text:s/></text:span><text:span text:style-name="T485">Europos Komisijai paskelbus metinę augimo apžvalgą ir šalies ataskaitą</text:span><text:span text:style-name="T486">, šie ES dokumentai perduodami specializuotiems komitetams pagal kompetenciją svarstyti ir pateikti Europos reikalų komitetui išvadas. Kiti Seimo komitetai Europos Komisijos paskelbtą metinę augimo apžvalgą gali svarstyti savo (komiteto pirmininko) iniciatyva.</text:span></text:p>
      <text:p text:style-name="P487"><text:span text:style-name="T488">42</text:span><text:span text:style-name="T489">.<text:s/></text:span><text:span text:style-name="T490">Reglamento</text:span><text:span text:style-name="T491"><text:s/>41 punkte numatyti specializuoti komitetai išvadas dėl metinės augimo apžvalgos ir šalies ataskaitos Europos reikalų komitetui pateikia atsižvelgdami į šio klausimo svarstymo ES Taryboje ir Europos Parlamente terminus, tačiau ne vėliau kaip kovo mėnesį.<text:s/></text:span></text:p>
      <text:p text:style-name="P492"><text:span text:style-name="T493">43</text:span><text:span text:style-name="T494">.<text:s/></text:span><text:span text:style-name="T495">Europos reikalų komitetas, gavęs<text:s/></text:span><text:span text:style-name="T496">Reglamento<text:s/></text:span><text:span text:style-name="T497">42 punkte nurodytas specializuotų komitetų išvadas, prireikus jas apsvarsto ir savo išvadas dėl jų pateikia Vyriausybei.</text:span></text:p>
      <text:p text:style-name="P498"><text:span text:style-name="T499">44</text:span><text:span text:style-name="T500">.<text:s/></text:span><text:span text:style-name="T501">Seimo komitetai pagal kompetenciją svarsto<text:s/></text:span><text:span text:style-name="T502">kiekvienais metais skelbiamą šalies ekonominės raidos scenarijų ir Valstybės kontrolės išvadą dėl jo, prireikus priima išvadas.</text:span></text:p>
      <text:p text:style-name="P503"><text:span text:style-name="T504">45</text:span><text:span text:style-name="T505">.<text:s/></text:span><text:span text:style-name="T506">Reglamento</text:span><text:span text:style-name="T507"><text:s/>41 punkte numatyti specializuoti komitetai savo posėdžiuose arba bendrame posėdyje kartu su Europos reikalų komitetu svarsto Vyriausybės pateiktas einamųjų<text:s/></text:span><text:soft-page-break/><text:span text:style-name="T508">metų Lietuvos stabilumo programą ir Nacionalinę reformų darbotvarkę arba šių dokumentų projektus ir prireikus priima išvadas dėl jų. Seimo komitetų išvados dėl šių dokumentų perduodamos Vyriausybei.</text:span></text:p>
      <text:p text:style-name="P509"><text:span text:style-name="T510">46</text:span><text:span text:style-name="T511">.<text:s/></text:span><text:span text:style-name="T512">Europos Komisijai paskelbus konkrečioms valstybėms narėms skirtas rekomendacijas,<text:s/></text:span><text:span text:style-name="T513">Reglamento</text:span><text:span text:style-name="T514"><text:s/>41 punkte numatyti specializuoti komitetai prireikus Europos reikalų komiteto prašymu apsvarsto Lietuvai skirtas rekomendacijas ir išvadas dėl jų pateikia Europos reikalų komitetui.</text:span></text:p>
      <text:p text:style-name="P515"><text:span text:style-name="T516">47</text:span><text:span text:style-name="T517">.<text:s/></text:span><text:span text:style-name="T518">Europos reikalų komitetas svarsto Reglamento 46 punkte nurodytas rekomendacijas ir <text:s/>Seimo komitetų išvadas. Prireikus savo išvadą dėl šiame punkte nurodytų dokumentų Europos reikalų komitetas pateikia Vyriausybei.<text:s/></text:span></text:p>
      <text:p text:style-name="P519"><text:span text:style-name="T520">48</text:span><text:span text:style-name="T521">.<text:s/></text:span><text:span text:style-name="T522">Seimo komitetai, svarstydami Lietuvos Respublikos tam tikrų metų valstybės biudžeto ir savivaldybių biudžetų finansinių rodiklių patvirtinimo įstatymo projektą arba šio įstatymo pakeitimo įstatymo projektą, atsižvelgia į paskutines Europos Komisijos rekomendacijas ir nuomonę dėl Lietuvos stabilumo programos ir<text:s/></text:span><text:span text:style-name="T523">Reglamento</text:span><text:span text:style-name="T524"><text:s/>42, 44, 45 ir 46 punktuose nurodytas išvadas.</text:span></text:p>
      <text:p text:style-name="P525"/>
      <text:p text:style-name="P526"><text:span text:style-name="T527">VI</text:span><text:span text:style-name="T528"><text:s/>SKYRIUS</text:span></text:p>
      <text:p text:style-name="P529"><text:span text:style-name="T530">ES INSTITUCIJŲ METINIŲ VEIKLOS ATASKAITŲ SVARSTYMAS</text:span></text:p>
      <text:p text:style-name="P531"/>
      <text:p text:style-name="P532"><text:span text:style-name="T533">49</text:span><text:span text:style-name="T534">.<text:s/></text:span><text:span text:style-name="T535">Seime gauta ir Europos reikalų komitete</text:span><text:span text:style-name="T536"><text:s/></text:span><text:span text:style-name="T537">registruota Europos Audito Rūmų metinė ataskaita perduodama Seimo Audito komitetui (toliau – Audito komitetas) ir pristatoma Europos reikalų ir Audito komitetuose.<text:s/></text:span><text:span text:style-name="T538">Pristatyti šią ataskaitą kviečiamas<text:s/></text:span><text:span text:style-name="T539">Europos Audito Rūmų</text:span><text:span text:style-name="T540"><text:s/>narys.<text:s/></text:span><text:span text:style-name="T541">Kiti Seimo komitetai E</text:span><text:span text:style-name="T542">uropos Audito Rūmų metinę ataskaitą<text:s/></text:span><text:span text:style-name="T543">gali svarstyti savo (komiteto pirmininko) iniciatyva.</text:span></text:p>
      <text:p text:style-name="P544"><text:span text:style-name="T545">50</text:span><text:span text:style-name="T546">.<text:s/></text:span><text:span text:style-name="T547">Europos Audito Rūmų metinės ataskaitos svarstymo komitetuose datą komitetai suderina su Europos Audito Rūmų atstovais.<text:s/></text:span></text:p>
      <text:p text:style-name="P548"><text:span text:style-name="T549">51</text:span><text:span text:style-name="T550">.</text:span><text:span text:style-name="T551"><text:s/>Audito komiteto ir Europos reikalų komiteto pirmininkų sprendimu Europos Audito Rūmų metinė ataskaita gali būti svarstoma bendrame šių komitetų posėdyje.</text:span><text:span text:style-name="T552"><text:s/></text:span></text:p>
      <text:p text:style-name="P553"><text:span text:style-name="T554">52</text:span><text:span text:style-name="T555">.<text:s/></text:span><text:span text:style-name="T556">Seime gautos ir Europos reikalų komitete</text:span><text:span text:style-name="T557"><text:s/></text:span><text:span text:style-name="T558">registruotos metinės Europos policijos biuro (Europolo) ir Eurojusto ataskaitos perduodamos Seimo Teisės ir teisėtvarkos komitetui (toliau – Teisės ir teisėtvarkos komitetas) ir Seimo Nacionalinio saugumo ir gynybos komitetui (toliau – Nacionalinio saugumo ir gynybos komitetas) ir pristatomos Europos reikalų komitete, Teisės ir teisėtvarkos komitete ir (ar) Nacionalinio saugumo ir gynybos komitete.<text:s/></text:span></text:p>
      <text:p text:style-name="P559"><text:span text:style-name="T560">53</text:span><text:span text:style-name="T561">. Teisės ir teisėtvarkos komiteto ir (arba) Nacionalinio saugumo ir gynybos komiteto, ir (arba) Europos reikalų komiteto pirmininkų sprendimu metinės Europos policijos biuro (Europolo) ir Eurojusto ataskaitos gali būti svarstomos bendrame šių komitetų posėdyje.</text:span><text:span text:style-name="T562"><text:s/></text:span></text:p>
      <text:p text:style-name="P563"/>
      <text:p text:style-name="P564"><text:span text:style-name="T565">VII</text:span><text:span text:style-name="T566"><text:s/>SKYRIUS<text:s/></text:span></text:p>
      <text:p text:style-name="P567"><text:span text:style-name="T568">ĮSTATYMŲ, KURIAIS PERKELIAMA<text:s/></text:span><text:span text:style-name="T569">ir (ar) įgyvendinama</text:span><text:span text:style-name="T570"><text:s/>ES TEISĖ, PROJEKTŲ RENGIMO IR SVARSTYMO STEBĖSENA</text:span></text:p>
      <text:p text:style-name="P571"/>
      <text:p text:style-name="P572"><text:span text:style-name="T573">54</text:span><text:span text:style-name="T574">.<text:s/></text:span><text:span text:style-name="T575">Ne rečiau kaip kartą per ketvirtį Europos reikalų komitetas, gavęs Europos teisės departamento prie Lietuvos Respublikos</text:span><text:span text:style-name="T576"><text:s/></text:span><text:span text:style-name="T577">teisingumo</text:span><text:span text:style-name="T578"><text:s/></text:span><text:span text:style-name="T579">ministerijos informaciją<text:s/></text:span><text:span text:style-name="T580">apie tai, kaip valstybės institucijos ir įstaigos rengia Lietuvos Respublikos įstatymų, būtinų ES teisei perkelti ir (ar) įgyvendinti, projektus, taip pat kitą informaciją, susijusią su ES teisės perkėlimu ir (ar) įgyvendinimu,<text:s/></text:span><text:span text:style-name="T581">svarsto šį klausimą komiteto posėdyje ir prireikus priima argumentuotą sprendimą ar nuomonę.</text:span></text:p>
      <text:p text:style-name="P582"><text:span text:style-name="T583">55</text:span><text:span text:style-name="T584">.<text:s/></text:span><text:span text:style-name="T585">Europos reikalų komitetas<text:s/></text:span><text:span text:style-name="T586">Reglamento</text:span><text:span text:style-name="T587"><text:s/>54 punkte nurodytą informaciją<text:s/></text:span><text:span text:style-name="T588">perduoda specializuotiems komitetams. Siekiant užtikrinti, kad įstatymų leidybos procedūrų metu būtų laiku ir tinkamai priimami įstatymai, kuriais perkeliama ir (ar) įgyvendinama ES teisė, specializuoti komitetai, pagal kompetenciją teikdami pasiūlymus dėl<text:s/></text:span><text:span text:style-name="T589">rengiamo Seimo sesijos darbų programos projekto, atsižvelgia į Europos reikalų komiteto perduotą informaciją, susijusią su ES teisės perkėlimu ir (ar) įgyvendinimu.</text:span></text:p>
      <text:p text:style-name="P590"/>
      <text:p text:style-name="P591"><text:span text:style-name="T592">VIII</text:span><text:span text:style-name="T593"><text:s/>SKYRIUS<text:s/></text:span></text:p>
      <text:p text:style-name="P594"><text:span text:style-name="T595">BAIGIAMOSIOS NUOSTATOS</text:span></text:p>
      <text:p text:style-name="P596"/>
      <text:p text:style-name="P597"><text:span text:style-name="T598">56</text:span><text:span text:style-name="T599">. Taikant Reglamento</text:span><text:span text:style-name="T600"><text:s/>nuostatas, vadovaujamasi Lietuvos Respublikos Konstitucija, Seimo statutu ir kitais Lietuvos Respublikos įstatymais.</text:span></text:p>
      <text:p text:style-name="P601"><text:span text:style-name="T602">57</text:span><text:span text:style-name="T603">. Bendra Europos reikalų ir Užsienio reikalų komitetų išvada dėl Seimo prioritetų pagal Europos Komisijos metinę darbo programą,<text:s/></text:span><text:span text:style-name="T604">informacija apie galimą pagal teisėkūros procedūrą priimamo akto projekto prieštaravimą subsidiarumo principui,</text:span><text:span text:style-name="T605"><text:s/>Seimo rezoliucija<text:s/></text:span><text:span text:style-name="T606">dėl<text:s/></text:span><text:span text:style-name="T607">pagrįstos nuomonės dėl pagal teisėkūros procedūrą priimamo akto projekto prieštaravimo subsidiarumo principui, informacija apie Europos semestro dokumentų svarstymą Seimo komitetuose,</text:span><text:span text:style-name="T608"><text:s/>informacija apie Reglamento VI skyriuje nurodytų dokumentų svarstymą<text:s/></text:span><text:span text:style-name="T609">nedelsiant paskelbiama<text:s/></text:span><text:span text:style-name="T610">Tarpparlamentinėje Europos Sąjungos informacijos mainų sistemoje (</text:span><text:span text:style-name="T611">IPEX).</text:span></text:p>
      <text:p text:style-name="P612"><text:span text:style-name="T613">58</text:span><text:span text:style-name="T614">. Bendra Europos reikalų ir Užsienio reikalų komitetų išvada dėl Seimo prioritetų pagal Europos Komisijos metinę darbo programą,</text:span><text:span text:style-name="T615"><text:s/>Seimo komiteto išvada dėl Lietuvos Respublikos<text:s/></text:span><text:soft-page-break/><text:span text:style-name="T616">pozicijos dėl labai aktualaus ar aktualaus pasiūlymo priimti ES teisės aktą ar kito pagal teisėkūros procedūrą priimamo akto projekto, taip pat dėl pagal teisėkūros procedūrą priimamo akto projekto atitikties subsidiarumo principui</text:span><text:span text:style-name="T617"><text:s/>nedelsiant paskelbiama<text:s/></text:span><text:span text:style-name="T618">Lietuvos narystės Europos Sąjungoje informacinėje sistemoje (</text:span><text:span text:style-name="T619">LINESIS).</text:span></text:p>
      <text:p text:style-name="P620"><text:span text:style-name="T621">59</text:span><text:span text:style-name="T622">. Informacija apie ES reikalų svarstymą Seime skelbiama Seimo interneto svetainėje ir kitomis visuomenės informavimo priemonėmis</text:span><text:span text:style-name="T623"><text:s/>Seimo kanclerio nustatyta tvarka</text:span><text:span text:style-name="T624">.</text:span></text:p>
      <text:p text:style-name="P625"/>
      <text:p text:style-name="P626"><text:span text:style-name="T627">___________________</text:span></text:p>
      <text:p text:style-name="P628"/>
      <text:p text:style-name="P629"/>
      <text:soft-page-break/>
      <text:p text:style-name="P630">Europos Sąjungos reikalų svarstymo</text:p>
      <text:p text:style-name="P637">Lietuvos Respublikos Seime reglamento</text:p>
      <text:p text:style-name="P638">1 priedas</text:p>
      <text:p text:style-name="P639"/>
      <text:p text:style-name="P640"><text:span text:style-name="T641">(</text:span><text:span text:style-name="T642">Informacijos apie labai aktualių ar aktualių pasiūlymų priimti Europos Sąjungos (ES) teisės aktą ar kitų ES dokumentų<text:s/></text:span></text:p>
      <text:p text:style-name="P643"><text:span text:style-name="T644">svarstymą Lietuvos Respublikos ir ES institucijose pateikimo forma</text:span><text:span text:style-name="T645">)</text:span></text:p>
      <text:p text:style-name="P646"/>
      <text:p text:style-name="P647">Lietuvos Respublikos Seimo prioritetų pagal Europos Komisijos metinę darbo programą<text:s/></text:p>
      <text:p text:style-name="P648">ir kitų aktualių iniciatyvų svarstymo STEBĖSENA</text:p>
      <text:p text:style-name="P649"/>
      <text:p text:style-name="P650"><text:span text:style-name="T651">I. INICIATYVOS PAGAL EUROPOS KOMISIJOS (EK) 20__ METŲ DARBO PROGRAMĄ</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Eil. Nr.</text:p>
            </table:table-cell>
            <table:table-cell table:style-name="TableCell664">
              <text:p text:style-name="P665">Pasiūlymo priimti ES teisės aktą</text:p>
              <text:p text:style-name="P666">pavadinimas ir numeris</text:p>
            </table:table-cell>
            <table:table-cell table:style-name="TableCell667">
              <text:p text:style-name="P668">Iniciatyvos Nr. pagal EK 20__ m. darbo programą</text:p>
            </table:table-cell>
            <table:table-cell table:style-name="TableCell669">
              <text:p text:style-name="P670">Seimo nariai, atsakingi už dalyvavimą rengiant ir derinant Lietuvos Respublikos poziciją</text:p>
            </table:table-cell>
            <table:table-cell table:style-name="TableCell671">
              <text:p text:style-name="P672">Seimo prioritetas</text:p>
            </table:table-cell>
            <table:table-cell table:style-name="TableCell673">
              <text:p text:style-name="P674">Svarstymo ES institucijose</text:p>
              <text:p text:style-name="P675"><text:span text:style-name="T676">stadija</text:span></text:p>
            </table:table-cell>
            <table:table-cell table:style-name="TableCell677">
              <text:p text:style-name="P678">Svarstymo Seime</text:p>
              <text:p text:style-name="P679">eiga</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header-rows>
      </table:table>
      <text:p text:style-name="P710"/>
      <text:p text:style-name="P711">II. INICIATYVOS PAGAL EUROPOS KOMISIJOS (EK) ANKSTESNIŲ METŲ METINES DARBO PROGRAMAS</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Eil. Nr.</text:p>
            </table:table-cell>
            <table:table-cell table:style-name="TableCell724">
              <text:p text:style-name="P725">Pasiūlymo priimti ES teisės aktą pavadinimas ir numeris</text:p>
            </table:table-cell>
            <table:table-cell table:style-name="TableCell726">
              <text:p text:style-name="P727">Iniciatyvos Nr. pagal EK 20__ m. darbo programą</text:p>
            </table:table-cell>
            <table:table-cell table:style-name="TableCell728">
              <text:p text:style-name="P729">Seimo nariai, atsakingi už dalyvavimą rengiant ir derinant Lietuvos Respublikos poziciją</text:p>
            </table:table-cell>
            <table:table-cell table:style-name="TableCell730">
              <text:p text:style-name="P731">Seimo prioritetas</text:p>
            </table:table-cell>
            <table:table-cell table:style-name="TableCell732">
              <text:p text:style-name="P733">Svarstymo ES institucijose</text:p>
              <text:p text:style-name="P734"><text:span text:style-name="T735">stadija</text:span></text:p>
            </table:table-cell>
            <table:table-cell table:style-name="TableCell736">
              <text:p text:style-name="P737">Svarstymo Seime</text:p>
              <text:p text:style-name="P738">eiga</text:p>
            </table:table-cell>
          </table:table-row>
        </table:table-header-rows>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section text:name="Sect2" text:style-name="S2">
        <text:p text:style-name="P769"/>
        <text:p text:style-name="P770"/>
        <text:p text:style-name="P771"/>
      </text:section>
      <text:soft-page-break/>
      <text:p text:style-name="P772">Europos Sąjungos reikalų svarstymo</text:p>
      <text:p text:style-name="P779">Lietuvos Respublikos Seime reglamento</text:p>
      <text:p text:style-name="P780">2 priedas</text:p>
      <text:p text:style-name="P781"/>
      <text:p text:style-name="P782"><text:span text:style-name="T783">(</text:span><text:span text:style-name="T784">Komiteto išvados dėl Europos Komisijos metinėje darbo programoje pateiktų pasiūlymų aktualumo Lietuvai forma</text:span><text:span text:style-name="T785">)</text:span></text:p>
      <text:p text:style-name="P786"/>
      <text:p text:style-name="P787"><text:span text:style-name="T788"><draw:frame draw:id="id0" draw:style-name="a1" draw:name="Picture 1" text:anchor-type="as-char" svg:x="0in" svg:y="0in" svg:width="0.57153in" svg:height="0.67847in" style:rel-width="scale" style:rel-height="scale"><draw:image xlink:href="media/image2.png" xlink:type="simple" xlink:show="embed" xlink:actuate="onLoad"/><svg:title/><svg:desc/></draw:frame></text:span></text:p>
      <text:p text:style-name="P789"/>
      <text:p text:style-name="P790">LIETUVOS RESPUBLIKOS SEIMO</text:p>
      <text:p text:style-name="P791"><text:span text:style-name="T792">(</text:span><text:span text:style-name="T793">k</text:span><text:span text:style-name="T794">omiteto</text:span><text:span text:style-name="T795"><text:s/></text:span><text:span text:style-name="T796">pavadinimas</text:span><text:span text:style-name="T797">)</text:span></text:p>
      <text:p text:style-name="P798"/>
      <text:p text:style-name="P799"/>
      <text:p text:style-name="P800">IŠVADA</text:p>
      <text:p text:style-name="P801"><text:span text:style-name="T802">DĖL EUROPOS KOMISIJOS KOMUNIKATO EUROPOS PARLAMENTUI, TARYBAI, EUROPOS EKONOMIKOS IR SOCIALINIŲ REIKALŲ KOMITETUI IR REGIONŲ KOMITETUI „20_____ METŲ KOMISIJOS DARBO PROGRAMA“<text:s/></text:span></text:p>
      <text:p text:style-name="P803"/>
      <text:p text:style-name="P804"><text:span text:style-name="T805">Nr.<text:s/></text:span><text:span text:style-name="T806">ES</text:span><text:span text:style-name="T807">-___-___ /<text:s/></text:span>Nr. COM (<text:span text:style-name="T808">___</text:span>)<text:span text:style-name="T809">___</text:span><text:s/></text:p>
      <text:p text:style-name="P810"/>
      <text:p text:style-name="P811">(Posėdžio data) (Protokolo Nr.)</text:p>
      <text:p text:style-name="P812">Vilnius</text:p>
      <text:p text:style-name="P813"/>
      <text:p text:style-name="P814"/>
      <text:p text:style-name="P815"><text:span text:style-name="T816">1.<text:s/></text:span><text:span text:style-name="T817">Komiteto posėdyje dalyvavo:</text:span><text:s/>_____.<text:s/></text:p>
      <text:p text:style-name="P818">2.<text:s/><text:span text:style-name="T819">Komiteto išvados rengėjai</text:span>: _____.<text:span text:style-name="T820"><text:s/></text:span></text:p>
      <text:p text:style-name="P821"><text:span text:style-name="T822">3.<text:s/></text:span><text:span text:style-name="T823">Lietuvos Respublikos Vyriausybės siūlymai dėl<text:s/></text:span><text:span text:style-name="T824">Europos Komisijos metinėje darbo programoje pateiktų pasiūlymų aktualumo Lietuvai</text:span><text:span text:style-name="T825">:</text:span><text:s/><text:span text:style-name="T826">_____</text:span>.</text:p>
      <text:p text:style-name="P827"/>
      <text:p text:style-name="P828"><text:span text:style-name="T829">4.<text:s/></text:span><text:span text:style-name="T830">Kitų komitetų išvados ar papildoma informacija</text:span><text:span text:style-name="T831">:<text:s/></text:span></text:p>
      <text:p text:style-name="P832"/>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ext:soft-page-break/>
              <text:p text:style-name="P842">Eil.</text:p>
              <text:p text:style-name="P843">Nr.</text:p>
            </table:table-cell>
            <table:table-cell table:style-name="TableCell844">
              <text:p text:style-name="P845">Teikėjas</text:p>
            </table:table-cell>
            <table:table-cell table:style-name="TableCell846">
              <text:p text:style-name="P847">Turinys</text:p>
            </table:table-cell>
            <table:table-cell table:style-name="TableCell848">
              <text:p text:style-name="P849"><text:span text:style-name="T850">Komiteto</text:span><text:span text:style-name="T851"><text:s/></text:span><text:span text:style-name="T852">nuomonė</text:span></text:p>
            </table:table-cell>
            <table:table-cell table:style-name="TableCell853">
              <text:p text:style-name="P854">Argumentai,</text:p>
              <text:p text:style-name="P855">pagrindžiantys nuomonę</text:p>
            </table:table-cell>
          </table:table-row>
        </table:table-header-rows>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text:p text:style-name="P879"/>
      <text:p text:style-name="P880">5. Seimo narių komitetui raštu pateikti pasiūlymai ir pastabos:</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Eil.<text:s/></text:p>
              <text:p text:style-name="P891">Nr.</text:p>
            </table:table-cell>
            <table:table-cell table:style-name="TableCell892">
              <text:p text:style-name="P893">Teikėjas</text:p>
            </table:table-cell>
            <table:table-cell table:style-name="TableCell894">
              <text:p text:style-name="P895">Turinys</text:p>
            </table:table-cell>
            <table:table-cell table:style-name="TableCell896">
              <text:p text:style-name="P897"><text:span text:style-name="T898">Komiteto</text:span><text:span text:style-name="T899"><text:s/></text:span><text:span text:style-name="T900">nuomonė</text:span></text:p>
            </table:table-cell>
            <table:table-cell table:style-name="TableCell901">
              <text:p text:style-name="P902">Argumentai,</text:p>
              <text:p text:style-name="P903">pagrindžiantys nuomonę</text:p>
            </table:table-cell>
          </table:table-row>
        </table:table-header-rows>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
      <text:p text:style-name="P928"><text:span text:style-name="T929">6. Valstybės ir savivaldybių institucijų ir įstaigų pateikti pasiūlymai ir pastabos:</text:span><text:span text:style-name="T930"><text:s/></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Eil.<text:s/></text:p>
              <text:p text:style-name="P941">Nr.</text:p>
            </table:table-cell>
            <table:table-cell table:style-name="TableCell942">
              <text:p text:style-name="P943">Teikėjas</text:p>
            </table:table-cell>
            <table:table-cell table:style-name="TableCell944">
              <text:p text:style-name="P945">Turinys</text:p>
            </table:table-cell>
            <table:table-cell table:style-name="TableCell946">
              <text:p text:style-name="P947"><text:span text:style-name="T948">Komiteto</text:span><text:span text:style-name="T949"><text:s/></text:span><text:span text:style-name="T950">nuomonė</text:span></text:p>
            </table:table-cell>
            <table:table-cell table:style-name="TableCell951">
              <text:p text:style-name="P952">Argumentai,</text:p>
              <text:p text:style-name="P953">pagrindžiantys nuomonę</text:p>
            </table:table-cell>
          </table:table-row>
        </table:table-header-rows>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P977"/>
      <text:p text:style-name="P978"><text:span text:style-name="T979">7.<text:s/></text:span><text:span text:style-name="T980">Socialinių ir ekonominių partnerių,</text:span><text:span text:style-name="T981"><text:s/></text:span><text:span text:style-name="T982">kitų suinteresuotų asmenų</text:span><text:span text:style-name="T983"><text:s/>nuomonės ir išvados:</text:span><text:span text:style-name="T984"><text:s/></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ext:p text:style-name="P994">Eil.<text:s/></text:p>
              <text:p text:style-name="P995">Nr.</text:p>
            </table:table-cell>
            <table:table-cell table:style-name="TableCell996">
              <text:p text:style-name="P997">Teikėjas</text:p>
            </table:table-cell>
            <table:table-cell table:style-name="TableCell998">
              <text:p text:style-name="P999">Turinys</text:p>
            </table:table-cell>
            <table:table-cell table:style-name="TableCell1000">
              <text:p text:style-name="P1001"><text:span text:style-name="T1002">Komiteto</text:span><text:span text:style-name="T1003"><text:s/></text:span><text:span text:style-name="T1004">nuomonė</text:span></text:p>
            </table:table-cell>
            <table:table-cell table:style-name="TableCell1005">
              <text:p text:style-name="P1006">Argumentai,</text:p>
              <text:p text:style-name="P1007">pagrindžiantys nuomonę</text:p>
            </table:table-cell>
          </table:table-row>
        </table:table-header-rows>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
      <text:p text:style-name="P1032"><text:span text:style-name="T1033">8. Komiteto sprendimas (</text:span><text:span text:style-name="T1034">pagal Lietuvos Respublikos Seimo statuto 180</text:span><text:span text:style-name="T1035">4</text:span><text:span text:style-name="T1036"><text:s/>str. 2 d.</text:span><text:span text:style-name="T1037">):</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able:number-rows-spanned="2">
              <text:soft-page-break/>
              <text:p text:style-name="P1052">Eil. Nr.</text:p>
              <text:p text:style-name="P1053"/>
            </table:table-cell>
            <table:table-cell table:style-name="TableCell1054" table:number-rows-spanned="2">
              <text:p text:style-name="P1055">Europos Komisijos darbo programos iniciatyvos Nr.</text:p>
            </table:table-cell>
            <table:table-cell table:style-name="TableCell1056" table:number-rows-spanned="2">
              <text:p text:style-name="P1057"><text:span text:style-name="T1058">Pasiūlymo ar teisės akto pavadinimas</text:span></text:p>
            </table:table-cell>
            <table:table-cell table:style-name="TableCell1059" table:number-rows-spanned="2">
              <text:p text:style-name="P1060">Teisinio (T) /<text:s/></text:p>
              <text:p text:style-name="P1061"><text:span text:style-name="T1062">neteisinio (N) <text:s/>pobūdžio dokumentas</text:span></text:p>
            </table:table-cell>
            <table:table-cell table:style-name="TableCell1063" table:number-rows-spanned="2">
              <text:p text:style-name="P1064"><text:span text:style-name="T1065">Pasiūlymo ar teisės akto<text:s/></text:span><text:span text:style-name="T1066">turinys</text:span></text:p>
            </table:table-cell>
            <table:table-cell table:style-name="TableCell1067" table:number-columns-spanned="2">
              <text:p text:style-name="P1068">Aktualumas Lietuvai, siūlomas</text:p>
            </table:table-cell>
            <table:covered-table-cell/>
            <table:table-cell table:style-name="TableCell1069" table:number-rows-spanned="2">
              <text:p text:style-name="P1070"><text:span text:style-name="T1071">Aktualumo Lietuvai pagrindimas</text:span></text:p>
            </table:table-cell>
            <table:table-cell table:style-name="TableCell1072" table:number-rows-spanned="2">
              <text:p text:style-name="P1073">Seimo nariai, atsakingi už dalyvavimą pozicijos rengimo ir derinimo procese</text:p>
            </table:table-cell>
            <table:table-cell table:style-name="TableCell1074" table:number-rows-spanned="2">
              <text:p text:style-name="P1075">Seimo komiteto sprendimas dėl tikslingumo svarstyti pasiūlymo ar teisės akto atitiktį subsidiarumo principui</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Vyriausybės</text:p>
            </table:table-cell>
            <table:table-cell table:style-name="TableCell1084">
              <text:p text:style-name="P1085">Seimo komiteto</text:p>
            </table:table-cell>
            <table:covered-table-cell>
              <text:p text:style-name="P1086"/>
            </table:covered-table-cell>
            <table:covered-table-cell>
              <text:p text:style-name="P1087"/>
            </table:covered-table-cell>
            <table:covered-table-cell>
              <text:p text:style-name="P1088"/>
            </table:covered-table-cell>
          </table:table-row>
        </table:table-header-rows>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text:span text:style-name="T1133">9. Balsavimo rezultatai: už – ____, prieš – ____, susilaikė –<text:s/></text:span>____.</text:p>
      <text:p text:style-name="P1134"><text:span text:style-name="T1135">10. Komiteto narių (ne mažiau kaip 3) atskiroji nuomonė:</text:span><text:span text:style-name="T1136"><text:s/></text:span><text:span text:style-name="T1137">____</text:span><text:span text:style-name="T1138">.</text:span></text:p>
      <text:p text:style-name="P1139"/>
      <text:p text:style-name="P1140"/>
      <text:p text:style-name="P1141"/>
      <text:p text:style-name="P1142">Komiteto pirmininkas<text:tab/><text:tab/><text:tab/><text:tab/><text:tab/><text:tab/><text:tab/>(Parašas)<text:tab/><text:tab/><text:tab/><text:tab/><text:tab/><text:tab/><text:s text:c="8"/>(Vardas ir pavardė)</text:p>
      <text:p text:style-name="P1143"/>
      <text:p text:style-name="P1144"/>
      <text:p text:style-name="P1145"/>
      <text:p text:style-name="P1146"/>
      <text:p text:style-name="P1147"/>
      <text:p text:style-name="P1148"/>
      <text:p text:style-name="P1149"/>
      <text:p text:style-name="P1150"><text:span text:style-name="T1151">(Komiteto biuro tarnautojo pareigos, vardas ir<text:s/></text:span><text:span text:style-name="T1152">pavardė)</text:span></text:p>
      <text:p text:style-name="P1153"/>
      <text:p text:style-name="P1154"/>
      <text:soft-page-break/>
      <text:p text:style-name="P1155">Europos Sąjungos reikalų svarstymo</text:p>
      <text:p text:style-name="P1162">Lietuvos Respublikos Seime reglamento</text:p>
      <text:p text:style-name="P1163">3 priedas</text:p>
      <text:p text:style-name="P1164"/>
      <text:p text:style-name="P1165"/>
      <text:p text:style-name="P1166"><text:span text:style-name="T1167">(</text:span><text:span text:style-name="T1168">Komiteto išvados dėl<text:s/></text:span><text:span text:style-name="T1169">pagal teisėkūros procedūrą priimamo akto projekto atitikties subsidiarumo principui</text:span><text:span text:style-name="T1170">, dėl Lietuvos Respublikos pozicijos dėl labai aktualaus ar aktualaus pasiūlymo priimti ES teisės aktą ar kito ES dokumento forma</text:span><text:span text:style-name="T1171">)</text:span></text:p>
      <text:p text:style-name="P1172"/>
      <text:p text:style-name="P1173"><text:span text:style-name="T1174"><draw:frame draw:id="id1" draw:style-name="a2" draw:name="Picture 2" text:anchor-type="as-char" svg:x="0in" svg:y="0in" svg:width="0.57153in" svg:height="0.67847in" style:rel-width="scale" style:rel-height="scale"><draw:image xlink:href="media/image2.png" xlink:type="simple" xlink:show="embed" xlink:actuate="onLoad"/><svg:title/><svg:desc/></draw:frame></text:span></text:p>
      <text:p text:style-name="P1175"/>
      <text:p text:style-name="P1176"><text:span text:style-name="T1177">LIETUVOS RESPUBLIKOS SEIMO</text:span></text:p>
      <text:p text:style-name="P1178"><text:span text:style-name="T1179">(</text:span><text:span text:style-name="T1180">k</text:span><text:span text:style-name="T1181">omiteto</text:span><text:span text:style-name="T1182"><text:s/></text:span><text:span text:style-name="T1183">pavadinimas</text:span><text:span text:style-name="T1184">)</text:span></text:p>
      <text:p text:style-name="P1185"/>
      <text:p text:style-name="P1186"/>
      <text:p text:style-name="P1187">IŠVADA</text:p>
      <text:p text:style-name="P1188"><text:span text:style-name="T1189">DĖL (Dokumento p</text:span><text:span text:style-name="T1190">avadinimas</text:span><text:span text:style-name="T1191">)</text:span></text:p>
      <text:p text:style-name="P1192"/>
      <text:p text:style-name="P1193"><text:span text:style-name="T1194">Nr.<text:s/></text:span><text:span text:style-name="T1195">ES</text:span>-___-___ /<text:span text:style-name="T1196"><text:s/></text:span>Nr. COM (<text:span text:style-name="T1197">___</text:span>)<text:span text:style-name="T1198">___</text:span><text:s/></text:p>
      <text:p text:style-name="P1199"/>
      <text:p text:style-name="P1200">Pasiūlymo aktualumas Lietuvai (<text:span text:style-name="T1201">pagal Seimo statuto 180</text:span><text:span text:style-name="T1202">4</text:span><text:span text:style-name="T1203"><text:s/>str. 2 d.</text:span>): _____<text:s/></text:p>
      <text:p text:style-name="P1204"/>
      <text:p text:style-name="P1205">(Posėdžio data) (Protokolo Nr.)</text:p>
      <text:p text:style-name="P1206">Vilnius</text:p>
      <text:p text:style-name="P1207"/>
      <text:p text:style-name="P1208"/>
      <text:p text:style-name="P1209"><text:span text:style-name="T1210">1.<text:s/></text:span><text:span text:style-name="T1211">Komiteto posėdyje dalyvavo</text:span><text:span text:style-name="T1212">:</text:span><text:s/>____.</text:p>
      <text:p text:style-name="P1213">2.<text:s/><text:span text:style-name="T1214">Komiteto išvados rengėjai</text:span><text:span text:style-name="T1215">:</text:span><text:span text:style-name="T1216"><text:s/>____.</text:span></text:p>
      <text:p text:style-name="P1217"><text:span text:style-name="T1218">3.<text:s/></text:span><text:span text:style-name="T1219">Lietuvos Respublikos pozicija:</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header-rows>
          <table:table-row table:style-name="TableRow1227">
            <table:table-cell table:style-name="TableCell1228">
              <text:soft-page-break/>
              <text:p text:style-name="P1229">Eil.</text:p>
              <text:p text:style-name="P1230"><text:span text:style-name="T1231">Nr.</text:span></text:p>
            </table:table-cell>
            <table:table-cell table:style-name="TableCell1232">
              <text:p text:style-name="P1233">Institucija, Lietuvos Respublikos pozicijos numeris ir data</text:p>
            </table:table-cell>
            <table:table-cell table:style-name="TableCell1234">
              <text:p text:style-name="P1235">Turinys</text:p>
            </table:table-cell>
            <table:table-cell table:style-name="TableCell1236">
              <text:p text:style-name="P1237"><text:span text:style-name="T1238">Komiteto</text:span><text:span text:style-name="T1239"><text:s/></text:span><text:span text:style-name="T1240">nuomonė</text:span></text:p>
            </table:table-cell>
            <table:table-cell table:style-name="TableCell1241">
              <text:p text:style-name="P1242">Argumentai,</text:p>
              <text:p text:style-name="P1243">pagrindžiantys nuomonę</text:p>
            </table:table-cell>
          </table:table-row>
        </table:table-header-rows>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text:span text:style-name="T1257">4.<text:s/></text:span><text:span text:style-name="T1258">Kitų komitetų išvados ar papildoma informacija:</text:span><text:span text:style-name="T1259"><text:s/></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ext:p text:style-name="P1269">Eil.<text:s/></text:p>
              <text:p text:style-name="P1270">Nr.</text:p>
            </table:table-cell>
            <table:table-cell table:style-name="TableCell1271">
              <text:p text:style-name="P1272">Teikėjas</text:p>
            </table:table-cell>
            <table:table-cell table:style-name="TableCell1273">
              <text:p text:style-name="P1274"><text:span text:style-name="T1275">Turinys</text:span></text:p>
            </table:table-cell>
            <table:table-cell table:style-name="TableCell1276">
              <text:p text:style-name="P1277"><text:span text:style-name="T1278">Komiteto</text:span><text:span text:style-name="T1279"><text:s/></text:span><text:span text:style-name="T1280">nuomonė</text:span></text:p>
            </table:table-cell>
            <table:table-cell table:style-name="TableCell1281">
              <text:p text:style-name="P1282">Argumentai,</text:p>
              <text:p text:style-name="P1283">pagrindžiantys nuomonę</text:p>
            </table:table-cell>
          </table:table-row>
        </table:table-header-rows>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ext:p text:style-name="P1307"><text:span text:style-name="T1308">5.<text:s/></text:span><text:span text:style-name="T1309">Seimo narių komitetui raštu pateikti pasiūlymai ir pastabos:</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header-rows>
          <table:table-row table:style-name="TableRow1317">
            <table:table-cell table:style-name="TableCell1318">
              <text:p text:style-name="P1319">Eil. Nr.</text:p>
            </table:table-cell>
            <table:table-cell table:style-name="TableCell1320">
              <text:p text:style-name="P1321">Teikėjas</text:p>
            </table:table-cell>
            <table:table-cell table:style-name="TableCell1322">
              <text:p text:style-name="P1323"><text:span text:style-name="T1324">Turinys</text:span></text:p>
            </table:table-cell>
            <table:table-cell table:style-name="TableCell1325">
              <text:p text:style-name="P1326"><text:span text:style-name="T1327">Komiteto</text:span><text:span text:style-name="T1328"><text:s/></text:span><text:span text:style-name="T1329">nuomonė</text:span></text:p>
            </table:table-cell>
            <table:table-cell table:style-name="TableCell1330">
              <text:p text:style-name="P1331">Argumentai,</text:p>
              <text:p text:style-name="P1332">pagrindžiantys nuomonę</text:p>
            </table:table-cell>
          </table:table-row>
        </table:table-header-rows>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text:span text:style-name="T1357">6.<text:s/></text:span><text:span text:style-name="T1358">Valstybės ir savivaldybių institucijų ir įstaigų pateikti pasiūlymai ir pastabos:</text:span><text:s/></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ext:p text:style-name="P1368">Eil.<text:s/></text:p>
              <text:p text:style-name="P1369">Nr.</text:p>
            </table:table-cell>
            <table:table-cell table:style-name="TableCell1370">
              <text:p text:style-name="P1371">Teikėjas</text:p>
            </table:table-cell>
            <table:table-cell table:style-name="TableCell1372">
              <text:p text:style-name="P1373"><text:span text:style-name="T1374">Turinys</text:span></text:p>
            </table:table-cell>
            <table:table-cell table:style-name="TableCell1375">
              <text:p text:style-name="P1376"><text:span text:style-name="T1377">Komiteto</text:span><text:span text:style-name="T1378"><text:s/></text:span><text:span text:style-name="T1379">nuomonė</text:span></text:p>
            </table:table-cell>
            <table:table-cell table:style-name="TableCell1380">
              <text:p text:style-name="P1381">Argumentai,</text:p>
              <text:p text:style-name="P1382">pagrindžiantys nuomonę</text:p>
            </table:table-cell>
          </table:table-row>
        </table:table-header-rows>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
      <text:p text:style-name="P1406"/>
      <text:p text:style-name="P1407"><text:span text:style-name="T1408">7.<text:s/></text:span><text:span text:style-name="T1409">Socialinių ir ekonominių partnerių,</text:span><text:span text:style-name="T1410"><text:s/>ekspertų,<text:s/></text:span><text:span text:style-name="T1411">kitų suinteresuotų asmenų</text:span><text:span text:style-name="T1412"><text:s/>nuomonės ir išvados:</text:span><text:s/></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ext:p text:style-name="P1422">Eil.<text:s/></text:p>
              <text:p text:style-name="P1423">Nr.</text:p>
            </table:table-cell>
            <table:table-cell table:style-name="TableCell1424">
              <text:p text:style-name="P1425">Teikėjas</text:p>
            </table:table-cell>
            <table:table-cell table:style-name="TableCell1426">
              <text:p text:style-name="P1427">Turinys</text:p>
            </table:table-cell>
            <table:table-cell table:style-name="TableCell1428">
              <text:p text:style-name="P1429">Komiteto nuomonė</text:p>
            </table:table-cell>
            <table:table-cell table:style-name="TableCell1430">
              <text:p text:style-name="P1431">Argumentai,</text:p>
              <text:p text:style-name="P1432">pagrindžiantys nuomonę</text:p>
            </table:table-cell>
          </table:table-row>
        </table:table-header-rows>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
      <text:p text:style-name="P1457"><text:span text:style-name="T1458">8.<text:s/></text:span><text:span text:style-name="T1459">Komiteto sprendimas (</text:span><text:span text:style-name="T1460">pagal Lietuvos Respublikos Seimo statuto 180</text:span><text:span text:style-name="T1461">6</text:span><text:span text:style-name="T1462"><text:s/>str. 2 d., 180</text:span><text:span text:style-name="T1463">11</text:span><text:span text:style-name="T1464"><text:s/>str. 1 d.</text:span><text:span text:style-name="T1465">)</text:span><text:span text:style-name="T1466">:</text:span><text:span text:style-name="T1467"><text:s/></text:span></text:p>
      <text:p text:style-name="P1468"/>
      <table:table table:style-name="Table1469">
        <table:table-columns>
          <table:table-column table:style-name="TableColumn1470"/>
          <table:table-column table:style-name="TableColumn1471"/>
        </table:table-columns>
        <table:table-row table:style-name="TableRow1472">
          <table:table-cell table:style-name="TableCell1473">
            <text:p text:style-name="P1474">8.1. Dėl pasiūlymo priimti ES teisės aktą atitikties subsidiarumo principui</text:p>
            <text:p text:style-name="P1475"/>
          </table:table-cell>
          <table:table-cell table:style-name="TableCell1476">
            <text:p text:style-name="P1477">Pasiūlymas neprieštarauja subsidiarumo principui arba</text:p>
            <text:p text:style-name="P1478"><text:span text:style-name="T1479">Pasiūlymas gali prieštarauti</text:span><text:span text:style-name="T1480"><text:s/></text:span><text:span text:style-name="T1481">subsidiarumo principui: (</text:span><text:span text:style-name="T1482">Pateikiamas motyvuotas paaiškinimas, jeigu yra galimas prieštaravimas subsidiarumo principui</text:span><text:span text:style-name="T1483">)</text:span></text:p>
          </table:table-cell>
        </table:table-row>
        <table:table-row table:style-name="TableRow1484">
          <table:table-cell table:style-name="TableCell1485">
            <text:p text:style-name="P1486">8.2. Dėl Lietuvos Respublikos pozicijos</text:p>
          </table:table-cell>
          <table:table-cell table:style-name="TableCell1487">
            <text:p text:style-name="P1488">Pritarti Lietuvos Respublikos pozicijai arba<text:s/></text:p>
            <text:p text:style-name="P1489"><text:span text:style-name="T1490">Siūlyti Lietuvos Respublikos pozicijos pakeitimus ir (ar) patikslinimus: </text:span></text:p>
          </table:table-cell>
        </table:table-row>
      </table:table>
      <text:p text:style-name="P1491"/>
      <text:p text:style-name="P1492"><text:span text:style-name="T1493">9.<text:s/></text:span><text:span text:style-name="T1494">Balsavimo rezultatai:<text:s/></text:span>už – ____, prieš – ____, susilaikė – ____.</text:p>
      <text:p text:style-name="P1495"><text:span text:style-name="T1496">10.<text:s/></text:span><text:span text:style-name="T1497">Komiteto narių (ne mažiau kaip 3) atskiroji nuomonė:</text:span><text:s/><text:span text:style-name="T1498">____.<text:s/></text:span></text:p>
      <text:p text:style-name="P1499"><text:span text:style-name="T1500">11.</text:span><text:span text:style-name="T1501"><text:s/>Komiteto paskirtas pranešėjas</text:span><text:span text:style-name="T1502">:</text:span><text:s/>_____.</text:p>
      <text:p text:style-name="P1503"/>
      <text:p text:style-name="P1504"/>
      <text:p text:style-name="P1505"/>
      <text:p text:style-name="P1506">Komiteto pirmininkas<text:tab/><text:tab/><text:tab/><text:tab/><text:tab/><text:tab/><text:tab/><text:tab/>(Parašas)<text:tab/><text:tab/><text:tab/><text:tab/><text:tab/><text:tab/><text:s text:c="8"/>(Vardas ir pavardė)</text:p>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text:span text:style-name="T1519">(Komiteto biuro tarnautojo pareigos, vardas ir<text:s/></text:span><text:span text:style-name="T1520">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1006in"/>
      </style:footer-style>
    </style:page-layout>
    <style:style style:name="P63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32" style:parent-style-name="DefaultParagraphFont" style:family="text">
      <style:text-properties style:font-size-complex="12pt" fo:language="en" fo:country="US" style:language-asian="lt" style:country-asian="LT"/>
    </style:style>
    <style:style style:name="P63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4625in"/>
          <style:tab-stop style:type="right" style:position="6.925in"/>
        </style:tab-stops>
      </style:paragraph-properties>
    </style:style>
    <style:style style:name="P63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774" style:parent-style-name="DefaultParagraphFont" style:family="text">
      <style:text-properties style:font-size-complex="12pt" fo:language="en" fo:country="US" style:language-asian="lt" style:country-asian="LT"/>
    </style:style>
    <style:style style:name="P7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157" style:parent-style-name="DefaultParagraphFont" style:family="text">
      <style:text-properties style:font-size-complex="12pt" fo:language="en" fo:country="US" style:language-asian="lt" style:country-asian="LT"/>
    </style:style>
    <style:style style:name="P11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P1159" style:parent-style-name="Normal" style:family="paragraph">
      <style:paragraph-properties>
        <style:tab-stops>
          <style:tab-stop style:type="center" style:position="3.4625in"/>
          <style:tab-stop style:type="right" style:position="6.925in"/>
        </style:tab-stops>
      </style:paragraph-properties>
    </style:style>
    <style:style style:name="P1160" style:parent-style-name="Normal" style:family="paragraph">
      <style:paragraph-properties>
        <style:tab-stops>
          <style:tab-stop style:type="center" style:position="3.4625in"/>
          <style:tab-stop style:type="right" style:position="6.925in"/>
        </style:tab-stops>
      </style:paragraph-properties>
    </style:style>
    <style:style style:name="P11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1"><text:span text:style-name="T632"><text:page-number text:fixed="false">3</text:page-number></text:span></text:p>
        <text:p text:style-name="P633"/>
      </style:header>
      <style:footer>
        <text:p text:style-name="P634"/>
      </style:footer>
    </style:master-page>
    <style:master-page style:next-style-name="MP1" style:name="MPF1" style:page-layout-name="PL1">
      <style:header>
        <text:p text:style-name="P635"/>
      </style:header>
      <style:footer>
        <text:p text:style-name="P636"/>
      </style:footer>
    </style:master-page>
    <style:master-page style:name="MP3" style:page-layout-name="PL3">
      <style:header>
        <text:p text:style-name="P773"><text:span text:style-name="T774"><text:page-number text:fixed="false">3</text:page-number></text:span></text:p>
        <text:p text:style-name="P775"/>
      </style:header>
      <style:footer>
        <text:p text:style-name="P776"/>
      </style:footer>
    </style:master-page>
    <style:master-page style:next-style-name="MP3" style:name="MPF3" style:page-layout-name="PL3">
      <style:header>
        <text:p text:style-name="P777"/>
      </style:header>
      <style:footer>
        <text:p text:style-name="P778"/>
      </style:footer>
    </style:master-page>
    <style:master-page style:name="MP4" style:page-layout-name="PL4">
      <style:header>
        <text:p text:style-name="P1156"><text:span text:style-name="T1157"><text:page-number text:fixed="false">3</text:page-number></text:span></text:p>
        <text:p text:style-name="P1158"/>
      </style:header>
      <style:footer>
        <text:p text:style-name="P1159"/>
      </style:footer>
    </style:master-page>
    <style:master-page style:next-style-name="MP4" style:name="MPF4" style:page-layout-name="PL4">
      <style:header>
        <text:p text:style-name="P1160"/>
      </style:header>
      <style:footer>
        <text:p text:style-name="P1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7T08:58:00Z</meta:creation-date>
    <dc:date>2017-01-17T08:58:00Z</dc:date>
    <meta:print-date>2017-01-11T12:58:00Z</meta:print-date>
    <meta:template xlink:href="Normal.dotm" xlink:type="simple"/>
    <meta:editing-cycles>2</meta:editing-cycles>
    <meta:editing-duration>PT0S</meta:editing-duration>
    <meta:document-statistic meta:page-count="19" meta:paragraph-count="206" meta:word-count="3840" meta:character-count="31866" meta:row-count="513" meta:non-whitespace-character-count="28232"/>
  </office:meta>
</office:document-meta>
</file>