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text-properties style:font-size-complex="12pt"/>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margin-left="1.077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82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2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27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line-height="150%" fo:text-indent="0.82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gruodžiO 5 d. įsakymo nr. įv-627 „dėl nekilnojamojo kultūros paveldo objektų apsaugos sutarčių sudarymo taisyklių patvirtinimo“ pakeitimo</text:span></text:p>
      <text:p text:style-name="P9"/>
      <text:p text:style-name="P10">2014 m. vasario 7 d. Nr. ĮV-83</text:p>
      <text:p text:style-name="P11">Vilnius</text:p>
      <text:p text:style-name="P12"/>
      <text:p text:style-name="P13"><text:span text:style-name="T14">P a k e i č i u <text:s/>Nekilnojamojo kultūros paveldo objektų apsaugos sutarčių sudarymo taisykles, patvirtintas Lietuvos Respublikos kultūros ministro 2005 m. gruodžio 5 d. įsakymu Nr. ĮV-627 „Dėl Nekilnojamojo kultūros paveldo objektų apsaugos sutarčių sudarymo taisyklių patvirtinimo“:</text:span></text:p>
      <text:p text:style-name="P15"><text:span text:style-name="T16">1</text:span><text:span text:style-name="T17">. Pakeičiu 5 punktą ir jį išdėstau taip:</text:span></text:p>
      <text:p text:style-name="P18"><text:span text:style-name="T19">„</text:span><text:span text:style-name="T20">5</text:span><text:span text:style-name="T21">. Apsaugos sutartis sudaryti ir jas teikti pasirašyti gali:</text:span></text:p>
      <text:p text:style-name="P22"><text:span text:style-name="T23">5.1</text:span><text:span text:style-name="T24">. Kultūros paveldo departamento prie Kultūros ministerijos (toliau – Departamentas) teritoriniai padaliniai – su Kultūros vertybių registre registruotų ar valstybės saugomų kultūros paveldo objektų valdytojais ir su šių objektų teritorijose ir apsaugos zonose esančių sklypų ar kitų nekilnojamųjų daiktų valdytojais;</text:span></text:p>
      <text:p text:style-name="P25"><text:span text:style-name="T26">5.2</text:span><text:span text:style-name="T27">. savivaldybės paveldosaugos padaliniai – su savivaldybės saugomų kultūros paveldo objektų valdytojais ir su šių objektų teritorijose ir apsaugos zonose esančių sklypų ar kitų nekilnojamųjų daiktų valdytojais;</text:span></text:p>
      <text:p text:style-name="P28"><text:span text:style-name="T29">5.3</text:span><text:span text:style-name="T30">. fondai ar kitos viešosios įstaigos, kurių funkcija yra kultūros paveldo apsauga – su Kultūros vertybių registre registruotų, išskyrus savivaldybių arba valstybės saugomų, kultūros paveldo objektų valdytojais ir su šių objektų teritorijose ar apsaugos zonose esančių sklypų ar kitų nekilnojamųjų daiktų valdytojais.“.</text:span></text:p>
      <text:p text:style-name="P31"><text:span text:style-name="T32">2</text:span><text:span text:style-name="T33">. Pakeičiu 8 punktą ir jį išdėstau taip:</text:span></text:p>
      <text:p text:style-name="P34"><text:span text:style-name="T35">„</text:span><text:span text:style-name="T36">8</text:span><text:span text:style-name="T37">. Apsaugos sutartis registruoti Nekilnojamojo turto registrui pateikia šios sutarties šalys:</text:span></text:p>
      <text:p text:style-name="P38"><text:span text:style-name="T39">8.1</text:span><text:span text:style-name="T40">. Departamentas – su Kultūros vertybių registre registruotų ar valstybės saugomų kultūros paveldo objektų valdytojais ir su šių objektų teritorijose ir apsaugos zonose esančių sklypų ar kitų nekilnojamųjų daiktų valdytojais sudarytas Apsaugos sutartis;</text:span></text:p>
      <text:p text:style-name="P41"><text:span text:style-name="T42">8.2</text:span><text:span text:style-name="T43">. savivaldybės paveldosaugos padaliniai – su savivaldybės saugomų kultūros paveldo objektų valdytojais ir su šių objektų teritorijose ir apsaugos zonose esančių sklypų ar kitų nekilnojamųjų daiktų valdytojais sudarytas Apsaugos sutartis;</text:span></text:p>
      <text:p text:style-name="P44"><text:span text:style-name="T45">8.3</text:span><text:span text:style-name="T46">. fondai ar kitos viešosios įstaigos, kurių funkcija yra kultūros paveldo apsauga – su Kultūros vertybių registre registruotų, išskyrus savivaldybės ar valstybės saugomų, kultūros paveldo objektų valdytojais ir su šių objektų teritorijose ar apsaugos zonose esančių sklypų ar kitų nekilnojamųjų daiktų valdytojais sudarytas Apsaugos sutartis.“.</text:span></text:p>
      <text:p text:style-name="P47"><text:span text:style-name="T48">3</text:span><text:span text:style-name="T49">. Pakeičiu 9 punktą ir jį išdėstau taip:</text:span></text:p>
      <text:p text:style-name="P50"><text:span text:style-name="T51">„</text:span><text:span text:style-name="T52">9</text:span><text:span text:style-name="T53">. Apsaugos sutartys galioja iki sutarties šalys nepareiškia kitaip arba iki tol, kol kultūros paveldo objektui nuimama teisinė apsauga arba priimamas kultūros paveldo objekto skelbimo saugomu aktą naikinantis sprendimas.“.</text:span></text:p>
      <text:p text:style-name="P54"><text:span text:style-name="T55">4</text:span><text:span text:style-name="T56">. Pakeičiu 1 priedo 1.6 punktą ir jį išdėstau taip:</text:span></text:p>
      <text:p text:style-name="P57"><text:span text:style-name="T58">„</text:span><text:span text:style-name="T59">1.6</text:span><text:span text:style-name="T60">. Kultūros paveldo objekto valdytojo prisiimti papildomi įsipareigojimai ir (ar) Valdytojo nurodyti kompensavimo už kultūros paveldo saugojimą būdai:“.</text:span></text:p>
      <text:p text:style-name="Normal"/>
      <text:p text:style-name="Normal"/>
      <text:p text:style-name="Normal"><text:span text:style-name="T61">Kultūros ministras</text:span><text:span text:style-name="T62"><text:tab/></text:span><text:span text:style-name="T63"><text:tab/></text:span><text:span text:style-name="T64"><text:tab/></text:span><text:span text:style-name="T65"><text:tab/></text:span><text:span text:style-name="T66"><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 User</dc:creator>
    <meta:creation-date>2015-05-06T09:28:00Z</meta:creation-date>
    <dc:date>2015-05-06T09:28:00Z</dc:date>
    <meta:print-date>1900-12-31T22:00:00Z</meta:print-date>
    <meta:template xlink:href="Normal" xlink:type="simple"/>
    <meta:editing-cycles>2</meta:editing-cycles>
    <meta:editing-duration>PT0S</meta:editing-duration>
    <meta:document-statistic meta:page-count="2" meta:paragraph-count="31" meta:word-count="386" meta:character-count="3090" meta:row-count="50" meta:non-whitespace-character-count="2735"/>
  </office:meta>
</office:document-meta>
</file>