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859in" style:page-number="1">
        <style:tab-stops/>
      </style:paragraph-properties>
      <style:text-properties style:font-size-complex="12pt" style:language-asian="lt" style:country-asian="LT"/>
    </style:style>
    <style:style style:name="P47" style:parent-style-name="Normal" style:family="paragraph">
      <style:paragraph-properties fo:margin-left="3.859in">
        <style:tab-stops/>
      </style:paragraph-properties>
      <style:text-properties style:font-size-complex="12pt" style:language-asian="lt" style:country-asian="LT"/>
    </style:style>
    <style:style style:name="P48" style:parent-style-name="Normal" style:family="paragraph">
      <style:paragraph-properties fo:margin-left="3.859in">
        <style:tab-stops/>
      </style:paragraph-properties>
      <style:text-properties style:font-size-complex="12pt" style:language-asian="lt" style:country-asian="LT"/>
    </style:style>
    <style:style style:name="P49" style:parent-style-name="Normal" style:family="paragraph">
      <style:paragraph-properties fo:margin-left="4.0361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fo:margin-right="0.0166in"/>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413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413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413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413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13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13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413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413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413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13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13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4131in"/>
        </style:tab-stops>
      </style:paragraph-properties>
    </style:style>
    <style:style style:name="P106" style:parent-style-name="Normal" style:family="paragraph">
      <style:paragraph-properties fo:text-align="center">
        <style:tab-stops>
          <style:tab-stop style:type="left" style:position="0.4131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4131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4131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justify" fo:text-indent="0.4923in">
        <style:tab-stops>
          <style:tab-stop style:type="left" style:position="0.413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13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13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13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13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413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fo:font-style="italic" style:font-style-asian="italic" style:font-size-complex="12pt" fo:language="en" fo:country="US"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13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413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13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13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413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13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13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13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13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13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13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13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13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13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13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13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13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13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13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13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13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13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13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13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413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13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413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13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413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13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13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413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13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13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13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13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413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13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413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13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413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413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413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4131in"/>
        </style:tab-stops>
      </style:paragraph-properties>
    </style:style>
    <style:style style:name="P267" style:parent-style-name="Normal" style:family="paragraph">
      <style:paragraph-properties fo:text-align="center">
        <style:tab-stops>
          <style:tab-stop style:type="left" style:position="0.4131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4131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4131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justify" fo:text-indent="0.4923in">
        <style:tab-stops>
          <style:tab-stop style:type="left" style:position="0.413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413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413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413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4131in"/>
        </style:tab-stops>
      </style:paragraph-properties>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P289"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P292"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293" style:parent-style-name="DefaultParagraphFont" style:family="text">
      <style:text-properties fo:font-weight="bold" style:font-weight-asian="bold" style:font-size-complex="12pt" style:language-asian="ar" style:country-asian="SA"/>
    </style:style>
    <style:style style:name="P294"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size-complex="12pt" style:language-asian="ar" style:country-asian="SA" fo:hyphenate="false"/>
    </style:style>
    <style:style style:name="P295" style:parent-style-name="Normal" style:family="paragraph">
      <style:paragraph-properties fo:text-align="justify" fo:text-indent="0.4923in">
        <style:tab-stops>
          <style:tab-stop style:type="left" style:position="0.413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413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413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413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413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413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413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131in"/>
        </style:tab-stops>
      </style:paragraph-properties>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4131in"/>
        </style:tab-stops>
      </style:paragraph-properties>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13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4131in"/>
        </style:tab-stops>
      </style:paragraph-properties>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413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784in">
        <style:tab-stops>
          <style:tab-stop style:type="left" style:position="0.4131in"/>
        </style:tab-stops>
      </style:paragraph-properties>
    </style:style>
    <style:style style:name="P332" style:parent-style-name="Normal" style:family="paragraph">
      <style:paragraph-properties fo:text-align="center">
        <style:tab-stops>
          <style:tab-stop style:type="left" style:position="0.4131in"/>
        </style:tab-stops>
      </style:paragraph-properties>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P337"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size-complex="12pt" style:language-asian="ar" style:country-asian="SA" fo:hyphenate="false"/>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P360"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P363"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P36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size-complex="12pt" style:language-asian="ar" style:country-asian="SA" fo:hyphenate="false"/>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413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413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413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fo:language="en" fo:country="US" style:language-asian="lt" style:country-asian="LT"/>
    </style:style>
    <style:style style:name="P429" style:parent-style-name="Normal" style:family="paragraph">
      <style:paragraph-properties fo:text-align="justify" fo:text-indent="0.4923in">
        <style:tab-stops>
          <style:tab-stop style:type="left" style:position="0.413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4131in"/>
        </style:tab-stops>
      </style:paragraph-properties>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4131in"/>
        </style:tab-stops>
      </style:paragraph-properties>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131in"/>
        </style:tab-stops>
      </style:paragraph-properties>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4131in"/>
        </style:tab-stops>
      </style:paragraph-properties>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4131in"/>
        </style:tab-stops>
      </style:paragraph-properties>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13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4131in"/>
        </style:tab-stops>
      </style:paragraph-properties>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413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3465in"/>
        </style:tab-stops>
      </style:paragraph-properties>
    </style:style>
    <style:style style:name="P490"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P493"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494" style:parent-style-name="DefaultParagraphFont" style:family="text">
      <style:text-properties fo:font-weight="bold" style:font-weight-asian="bold" style:font-size-complex="12pt" style:language-asian="ar" style:country-asian="SA"/>
    </style:style>
    <style:style style:name="P49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size-complex="12pt" style:language-asian="ar" style:country-asian="SA" fo:hyphenate="false"/>
    </style:style>
    <style:style style:name="P49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widows="0" fo:orphans="0" fo:text-align="center"/>
    </style:style>
    <style:style style:name="T500" style:parent-style-name="DefaultParagraphFont" style:family="text">
      <style:text-properties fo:color="#000000" style:font-size-complex="12pt" style:language-asian="lt" style:country-asian="LT"/>
    </style:style>
    <style:style style:name="P501" style:parent-style-name="Normal" style:master-page-name="MPF2" style:family="paragraph">
      <style:paragraph-properties fo:break-before="page" fo:text-indent="3.5437in" style:page-number="1"/>
      <style:text-properties style:font-size-complex="12pt"/>
    </style:style>
    <style:style style:name="P507" style:parent-style-name="Normal" style:family="paragraph">
      <style:paragraph-properties fo:text-indent="3.5437in"/>
      <style:text-properties style:font-size-complex="12pt"/>
    </style:style>
    <style:style style:name="P508" style:parent-style-name="Normal" style:family="paragraph">
      <style:paragraph-properties fo:text-indent="3.5437in"/>
      <style:text-properties style:font-size-complex="12pt"/>
    </style:style>
    <style:style style:name="P509" style:parent-style-name="Normal" style:family="paragraph">
      <style:paragraph-properties fo:text-indent="3.5437in"/>
      <style:text-properties style:font-size-complex="12pt"/>
    </style:style>
    <style:style style:name="P510" style:parent-style-name="Normal" style:family="paragraph">
      <style:paragraph-properties fo:text-indent="3.5437in"/>
      <style:text-properties style:font-size-complex="12pt"/>
    </style:style>
    <style:style style:name="P511" style:parent-style-name="Normal" style:family="paragraph">
      <style:paragraph-properties fo:text-indent="3.5437in"/>
      <style:text-properties style:font-size-complex="12pt"/>
    </style:style>
    <style:style style:name="P5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1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P518" style:parent-style-name="Normal" style:family="paragraph">
      <style:paragraph-properties fo:keep-with-next="always" fo:text-align="center"/>
      <style:text-properties fo:font-weight="bold" style:font-weight-asian="bold" style:font-size-complex="12pt"/>
    </style:style>
    <style:style style:name="P519" style:parent-style-name="Normal" style:family="paragraph">
      <style:paragraph-properties fo:widows="0" fo:orphans="0" fo:text-indent="0.5in"/>
      <style:text-properties style:font-name-complex="Arial" style:font-size-complex="12pt" style:language-asian="lt" style:country-asian="LT"/>
    </style:style>
    <style:style style:name="P520" style:parent-style-name="Normal" style:family="paragraph">
      <style:paragraph-properties fo:keep-with-next="always" fo:text-align="center"/>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text-properties style:font-name-complex="Arial" style:font-size-complex="12pt" style:language-asian="lt" style:country-asian="LT"/>
    </style:style>
    <style:style style:name="P523"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P524" style:parent-style-name="Normal" style:family="paragraph">
      <style:paragraph-properties fo:keep-with-next="always"/>
      <style:text-properties style:font-size-complex="12pt"/>
    </style:style>
    <style:style style:name="P525" style:parent-style-name="Normal" style:family="paragraph">
      <style:paragraph-properties fo:keep-with-next="always"/>
      <style:text-properties style:font-size-complex="12pt"/>
    </style:style>
    <style:style style:name="P526" style:parent-style-name="Normal" style:family="paragraph">
      <style:paragraph-properties fo:widows="0" fo:orphans="0"/>
    </style:style>
    <style:style style:name="T527" style:parent-style-name="DefaultParagraphFont" style:family="text">
      <style:text-properties style:font-size-complex="12pt"/>
    </style:style>
    <style:style style:name="P528" style:parent-style-name="Normal" style:family="paragraph">
      <style:paragraph-properties fo:widows="0" fo:orphans="0"/>
    </style:style>
    <style:style style:name="T529" style:parent-style-name="DefaultParagraphFont" style:family="text">
      <style:text-properties style:font-size-complex="12pt"/>
    </style:style>
    <style:style style:name="P530" style:parent-style-name="Normal" style:family="paragraph">
      <style:paragraph-properties fo:widows="0" fo:orphans="0"/>
      <style:text-properties style:font-name-complex="Arial" style:font-size-complex="12pt" style:language-asian="lt" style:country-asian="LT"/>
    </style:style>
    <style:style style:name="P531"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532" style:parent-style-name="Normal" style:family="paragraph">
      <style:paragraph-properties fo:widows="0" fo:orphans="0" fo:text-indent="0.043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widows="0" fo:orphans="0"/>
    </style:style>
    <style:style style:name="T537" style:parent-style-name="DefaultParagraphFont" style:family="text">
      <style:text-properties style:font-name-complex="Arial" fo:font-style="italic" style:font-style-asian="italic" fo:text-transform="uppercase" style:font-size-complex="12pt" style:language-asian="lt" style:country-asian="LT"/>
    </style:style>
    <style:style style:name="T538" style:parent-style-name="DefaultParagraphFont" style:family="text">
      <style:text-properties style:font-name-complex="Arial" fo:font-style="italic" style:font-style-asian="italic" style:font-size-complex="12pt" style:language-asian="lt" style:country-asian="LT"/>
    </style:style>
    <style:style style:name="P539" style:parent-style-name="Normal" style:family="paragraph">
      <style:paragraph-properties fo:widows="0" fo:orphans="0"/>
      <style:text-properties style:font-name-complex="Arial" fo:text-transform="uppercase" style:font-size-complex="12pt" style:language-asian="lt" style:country-asian="LT"/>
    </style:style>
    <style:style style:name="P540" style:parent-style-name="Normal" style:family="paragraph">
      <style:paragraph-properties fo:widows="0" fo:orphans="0"/>
      <style:text-properties style:font-name-complex="Arial" fo:text-transform="uppercase" style:font-size-complex="12pt" style:language-asian="lt" style:country-asian="LT"/>
    </style:style>
    <style:style style:name="P541" style:parent-style-name="Normal" style:family="paragraph">
      <style:paragraph-properties fo:widows="0" fo:orphans="0" fo:text-align="justify"/>
    </style:style>
    <style:style style:name="T542" style:parent-style-name="DefaultParagraphFont" style:family="text">
      <style:text-properties style:font-name-complex="Arial" fo:font-weight="bold" style:font-weight-asian="bold" fo:text-transform="uppercase" style:font-size-complex="12pt" style:language-asian="lt" style:country-asian="LT"/>
    </style:style>
    <style:style style:name="P543" style:parent-style-name="Normal" style:family="paragraph">
      <style:paragraph-properties fo:widows="0" fo:orphans="0"/>
      <style:text-properties style:font-name-complex="Arial" style:font-size-complex="12pt" style:language-asian="lt" style:country-asian="LT"/>
    </style:style>
    <style:style style:name="P544" style:parent-style-name="Normal" style:family="paragraph">
      <style:paragraph-properties fo:widows="0" fo:orphans="0" fo:text-align="justify"/>
      <style:text-properties style:font-name-complex="Arial" style:font-size-complex="12pt" style:language-asian="lt" style:country-asian="LT"/>
    </style:style>
    <style:style style:name="P545" style:parent-style-name="Normal" style:family="paragraph">
      <style:paragraph-properties fo:widows="0" fo:orphans="0" fo:text-align="justify"/>
      <style:text-properties style:font-name-complex="Arial" style:font-size-complex="12pt" style:language-asian="lt" style:country-asian="LT"/>
    </style:style>
    <style:style style:name="P546" style:parent-style-name="Normal" style:family="paragraph">
      <style:paragraph-properties fo:widows="0" fo:orphans="0" fo:text-align="justify"/>
      <style:text-properties style:font-name-complex="Arial" style:font-size-complex="12pt" style:language-asian="lt" style:country-asian="LT"/>
    </style:style>
    <style:style style:name="P547" style:parent-style-name="Normal" style:family="paragraph">
      <style:paragraph-properties fo:widows="0" fo:orphans="0" fo:text-align="justify"/>
      <style:text-properties style:font-name-complex="Arial" style:font-size-complex="12pt" style:language-asian="lt" style:country-asian="LT"/>
    </style:style>
    <style:style style:name="P548" style:parent-style-name="Normal" style:family="paragraph">
      <style:paragraph-properties fo:widows="0" fo:orphans="0" fo:text-align="justify"/>
      <style:text-properties style:font-name-complex="Arial" style:font-size-complex="12pt" style:language-asian="lt" style:country-asian="LT"/>
    </style:style>
    <style:style style:name="P549" style:parent-style-name="Normal" style:family="paragraph">
      <style:paragraph-properties fo:widows="0" fo:orphans="0" fo:text-align="justify"/>
      <style:text-properties style:font-name-complex="Arial" style:font-size-complex="12pt" style:language-asian="lt" style:country-asian="LT"/>
    </style:style>
    <style:style style:name="P550" style:parent-style-name="Normal" style:family="paragraph">
      <style:paragraph-properties fo:widows="0" fo:orphans="0" fo:text-align="justify"/>
      <style:text-properties style:font-name-complex="Arial" style:font-size-complex="12pt" style:language-asian="lt" style:country-asian="LT"/>
    </style:style>
    <style:style style:name="P551" style:parent-style-name="Normal" style:family="paragraph">
      <style:paragraph-properties fo:widows="0" fo:orphans="0" fo:text-align="justify"/>
      <style:text-properties style:font-name-complex="Arial" style:font-size-complex="12pt" style:language-asian="lt" style:country-asian="LT"/>
    </style:style>
    <style:style style:name="P552" style:parent-style-name="Normal" style:family="paragraph">
      <style:paragraph-properties fo:widows="0" fo:orphans="0" fo:text-align="justify"/>
      <style:text-properties style:font-name-complex="Arial" style:font-size-complex="12pt" style:language-asian="lt" style:country-asian="LT"/>
    </style:style>
    <style:style style:name="P553" style:parent-style-name="Normal" style:family="paragraph">
      <style:paragraph-properties fo:widows="0" fo:orphans="0" fo:text-align="justify"/>
      <style:text-properties style:font-name-complex="Arial" style:font-size-complex="12pt" style:language-asian="lt" style:country-asian="LT"/>
    </style:style>
    <style:style style:name="P554" style:parent-style-name="Normal" style:family="paragraph">
      <style:paragraph-properties fo:widows="0" fo:orphans="0" fo:text-align="justify"/>
      <style:text-properties style:font-name-complex="Arial" fo:font-weight="bold" style:font-weight-asian="bold" style:font-size-complex="12pt" style:language-asian="lt" style:country-asian="LT"/>
    </style:style>
    <style:style style:name="P555" style:parent-style-name="Normal" style:family="paragraph">
      <style:paragraph-properties fo:widows="0" fo:orphans="0" fo:text-align="justify"/>
    </style:style>
    <style:style style:name="T556" style:parent-style-name="DefaultParagraphFont" style:family="text">
      <style:text-properties style:font-name-complex="Arial" fo:font-weight="bold" style:font-weight-asian="bold"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name-complex="Arial" fo:text-transform="uppercase"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P560" style:parent-style-name="Normal" style:family="paragraph">
      <style:paragraph-properties fo:widows="0" fo:orphans="0" fo:text-align="justify"/>
      <style:text-properties style:font-name-complex="Arial" fo:font-weight="bold" style:font-weight-asian="bold" style:font-size-complex="12pt" style:language-asian="lt" style:country-asian="LT"/>
    </style:style>
    <style:style style:name="P561" style:parent-style-name="Normal" style:family="paragraph">
      <style:paragraph-properties fo:widows="0" fo:orphans="0" fo:text-align="justify"/>
      <style:text-properties style:font-name-complex="Arial" fo:font-weight="bold" style:font-weight-asian="bold" style:font-size-complex="12pt" style:language-asian="lt" style:country-asian="LT"/>
    </style:style>
    <style:style style:name="P562"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P563" style:parent-style-name="Normal" style:family="paragraph">
      <style:paragraph-properties fo:widows="0" fo:orphans="0" fo:text-align="justify"/>
      <style:text-properties style:font-name-complex="Arial" style:font-size-complex="12pt" style:language-asian="lt" style:country-asian="LT"/>
    </style:style>
    <style:style style:name="P564" style:parent-style-name="Normal" style:family="paragraph">
      <style:paragraph-properties fo:widows="0" fo:orphans="0" fo:text-align="justify"/>
      <style:text-properties style:font-name-complex="Arial" style:font-size-complex="12pt" style:language-asian="lt" style:country-asian="LT"/>
    </style:style>
    <style:style style:name="P565" style:parent-style-name="Normal" style:family="paragraph">
      <style:paragraph-properties fo:widows="0" fo:orphans="0" fo:text-align="justify"/>
      <style:text-properties style:font-name-complex="Arial" style:font-size-complex="12pt" style:language-asian="lt" style:country-asian="LT"/>
    </style:style>
    <style:style style:name="P566" style:parent-style-name="Normal" style:family="paragraph">
      <style:paragraph-properties fo:widows="0" fo:orphans="0" fo:text-align="justify"/>
    </style:style>
    <style:style style:name="T567" style:parent-style-name="DefaultParagraphFont" style:family="text">
      <style:text-properties style:font-name-complex="Arial" style:font-size-complex="12pt" style:language-asian="lt" style:country-asian="LT"/>
    </style:style>
    <style:style style:name="T568" style:parent-style-name="DefaultParagraphFont" style:family="text">
      <style:text-properties style:font-name-complex="Arial" style:font-size-complex="12pt" fo:language="en" fo:country="US" style:language-asian="lt" style:country-asian="LT"/>
    </style:style>
    <style:style style:name="T569" style:parent-style-name="DefaultParagraphFont" style:family="text">
      <style:text-properties style:font-name-complex="Arial" style:font-size-complex="12pt" style:language-asian="lt" style:country-asian="LT"/>
    </style:style>
    <style:style style:name="P570" style:parent-style-name="Normal" style:family="paragraph">
      <style:paragraph-properties fo:widows="0" fo:orphans="0" fo:text-align="justify"/>
      <style:text-properties style:font-name-complex="Arial" style:font-size-complex="12pt" style:language-asian="lt" style:country-asian="LT"/>
    </style:style>
    <style:style style:name="P571" style:parent-style-name="Normal" style:family="paragraph">
      <style:paragraph-properties fo:widows="0" fo:orphans="0" fo:text-align="justify"/>
      <style:text-properties style:font-name-complex="Arial" style:font-size-complex="12pt" style:language-asian="lt" style:country-asian="LT"/>
    </style:style>
    <style:style style:name="P572" style:parent-style-name="Normal" style:family="paragraph">
      <style:paragraph-properties fo:widows="0" fo:orphans="0" fo:text-align="justify"/>
      <style:text-properties style:font-name-complex="Arial" style:font-size-complex="12pt" style:language-asian="lt" style:country-asian="LT"/>
    </style:style>
    <style:style style:name="P573" style:parent-style-name="Normal" style:family="paragraph">
      <style:paragraph-properties fo:widows="0" fo:orphans="0" fo:text-align="justify"/>
      <style:text-properties style:font-name-complex="Arial" style:font-size-complex="12pt" style:language-asian="lt" style:country-asian="LT"/>
    </style:style>
    <style:style style:name="P574" style:parent-style-name="Normal" style:family="paragraph">
      <style:paragraph-properties fo:widows="0" fo:orphans="0"/>
      <style:text-properties style:font-name-complex="Arial" style:font-size-complex="12pt" style:language-asian="lt" style:country-asian="LT"/>
    </style:style>
    <style:style style:name="P575" style:parent-style-name="Normal" style:family="paragraph">
      <style:paragraph-properties fo:widows="0" fo:orphans="0" fo:text-align="justify"/>
    </style:style>
    <style:style style:name="T576" style:parent-style-name="DefaultParagraphFont" style:family="text">
      <style:text-properties style:font-name-complex="Arial" fo:font-weight="bold" style:font-weight-asian="bold" style:font-size-complex="12pt" style:language-asian="lt" style:country-asian="LT"/>
    </style:style>
    <style:style style:name="T577" style:parent-style-name="DefaultParagraphFont" style:family="text">
      <style:text-properties style:font-name-complex="Arial" style:font-size-complex="12pt" style:language-asian="lt" style:country-asian="LT"/>
    </style:style>
    <style:style style:name="P578" style:parent-style-name="Normal" style:family="paragraph">
      <style:text-properties fo:font-size="9pt" style:font-size-asian="9pt" style:font-size-complex="9pt"/>
    </style:style>
    <style:style style:name="P579" style:parent-style-name="Normal" style:family="paragraph">
      <style:paragraph-properties fo:keep-with-next="always" fo:keep-together="always" fo:widows="0" fo:orphans="0"/>
      <style:text-properties fo:font-weight="bold" style:font-weight-asian="bold" style:font-weight-complex="bold" fo:text-transform="uppercase" style:font-size-complex="12pt" style:language-asian="lt" style:country-asian="LT"/>
    </style:style>
    <style:style style:name="P580" style:parent-style-name="Normal" style:family="paragraph">
      <style:paragraph-properties fo:widows="0" fo:orphans="0" fo:text-align="justify"/>
      <style:text-properties style:font-name-complex="Arial" fo:font-weight="bold" style:font-weight-asian="bold" style:font-size-complex="12pt" style:language-asian="lt" style:country-asian="LT"/>
    </style:style>
    <style:style style:name="P581" style:parent-style-name="Normal" style:family="paragraph">
      <style:paragraph-properties fo:widows="0" fo:orphans="0" fo:text-align="justify"/>
      <style:text-properties style:font-name-complex="Arial" style:font-size-complex="12pt" style:language-asian="lt" style:country-asian="LT"/>
    </style:style>
    <style:style style:name="P582" style:parent-style-name="Normal" style:family="paragraph">
      <style:paragraph-properties fo:widows="0" fo:orphans="0" fo:text-align="justify"/>
      <style:text-properties style:font-name-complex="Arial" style:font-size-complex="12pt" style:language-asian="lt" style:country-asian="LT"/>
    </style:style>
    <style:style style:name="P583" style:parent-style-name="Normal" style:family="paragraph">
      <style:paragraph-properties fo:widows="0" fo:orphans="0" fo:text-align="justify"/>
      <style:text-properties style:font-name-complex="Arial" style:font-size-complex="12pt" style:language-asian="lt" style:country-asian="LT"/>
    </style:style>
    <style:style style:name="P584" style:parent-style-name="Normal" style:family="paragraph">
      <style:paragraph-properties fo:widows="0" fo:orphans="0" fo:text-align="justify"/>
      <style:text-properties style:font-name-complex="Arial" style:font-size-complex="12pt" style:language-asian="lt" style:country-asian="LT"/>
    </style:style>
    <style:style style:name="P585" style:parent-style-name="Normal" style:family="paragraph">
      <style:paragraph-properties fo:widows="0" fo:orphans="0" fo:text-align="justify"/>
      <style:text-properties style:font-name-complex="Arial" style:font-size-complex="12pt" style:language-asian="lt" style:country-asian="LT"/>
    </style:style>
    <style:style style:name="P586" style:parent-style-name="Normal" style:family="paragraph">
      <style:paragraph-properties fo:widows="0" fo:orphans="0" fo:text-indent="3.5437in"/>
      <style:text-properties style:font-name-complex="Arial" style:font-size-complex="12pt" style:language-asian="lt" style:country-asian="LT"/>
    </style:style>
    <style:style style:name="P587" style:parent-style-name="Normal" style:family="paragraph">
      <style:paragraph-properties fo:widows="0" fo:orphans="0" fo:text-indent="4.0909in"/>
      <style:text-properties style:font-name-complex="Arial" style:font-size-complex="12pt" style:language-asian="lt" style:country-asian="LT"/>
    </style:style>
    <style:style style:name="P588" style:parent-style-name="Normal" style:family="paragraph">
      <style:paragraph-properties fo:widows="0" fo:orphans="0"/>
      <style:text-properties style:font-size-complex="12pt" style:language-asian="lt" style:country-asian="LT"/>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P590" style:parent-style-name="Normal" style:family="paragraph">
      <style:paragraph-properties fo:widows="0" fo:orphans="0"/>
      <style:text-properties style:font-size-complex="12pt" style:language-asian="lt" style:country-asian="LT"/>
    </style:style>
    <style:style style:name="TableColumn592" style:family="table-column">
      <style:table-column-properties style:column-width="1.7486in"/>
    </style:style>
    <style:style style:name="TableColumn593" style:family="table-column">
      <style:table-column-properties style:column-width="2.0673in"/>
    </style:style>
    <style:style style:name="TableColumn594" style:family="table-column">
      <style:table-column-properties style:column-width="2.9527in"/>
    </style:style>
    <style:style style:name="Table591" style:family="table">
      <style:table-properties style:width="6.7687in"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599" style:parent-style-name="DefaultParagraphFont" style:family="text">
      <style:text-properties fo:font-weight="bold" style:font-weight-asian="bold" fo:font-size="11pt" style:font-size-asian="11pt" style:font-size-complex="11pt" style:language-asian="lt" style:country-asian="LT"/>
    </style:style>
    <style:style style:name="P600" style:parent-style-name="Normal" style:family="paragraph">
      <style:paragraph-properties fo:widows="0" fo:orphans="0"/>
      <style:text-properties fo:font-size="11pt" style:font-size-asian="11pt" style:font-size-complex="11pt" style:language-asian="lt" style:country-asian="LT"/>
    </style:style>
    <style:style style:name="P601" style:parent-style-name="Normal" style:family="paragraph">
      <style:paragraph-properties fo:widows="0" fo:orphans="0"/>
      <style:text-properties fo:font-size="11pt" style:font-size-asian="11pt" style:font-size-complex="11pt" style:language-asian="lt" style:country-asian="LT"/>
    </style:style>
    <style:style style:name="P602" style:parent-style-name="Normal" style:family="paragraph">
      <style:paragraph-properties fo:widows="0" fo:orphans="0"/>
      <style:text-properties fo:font-size="11pt" style:font-size-asian="11pt" style:font-size-complex="11pt" style:language-asian="lt" style:country-asian="LT"/>
    </style:style>
    <style:style style:name="P603" style:parent-style-name="Normal" style:family="paragraph">
      <style:paragraph-properties fo:widows="0" fo:orphans="0"/>
      <style:text-properties fo:font-size="11pt" style:font-size-asian="11pt" style:font-size-complex="11pt" style:language-asian="lt" style:country-asian="LT"/>
    </style:style>
    <style:style style:name="P604" style:parent-style-name="Normal" style:family="paragraph">
      <style:paragraph-properties fo:widows="0" fo:orphans="0"/>
      <style:text-properties fo:font-size="11pt" style:font-size-asian="11pt" style:font-size-complex="11pt" style:language-asian="lt" style:country-asian="LT"/>
    </style:style>
    <style:style style:name="P605" style:parent-style-name="Normal" style:family="paragraph">
      <style:paragraph-properties fo:widows="0" fo:orphans="0"/>
      <style:text-properties fo:font-size="11pt" style:font-size-asian="11pt" style:font-size-complex="11pt" style:language-asian="lt" style:country-asian="LT"/>
    </style:style>
    <style:style style:name="P606" style:parent-style-name="Normal" style:family="paragraph">
      <style:paragraph-properties fo:widows="0" fo:orphans="0"/>
      <style:text-properties fo:font-size="11pt" style:font-size-asian="11pt" style:font-size-complex="11pt" style:language-asian="lt" style:country-asian="LT"/>
    </style:style>
    <style:style style:name="P607" style:parent-style-name="Normal" style:family="paragraph">
      <style:paragraph-properties fo:widows="0" fo:orphans="0"/>
      <style:text-properties fo:font-size="11pt" style:font-size-asian="11pt" style:font-size-complex="11pt" style:language-asian="lt" style:country-asian="LT"/>
    </style:style>
    <style:style style:name="P608" style:parent-style-name="Normal" style:family="paragraph">
      <style:paragraph-properties fo:widows="0" fo:orphans="0"/>
      <style:text-properties fo:font-size="11pt" style:font-size-asian="11pt" style:font-size-complex="11pt" style:language-asian="lt" style:country-asian="LT"/>
    </style:style>
    <style:style style:name="P609" style:parent-style-name="Normal" style:family="paragraph">
      <style:paragraph-properties fo:widows="0" fo:orphans="0"/>
      <style:text-properties fo:font-size="11pt" style:font-size-asian="11pt" style:font-size-complex="11pt" style:language-asian="lt" style:country-asian="LT"/>
    </style:style>
    <style:style style:name="P610" style:parent-style-name="Normal" style:family="paragraph">
      <style:paragraph-properties fo:widows="0" fo:orphans="0"/>
      <style:text-properties fo:font-size="11pt" style:font-size-asian="11pt" style:font-size-complex="11pt" style:language-asian="lt" style:country-asian="LT"/>
    </style:style>
    <style:style style:name="P611" style:parent-style-name="Normal" style:family="paragraph">
      <style:paragraph-properties fo:widows="0" fo:orphans="0"/>
      <style:text-properties fo:font-size="11pt" style:font-size-asian="11pt" style:font-size-complex="11pt" style:language-asian="lt" style:country-asian="LT"/>
    </style:style>
    <style:style style:name="P612" style:parent-style-name="Normal" style:family="paragraph">
      <style:paragraph-properties fo:widows="0" fo:orphans="0"/>
      <style:text-properties fo:font-size="11pt" style:font-size-asian="11pt" style:font-size-complex="11pt" style:language-asian="lt" style:country-asian="LT"/>
    </style:style>
    <style:style style:name="P613" style:parent-style-name="Normal" style:family="paragraph">
      <style:paragraph-properties fo:widows="0" fo:orphans="0"/>
      <style:text-properties fo:font-size="11pt" style:font-size-asian="11pt" style:font-size-complex="11pt" style:language-asian="lt" style:country-asian="LT"/>
    </style:style>
    <style:style style:name="P614" style:parent-style-name="Normal" style:family="paragraph">
      <style:paragraph-properties fo:widows="0" fo:orphans="0"/>
      <style:text-properties fo:font-size="11pt" style:font-size-asian="11pt" style:font-size-complex="11pt" style:language-asian="lt" style:country-asian="LT"/>
    </style:style>
    <style:style style:name="P615" style:parent-style-name="Normal" style:family="paragraph">
      <style:paragraph-properties fo:widows="0" fo:orphans="0"/>
      <style:text-properties fo:font-size="11pt" style:font-size-asian="11pt" style:font-size-complex="11pt" style:language-asian="lt" style:country-asian="LT"/>
    </style:style>
    <style:style style:name="P616" style:parent-style-name="Normal" style:family="paragraph">
      <style:paragraph-properties fo:widows="0" fo:orphans="0"/>
      <style:text-properties fo:font-size="11pt" style:font-size-asian="11pt" style:font-size-complex="11pt" style:language-asian="lt" style:country-asian="LT"/>
    </style:style>
    <style:style style:name="P617" style:parent-style-name="Normal" style:family="paragraph">
      <style:paragraph-properties fo:widows="0" fo:orphans="0"/>
      <style:text-properties fo:font-size="11pt" style:font-size-asian="11pt" style:font-size-complex="11pt" style:language-asian="lt" style:country-asian="LT"/>
    </style:style>
    <style:style style:name="P618" style:parent-style-name="Normal" style:family="paragraph">
      <style:paragraph-properties fo:widows="0" fo:orphans="0"/>
      <style:text-properties fo:font-size="11pt" style:font-size-asian="11pt" style:font-size-complex="11pt" style:language-asian="lt" style:country-asian="LT"/>
    </style:style>
    <style:style style:name="P619" style:parent-style-name="Normal" style:family="paragraph">
      <style:paragraph-properties fo:widows="0" fo:orphans="0"/>
      <style:text-properties fo:font-size="11pt" style:font-size-asian="11pt" style:font-size-complex="11pt" style:language-asian="lt" style:country-asian="LT"/>
    </style:style>
    <style:style style:name="P620" style:parent-style-name="Normal" style:family="paragraph">
      <style:paragraph-properties fo:widows="0" fo:orphans="0"/>
      <style:text-properties fo:font-weight="bold" style:font-weight-asian="bold" fo:font-size="11pt" style:font-size-asian="11pt" style:font-size-complex="11pt" fo:language="en" fo:country="US"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ext-properties fo:font-size="11pt" style:font-size-asian="11pt" style:font-size-complex="11pt" style:language-asian="lt" style:country-asian="LT"/>
    </style:style>
    <style:style style:name="P623" style:parent-style-name="Normal" style:family="paragraph">
      <style:paragraph-properties fo:widows="0" fo:orphans="0"/>
      <style:text-properties fo:font-size="11pt" style:font-size-asian="11pt" style:font-size-complex="11pt" style:language-asian="lt" style:country-asian="LT"/>
    </style:style>
    <style:style style:name="P624" style:parent-style-name="Normal" style:family="paragraph">
      <style:paragraph-properties fo:widows="0" fo:orphans="0"/>
      <style:text-properties fo:font-size="11pt" style:font-size-asian="11pt" style:font-size-complex="11pt" style:language-asian="lt" style:country-asian="LT"/>
    </style:style>
    <style:style style:name="P625" style:parent-style-name="Normal" style:family="paragraph">
      <style:paragraph-properties fo:widows="0" fo:orphans="0"/>
      <style:text-properties fo:font-size="11pt" style:font-size-asian="11pt" style:font-size-complex="11pt" style:language-asian="lt" style:country-asian="LT"/>
    </style:style>
    <style:style style:name="P626" style:parent-style-name="Normal" style:family="paragraph">
      <style:paragraph-properties fo:widows="0" fo:orphans="0"/>
      <style:text-properties fo:font-size="11pt" style:font-size-asian="11pt" style:font-size-complex="11pt" style:language-asian="lt" style:country-asian="LT"/>
    </style:style>
    <style:style style:name="P627" style:parent-style-name="Normal" style:family="paragraph">
      <style:paragraph-properties fo:widows="0" fo:orphans="0"/>
      <style:text-properties fo:font-size="11pt" style:font-size-asian="11pt" style:font-size-complex="11pt" style:language-asian="lt" style:country-asian="LT"/>
    </style:style>
    <style:style style:name="P628" style:parent-style-name="Normal" style:family="paragraph">
      <style:paragraph-properties fo:widows="0" fo:orphans="0"/>
      <style:text-properties fo:font-size="11pt" style:font-size-asian="11pt" style:font-size-complex="11pt" style:language-asian="lt" style:country-asian="LT"/>
    </style:style>
    <style:style style:name="P629" style:parent-style-name="Normal" style:family="paragraph">
      <style:paragraph-properties fo:widows="0" fo:orphans="0"/>
      <style:text-properties fo:font-size="11pt" style:font-size-asian="11pt" style:font-size-complex="11pt" style:language-asian="lt" style:country-asian="LT"/>
    </style:style>
    <style:style style:name="P630" style:parent-style-name="Normal" style:family="paragraph">
      <style:paragraph-properties fo:widows="0" fo:orphans="0"/>
      <style:text-properties fo:font-size="11pt" style:font-size-asian="11pt" style:font-size-complex="11pt" style:language-asian="lt" style:country-asian="LT"/>
    </style:style>
    <style:style style:name="P631" style:parent-style-name="Normal" style:family="paragraph">
      <style:paragraph-properties fo:widows="0" fo:orphans="0"/>
      <style:text-properties fo:font-size="11pt" style:font-size-asian="11pt" style:font-size-complex="11pt" style:language-asian="lt" style:country-asian="LT"/>
    </style:style>
    <style:style style:name="P632" style:parent-style-name="Normal" style:family="paragraph">
      <style:paragraph-properties fo:widows="0" fo:orphans="0"/>
      <style:text-properties fo:font-size="11pt" style:font-size-asian="11pt" style:font-size-complex="11pt" style:language-asian="lt" style:country-asian="LT"/>
    </style:style>
    <style:style style:name="P633" style:parent-style-name="Normal" style:family="paragraph">
      <style:paragraph-properties fo:widows="0" fo:orphans="0"/>
      <style:text-properties fo:font-size="11pt" style:font-size-asian="11pt" style:font-size-complex="11pt" style:language-asian="lt" style:country-asian="LT"/>
    </style:style>
    <style:style style:name="P634" style:parent-style-name="Normal" style:family="paragraph">
      <style:paragraph-properties fo:widows="0" fo:orphans="0"/>
      <style:text-properties fo:font-size="11pt" style:font-size-asian="11pt" style:font-size-complex="11pt" style:language-asian="lt" style:country-asian="LT"/>
    </style:style>
    <style:style style:name="P635" style:parent-style-name="Normal" style:family="paragraph">
      <style:paragraph-properties fo:widows="0" fo:orphans="0"/>
      <style:text-properties fo:font-size="11pt" style:font-size-asian="11pt" style:font-size-complex="11pt" style:language-asian="lt" style:country-asian="LT"/>
    </style:style>
    <style:style style:name="P636" style:parent-style-name="Normal" style:family="paragraph">
      <style:paragraph-properties fo:widows="0" fo:orphans="0"/>
      <style:text-properties fo:font-size="11pt" style:font-size-asian="11pt" style:font-size-complex="11pt" style:language-asian="lt" style:country-asian="LT"/>
    </style:style>
    <style:style style:name="P637" style:parent-style-name="Normal" style:family="paragraph">
      <style:paragraph-properties fo:widows="0" fo:orphans="0"/>
      <style:text-properties fo:font-size="11pt" style:font-size-asian="11pt" style:font-size-complex="11pt" style:language-asian="lt" style:country-asian="LT"/>
    </style:style>
    <style:style style:name="P638" style:parent-style-name="Normal" style:family="paragraph">
      <style:paragraph-properties fo:widows="0" fo:orphans="0"/>
      <style:text-properties fo:font-size="11pt" style:font-size-asian="11pt" style:font-size-complex="11pt" style:language-asian="lt" style:country-asian="LT"/>
    </style:style>
    <style:style style:name="P639" style:parent-style-name="Normal" style:family="paragraph">
      <style:paragraph-properties fo:widows="0" fo:orphans="0"/>
      <style:text-properties fo:font-size="11pt" style:font-size-asian="11pt" style:font-size-complex="11pt" style:language-asian="lt" style:country-asian="LT"/>
    </style:style>
    <style:style style:name="P640" style:parent-style-name="Normal" style:family="paragraph">
      <style:paragraph-properties fo:widows="0" fo:orphans="0"/>
      <style:text-properties fo:font-size="11pt" style:font-size-asian="11pt" style:font-size-complex="11pt" style:language-asian="lt" style:country-asian="LT"/>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P642" style:parent-style-name="Normal" style:family="paragraph">
      <style:paragraph-properties fo:widows="0" fo:orphans="0"/>
      <style:text-properties fo:font-weight="bold" style:font-weight-asian="bold" fo:font-size="11pt" style:font-size-asian="11pt" style:font-size-complex="11pt" fo:language="en" fo:country="US"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1pt" style:language-asian="lt" style:country-asian="LT"/>
    </style:style>
    <style:style style:name="P645" style:parent-style-name="Normal" style:family="paragraph">
      <style:paragraph-properties fo:widows="0" fo:orphans="0"/>
      <style:text-properties fo:font-size="11pt" style:font-size-asian="11pt" style:font-size-complex="11pt" style:language-asian="lt" style:country-asian="LT"/>
    </style:style>
    <style:style style:name="P646" style:parent-style-name="Normal" style:family="paragraph">
      <style:paragraph-properties fo:widows="0" fo:orphans="0"/>
      <style:text-properties fo:font-size="11pt" style:font-size-asian="11pt" style:font-size-complex="11pt" style:language-asian="lt" style:country-asian="LT"/>
    </style:style>
    <style:style style:name="P647" style:parent-style-name="Normal" style:family="paragraph">
      <style:paragraph-properties fo:widows="0" fo:orphans="0"/>
      <style:text-properties fo:font-size="11pt" style:font-size-asian="11pt" style:font-size-complex="11pt" style:language-asian="lt" style:country-asian="LT"/>
    </style:style>
    <style:style style:name="P648" style:parent-style-name="Normal" style:family="paragraph">
      <style:paragraph-properties fo:widows="0" fo:orphans="0"/>
      <style:text-properties fo:font-size="11pt" style:font-size-asian="11pt" style:font-size-complex="11pt" style:language-asian="lt" style:country-asian="LT"/>
    </style:style>
    <style:style style:name="P649" style:parent-style-name="Normal" style:family="paragraph">
      <style:paragraph-properties fo:widows="0" fo:orphans="0"/>
      <style:text-properties fo:font-size="11pt" style:font-size-asian="11pt" style:font-size-complex="11pt" style:language-asian="lt" style:country-asian="LT"/>
    </style:style>
    <style:style style:name="P650" style:parent-style-name="Normal" style:family="paragraph">
      <style:paragraph-properties fo:widows="0" fo:orphans="0"/>
      <style:text-properties fo:font-size="11pt" style:font-size-asian="11pt" style:font-size-complex="11pt" style:language-asian="lt" style:country-asian="LT"/>
    </style:style>
    <style:style style:name="P651" style:parent-style-name="Normal" style:family="paragraph">
      <style:paragraph-properties fo:widows="0" fo:orphans="0"/>
      <style:text-properties fo:font-size="11pt" style:font-size-asian="11pt" style:font-size-complex="11pt" style:language-asian="lt" style:country-asian="LT"/>
    </style:style>
    <style:style style:name="P652" style:parent-style-name="Normal" style:family="paragraph">
      <style:paragraph-properties fo:widows="0" fo:orphans="0"/>
      <style:text-properties fo:font-size="11pt" style:font-size-asian="11pt" style:font-size-complex="11pt" style:language-asian="lt" style:country-asian="LT"/>
    </style:style>
    <style:style style:name="P653" style:parent-style-name="Normal" style:family="paragraph">
      <style:paragraph-properties fo:widows="0" fo:orphans="0"/>
      <style:text-properties fo:font-size="11pt" style:font-size-asian="11pt" style:font-size-complex="11pt" style:language-asian="lt" style:country-asian="LT"/>
    </style:style>
    <style:style style:name="P654" style:parent-style-name="Normal" style:family="paragraph">
      <style:paragraph-properties fo:widows="0" fo:orphans="0"/>
      <style:text-properties fo:font-size="11pt" style:font-size-asian="11pt" style:font-size-complex="11pt" style:language-asian="lt" style:country-asian="LT"/>
    </style:style>
    <style:style style:name="P655" style:parent-style-name="Normal" style:family="paragraph">
      <style:paragraph-properties fo:widows="0" fo:orphans="0"/>
      <style:text-properties fo:font-size="11pt" style:font-size-asian="11pt" style:font-size-complex="11pt" style:language-asian="lt" style:country-asian="LT"/>
    </style:style>
    <style:style style:name="P656" style:parent-style-name="Normal" style:family="paragraph">
      <style:paragraph-properties fo:widows="0" fo:orphans="0"/>
      <style:text-properties fo:font-size="11pt" style:font-size-asian="11pt" style:font-size-complex="11pt" style:language-asian="lt" style:country-asian="LT"/>
    </style:style>
    <style:style style:name="P657" style:parent-style-name="Normal" style:family="paragraph">
      <style:paragraph-properties fo:widows="0" fo:orphans="0"/>
      <style:text-properties fo:font-size="11pt" style:font-size-asian="11pt" style:font-size-complex="11pt" style:language-asian="lt" style:country-asian="LT"/>
    </style:style>
    <style:style style:name="P658" style:parent-style-name="Normal" style:family="paragraph">
      <style:paragraph-properties fo:widows="0" fo:orphans="0"/>
      <style:text-properties fo:font-size="11pt" style:font-size-asian="11pt" style:font-size-complex="11pt" style:language-asian="lt" style:country-asian="LT"/>
    </style:style>
    <style:style style:name="P659" style:parent-style-name="Normal" style:family="paragraph">
      <style:paragraph-properties fo:widows="0" fo:orphans="0"/>
      <style:text-properties fo:font-size="11pt" style:font-size-asian="11pt" style:font-size-complex="11pt" style:language-asian="lt" style:country-asian="LT"/>
    </style:style>
    <style:style style:name="P660" style:parent-style-name="Normal" style:family="paragraph">
      <style:paragraph-properties fo:widows="0" fo:orphans="0"/>
      <style:text-properties fo:font-size="11pt" style:font-size-asian="11pt" style:font-size-complex="11pt" style:language-asian="lt" style:country-asian="LT"/>
    </style:style>
    <style:style style:name="P661" style:parent-style-name="Normal" style:family="paragraph">
      <style:paragraph-properties fo:widows="0" fo:orphans="0"/>
      <style:text-properties fo:font-size="11pt" style:font-size-asian="11pt" style:font-size-complex="11pt" style:language-asian="lt" style:country-asian="LT"/>
    </style:style>
    <style:style style:name="P662" style:parent-style-name="Normal" style:family="paragraph">
      <style:paragraph-properties fo:widows="0" fo:orphans="0"/>
      <style:text-properties fo:font-size="11pt" style:font-size-asian="11pt" style:font-size-complex="11pt" style:language-asian="lt" style:country-asian="LT"/>
    </style:style>
    <style:style style:name="P663" style:parent-style-name="Normal" style:family="paragraph">
      <style:paragraph-properties fo:widows="0" fo:orphans="0"/>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tyle="italic" style:font-style-asian="italic" fo:font-size="11pt" style:font-size-asian="11pt" style:font-size-complex="11pt" style:language-asian="lt" style:country-asian="LT"/>
    </style:style>
    <style:style style:name="P666" style:parent-style-name="Normal" style:family="paragraph">
      <style:paragraph-properties fo:widows="0" fo:orphans="0"/>
    </style:style>
    <style:style style:name="P667" style:parent-style-name="Normal" style:master-page-name="MPF3" style:family="paragraph">
      <style:paragraph-properties fo:break-before="page" fo:text-indent="3.5437in" style:page-number="1"/>
      <style:text-properties style:font-size-complex="12pt"/>
    </style:style>
    <style:style style:name="P673" style:parent-style-name="Normal" style:family="paragraph">
      <style:paragraph-properties fo:text-indent="3.5437in"/>
      <style:text-properties style:font-size-complex="12pt"/>
    </style:style>
    <style:style style:name="P674" style:parent-style-name="Normal" style:family="paragraph">
      <style:paragraph-properties fo:text-indent="3.5437in"/>
      <style:text-properties style:font-size-complex="12pt"/>
    </style:style>
    <style:style style:name="P675" style:parent-style-name="Normal" style:family="paragraph">
      <style:paragraph-properties fo:text-indent="3.5437in"/>
      <style:text-properties style:font-size-complex="12pt"/>
    </style:style>
    <style:style style:name="P676" style:parent-style-name="Normal" style:family="paragraph">
      <style:paragraph-properties fo:text-indent="3.5437in"/>
      <style:text-properties style:font-size-complex="12pt"/>
    </style:style>
    <style:style style:name="P677" style:parent-style-name="Normal" style:family="paragraph">
      <style:paragraph-properties fo:widows="0" fo:orphans="0" fo:text-indent="3.5437in"/>
    </style:style>
    <style:style style:name="T678" style:parent-style-name="DefaultParagraphFont" style:family="text">
      <style:text-properties style:font-name-complex="Arial" fo:text-transform="uppercase"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P680" style:parent-style-name="Normal" style:family="paragraph">
      <style:paragraph-properties fo:widows="0" fo:orphans="0" fo:margin-left="4.0361in">
        <style:tab-stops/>
      </style:paragraph-properties>
      <style:text-properties style:font-size-complex="12pt" style:language-asian="lt" style:country-asian="LT"/>
    </style:style>
    <style:style style:name="TableColumn682" style:family="table-column">
      <style:table-column-properties style:column-width="0.5354in"/>
    </style:style>
    <style:style style:name="TableColumn683" style:family="table-column">
      <style:table-column-properties style:column-width="2.6222in"/>
    </style:style>
    <style:style style:name="TableColumn684" style:family="table-column">
      <style:table-column-properties style:column-width="3.0013in"/>
    </style:style>
    <style:style style:name="TableColumn685" style:family="table-column">
      <style:table-column-properties style:column-width="0.6847in"/>
    </style:style>
    <style:style style:name="Table681" style:family="table">
      <style:table-properties style:width="6.8437in" style:rel-width="100%" fo:margin-left="0in" table:align="left"/>
    </style:style>
    <style:style style:name="TableRow686" style:family="table-row">
      <style:table-row-properties style:min-row-height="0.1902in"/>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widows="0" fo:orphans="0" fo:text-align="center"/>
      <style:text-properties style:font-weight-complex="bold"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style:font-size-complex="12pt" style:language-asian="lt" style:country-asian="LT"/>
    </style:style>
    <style:style style:name="TableRow693" style:family="table-row">
      <style:table-row-properties style:min-row-height="0.1902in"/>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style:font-size-complex="12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widows="0" fo:orphans="0" fo:text-align="center"/>
      <style:text-properties style:font-weight-complex="bold"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ext-properties style:font-size-complex="12pt" style:language-asian="lt" style:country-asian="LT"/>
    </style:style>
    <style:style style:name="TableRow700" style:family="table-row">
      <style:table-row-properties style:min-row-height="0.1902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fo:widows="0" fo:orphans="0" fo:text-align="center"/>
      <style:text-properties style:font-weight-complex="bold"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ext-properties style:font-size-complex="12pt" style:language-asian="lt" style:country-asian="LT"/>
    </style:style>
    <style:style style:name="TableRow707" style:family="table-row">
      <style:table-row-properties style:min-row-height="0.1902in"/>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ext-properties style:font-size-complex="12pt" style:language-asian="lt" style:country-asian="L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widows="0" fo:orphans="0" fo:text-align="center"/>
      <style:text-properties style:font-weight-complex="bold"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style:style>
    <style:style style:name="TableRow714" style:family="table-row">
      <style:table-row-properties style:min-row-height="0.2013in"/>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paragraph-properties fo:widows="0" fo:orphans="0" fo:text-align="center"/>
      <style:text-properties style:font-weight-complex="bold"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ext-properties style:font-size-complex="12pt" style:language-asian="lt" style:country-asian="LT"/>
    </style:style>
    <style:style style:name="TableRow721" style:family="table-row">
      <style:table-row-properties style:min-row-height="0.1902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ext-properties style:font-size-complex="12pt" style:language-asian="lt" style:country-asian="L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widows="0" fo:orphans="0" fo:text-align="center"/>
      <style:text-properties style:font-weight-complex="bold"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style:style>
    <style:style style:name="TableRow728" style:family="table-row">
      <style:table-row-properties style:min-row-height="0.1902in"/>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widows="0" fo:orphans="0" fo:text-align="center"/>
      <style:text-properties style:font-weight-complex="bold" style:font-size-complex="12pt" style:language-asian="lt" style:country-asian="LT"/>
    </style:style>
    <style:style style:name="TableCell733" style:family="table-cell">
      <style:table-cell-properties fo:border-top="none" fo:border-left="0.0069in solid #000000" fo:border-bottom="0.0069in solid #000000" fo:border-right="none" fo:padding-top="0in" fo:padding-left="0.075in" fo:padding-bottom="0in" fo:padding-right="0.075in"/>
    </style:style>
    <style:style style:name="P734" style:parent-style-name="Normal" style:family="paragraph">
      <style:paragraph-properties fo:widows="0" fo:orphans="0" fo:text-align="center"/>
      <style:text-properties style:font-weight-complex="bold"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text-properties style:font-size-complex="12pt" style:language-asian="lt" style:country-asian="LT"/>
    </style:style>
    <style:style style:name="TableRow737" style:family="table-row">
      <style:table-row-properties style:min-row-height="0.1902in"/>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ext-properties style:font-size-complex="12pt" style:language-asian="lt" style:country-asian="L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style:font-weight-complex="bold" style:font-size-complex="12pt" style:language-asian="lt" style:country-asian="L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fo:widows="0" fo:orphans="0" fo:text-align="center"/>
      <style:text-properties style:font-weight-complex="bold"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ext-properties style:font-size-complex="12pt" style:language-asian="lt" style:country-asian="LT"/>
    </style:style>
    <style:style style:name="P747" style:parent-style-name="Normal" style:family="paragraph">
      <style:paragraph-properties fo:widows="0" fo:orphans="0"/>
      <style:text-properties style:font-weight-complex="bold" style:font-size-complex="12pt" style:language-asian="lt" style:country-asian="LT"/>
    </style:style>
    <style:style style:name="P748" style:parent-style-name="Normal" style:family="paragraph">
      <style:paragraph-properties fo:widows="0" fo:orphans="0"/>
      <style:text-properties style:font-weight-complex="bold" style:font-size-complex="12pt" style:language-asian="lt" style:country-asian="LT"/>
    </style:style>
    <style:style style:name="P749" style:parent-style-name="Normal" style:family="paragraph">
      <style:paragraph-properties fo:widows="0" fo:orphans="0"/>
      <style:text-properties style:font-weight-complex="bold" style:font-size-complex="12pt" style:language-asian="lt" style:country-asian="LT"/>
    </style:style>
    <style:style style:name="P750" style:parent-style-name="Normal" style:family="paragraph">
      <style:paragraph-properties fo:widows="0" fo:orphans="0"/>
      <style:text-properties style:font-weight-complex="bold" style:font-size-complex="12pt" style:language-asian="lt" style:country-asian="LT"/>
    </style:style>
    <style:style style:name="P751" style:parent-style-name="Normal" style:family="paragraph">
      <style:paragraph-properties fo:widows="0" fo:orphans="0"/>
      <style:text-properties style:font-weight-complex="bold" style:font-size-complex="12pt" style:language-asian="lt" style:country-asian="LT"/>
    </style:style>
    <style:style style:name="P752" style:parent-style-name="Normal" style:family="paragraph">
      <style:paragraph-properties fo:widows="0" fo:orphans="0"/>
      <style:text-properties style:font-weight-complex="bold" style:font-size-complex="12pt" style:language-asian="lt" style:country-asian="LT"/>
    </style:style>
    <style:style style:name="P7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55" style:parent-style-name="Normal" style:family="paragraph">
      <style:paragraph-properties fo:widows="0" fo:orphans="0"/>
      <style:text-properties style:font-weight-complex="bold" style:font-size-complex="12pt" style:language-asian="lt" style:country-asian="LT"/>
    </style:style>
    <style:style style:name="P756" style:parent-style-name="Normal" style:family="paragraph">
      <style:paragraph-properties fo:widows="0" fo:orphans="0" fo:text-align="center"/>
      <style:text-properties style:font-weight-complex="bold" style:font-size-complex="12pt" style:language-asian="lt" style:country-asian="LT"/>
    </style:style>
    <style:style style:name="P757" style:parent-style-name="Normal" style:family="paragraph">
      <style:paragraph-properties fo:widows="0" fo:orphans="0" fo:text-align="center"/>
      <style:text-properties style:font-weight-complex="bold" style:font-size-complex="12pt" style:language-asian="lt" style:country-asian="LT"/>
    </style:style>
    <style:style style:name="P758" style:parent-style-name="Normal" style:family="paragraph">
      <style:paragraph-properties fo:widows="0" fo:orphans="0"/>
      <style:text-properties style:font-weight-complex="bold" style:font-size-complex="12pt" style:language-asian="lt" style:country-asian="L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name-complex="Arial"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fo:font-style="italic" style:font-style-asian="italic"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widows="0" fo:orphans="0" fo:text-align="justify"/>
      <style:text-properties style:font-weight-complex="bold" style:font-size-complex="12pt" style:language-asian="lt" style:country-asian="LT"/>
    </style:style>
    <style:style style:name="P768" style:parent-style-name="Normal" style:family="paragraph">
      <style:paragraph-properties fo:widows="0" fo:orphans="0" fo:text-align="justify" fo:text-indent="0.4923in"/>
      <style:text-properties style:font-weight-complex="bold" style:font-size-complex="12pt" style:language-asian="lt" style:country-asian="LT"/>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widows="0" fo:orphans="0" fo:text-indent="0.043in"/>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widows="0" fo:orphans="0" fo:text-indent="0.043in"/>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widows="0" fo:orphans="0"/>
      <style:text-properties style:font-weight-complex="bold" style:font-size-complex="12pt" style:language-asian="lt" style:country-asian="LT"/>
    </style:style>
    <style:style style:name="P778" style:parent-style-name="Normal" style:family="paragraph">
      <style:paragraph-properties fo:widows="0" fo:orphans="0" fo:text-align="justify"/>
    </style:style>
    <style:style style:name="T779" style:parent-style-name="DefaultParagraphFont" style:family="text">
      <style:text-properties style:font-name-complex="Arial" fo:font-weight="bold" style:font-weight-asian="bold" style:font-size-complex="12pt" style:language-asian="lt" style:country-asian="LT"/>
    </style:style>
    <style:style style:name="T780" style:parent-style-name="DefaultParagraphFont" style:family="text">
      <style:text-properties style:font-name-complex="Arial" style:font-size-complex="12pt" style:language-asian="lt" style:country-asian="LT"/>
    </style:style>
    <style:style style:name="P781" style:parent-style-name="Normal" style:family="paragraph">
      <style:paragraph-properties fo:widows="0" fo:orphans="0" fo:text-align="justify"/>
      <style:text-properties style:font-name-complex="Arial" style:font-size-complex="12pt" style:language-asian="lt" style:country-asian="LT"/>
    </style:style>
    <style:style style:name="P782" style:parent-style-name="Normal" style:family="paragraph">
      <style:paragraph-properties fo:widows="0" fo:orphans="0" fo:text-align="justify"/>
      <style:text-properties style:font-name-complex="Arial" fo:font-weight="bold" style:font-weight-asian="bold" style:font-size-complex="12pt" style:language-asian="lt" style:country-asian="LT"/>
    </style:style>
    <style:style style:name="P783" style:parent-style-name="Normal" style:family="paragraph">
      <style:paragraph-properties fo:widows="0" fo:orphans="0" fo:text-align="justify"/>
      <style:text-properties style:font-name-complex="Arial" style:font-size-complex="12pt" style:language-asian="lt" style:country-asian="LT"/>
    </style:style>
    <style:style style:name="P784" style:parent-style-name="Normal" style:family="paragraph">
      <style:paragraph-properties fo:widows="0" fo:orphans="0"/>
      <style:text-properties style:font-weight-complex="bold" style:font-size-complex="12pt" style:language-asian="lt" style:country-asian="LT"/>
    </style:style>
    <style:style style:name="P785" style:parent-style-name="Normal" style:family="paragraph">
      <style:paragraph-properties fo:widows="0" fo:orphans="0" fo:text-indent="3.5437in"/>
    </style:style>
    <style:style style:name="T786" style:parent-style-name="DefaultParagraphFont" style:family="text">
      <style:text-properties style:font-name-complex="Arial" style:font-size-complex="12pt" style:language-asian="lt" style:country-asian="LT"/>
    </style:style>
    <style:style style:name="P787" style:parent-style-name="Normal" style:family="paragraph">
      <style:paragraph-properties fo:widows="0" fo:orphans="0" fo:text-indent="4.0909in"/>
    </style:style>
    <style:style style:name="T788"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text:span text:style-name="T12">NUTARIMAS</text:span></text:p>
      <text:p text:style-name="P13"><text:span text:style-name="T14">DĖL PRAŠYMO NELEISTI SUDARYTI VARTOJIMO KREDITO SUTARČIŲ PATEIKIMO IR ĮRAŠYMO Į ASMENŲ, DĖL KURIŲ YRA PATEIKTI PRAŠYMAI NELEISTI JIEMS SUDARYTI VARTOJIMO KREDITO SUTARČIŲ, SĄRAŠĄ IR IŠBRAUKIMO IŠ JO TAISYKLIŲ PATVIRTINIMO</text:span></text:p>
      <text:p text:style-name="P15"/>
      <text:p text:style-name="P16"><text:span text:style-name="T17">2016 m. spalio 13 d. Nr. 03-145</text:span></text:p>
      <text:p text:style-name="P18"><text:span text:style-name="T19">Vilnius</text:span></text:p>
      <text:p text:style-name="P20"/>
      <text:p text:style-name="P21"/>
      <text:p text:style-name="P22"><text:span text:style-name="T23">Vadovaudamasi Lietuvos Respublikos Lietuvos banko įstatymo 11 straipsnio 1 dalies 7 punktu ir Lietuvos Respublikos vartojimo kredito įstatymo 21</text:span><text:span text:style-name="T24">1</text:span><text:span text:style-name="T25"><text:s/>straipsniu, Lietuvos banko valdyba<text:s/></text:span><text:span text:style-name="T26">nutari</text:span><text:span text:style-name="T27">a:</text:span></text:p>
      <text:p text:style-name="P28"><text:span text:style-name="T29">1</text:span><text:span text:style-name="T30">. Patvirtinti Prašymo neleisti sudaryti vartojimo kredito sutarčių pateikimo ir įrašymo į Asmenų, dėl kurių yra pateikti prašymai neleisti jiems sudaryti vartojimo kredito sutarčių, sąrašą ir išbraukimo iš jo taisykles (pridedama).<text:s/></text:span></text:p>
      <text:p text:style-name="P31"><text:span text:style-name="T32">2</text:span><text:span text:style-name="T33">. Nustatyti, kad šis nutarimas įsigalioja 2016 m. lapkričio 1 d. <text:s/></text:span></text:p>
      <text:p text:style-name="P34"/>
      <text:p text:style-name="P35"/>
      <text:p text:style-name="P36"/>
      <text:p text:style-name="P37"><text:span text:style-name="T38">Valdybos pirmininkas<text:s/></text:span><text:span text:style-name="T39"><text:tab/></text:span><text:span text:style-name="T40">Vitas Vasiliauskas<text:s/></text:span></text:p>
      <text:p text:style-name="Normal"/>
      <text:soft-page-break/>
      <text:p text:style-name="P41">PATVIRTINTA</text:p>
      <text:p text:style-name="P47">Lietuvos banko valdybos<text:s/></text:p>
      <text:p text:style-name="P48">2016 m. spalio 13 d. nutarimu Nr. 03-145</text:p>
      <text:p text:style-name="P49"/>
      <text:p text:style-name="P50"/>
      <text:p text:style-name="P51">PRAŠYMO NELEISTI SUDARYTI VARTOJIMO KREDITO SUTARČIŲ PATEIKIMO IR ĮRAŠYMO Į ASMENŲ, DĖL KURIŲ YRA PATEIKTI PRAŠYMAI NELEISTI JIEMS SUDARYTI VARTOJIMO KREDITO SUTARČIŲ, SĄRAŠĄ IR IŠBRAUKIMO IŠ JO TAISYKLĖS</text:p>
      <text:p text:style-name="P52"/>
      <text:p text:style-name="P53"/>
      <text:p text:style-name="P54"><text:span text:style-name="T55">I SKYRIUS</text:span></text:p>
      <text:p text:style-name="P56">BENDROSIOS NUOSTATOS</text:p>
      <text:p text:style-name="P57"/>
      <text:p text:style-name="P58"><text:span text:style-name="T59">1</text:span><text:span text:style-name="T60">. Prašymo neleisti sudaryti vartojimo kredito sutarčių pateikimo ir įrašymo į Asmenų, dėl kurių yra pateikti prašymai neleisti jiems sudaryti vartojimo kredito sutarčių, sąrašą ir išbraukimo iš jo taisyklėse (toliau – Taisyklės) nustatyta prašymo pateikimo Lietuvos bankui, asmenų įrašymo į Asmenų, dėl kurių yra pateikti prašymai neleisti jiems sudaryti vartojimo kredito sutarčių, sąrašą (toliau – Sąrašas) ir išbraukimo iš jo tvarka, taip pat pareiškėjų informavimo ir duomenų teikimo pareiškėjams tvarka. <text:s/></text:span></text:p>
      <text:p text:style-name="P61"><text:span text:style-name="T62">2</text:span><text:span text:style-name="T63">. Kiekvienas asmuo arba jo vardu veikiantis atstovas (toliau – atstovas) turi teisę Taisyklėse nustatyta tvarka pateikti Lietuvos bankui prašymą.</text:span></text:p>
      <text:p text:style-name="P64"><text:span text:style-name="T65">3</text:span><text:span text:style-name="T66">. Taisyklėse vartojamos sąvokos:</text:span></text:p>
      <text:p text:style-name="P67"><text:span text:style-name="T68">3.1</text:span><text:span text:style-name="T69">.<text:s/></text:span><text:span text:style-name="T70">asmens kodas</text:span><text:span text:style-name="T71"><text:s/>– Lietuvos Respublikos piliečio asmens kodas arba ne Lietuvos Respublikos piliečio asmens kodas ar kita šiam asmeniui suteikta unikali simbolių seka, skirta asmeniui identifikuoti;<text:s/></text:span></text:p>
      <text:p text:style-name="P72"><text:span text:style-name="T73">3.2</text:span><text:span text:style-name="T74">.<text:s/></text:span><text:span text:style-name="T75">asmuo</text:span><text:span text:style-name="T76"><text:s/>– fizinis asmuo, kuris prašymo arba teismo sprendimo pagrindu įrašomas į Sąrašą ir (arba) iš jo išbraukiamas;<text:s/></text:span></text:p>
      <text:p text:style-name="P77"><text:span text:style-name="T78">3.3</text:span><text:span text:style-name="T79">.<text:s/></text:span><text:span text:style-name="T80">duomenų bazė</text:span><text:span text:style-name="T81"><text:s/>– Sąrašo informacinės sistemos duomenų bazė, kurioje kaupiama, tvarkoma ir saugoma su pareiškėjais, jų prašymais ir teismo sprendimais susijusi informacija, duomenys ir skaitmeninės dokumentų kopijos;</text:span></text:p>
      <text:p text:style-name="P82"><text:span text:style-name="T83">3.4</text:span><text:span text:style-name="T84">.<text:s/></text:span><text:span text:style-name="T85">galiojantis prašymas</text:span><text:span text:style-name="T86"><text:s/>– asmens arba jo atstovo vėliausiai pateiktas ir duomenų bazėje nurodytas kaip patvirtintas prašymas neleisti asmeniui sudaryti vartojimo kredito sutarčių, kurio pagrindu asmuo yra arba prašyme nurodytu laiku bus įrašytas į Sąrašą;<text:s/></text:span></text:p>
      <text:p text:style-name="P87"><text:span text:style-name="T88">3.5</text:span><text:span text:style-name="T89">.<text:s/></text:span><text:span text:style-name="T90">pareiškėjas</text:span><text:span text:style-name="T91"><text:s/>– Lietuvos bankui prašymą pateikęs asmuo arba jo atstovas;</text:span></text:p>
      <text:p text:style-name="P92"><text:span text:style-name="T93">3.6</text:span><text:span text:style-name="T94">.<text:s/></text:span><text:span text:style-name="T95">prašymas<text:s/></text:span><text:span text:style-name="T96">– asmens arba jo atstovo Lietuvos bankui pateiktas rašytinis prašymas neleisti asmeniui sudaryti vartojimo kredito sutarčių, prašymas pakeisti galiojantį prašymą arba prašymas atšaukti galiojantį prašymą;<text:s/></text:span></text:p>
      <text:p text:style-name="P97"><text:span text:style-name="T98">3.7</text:span><text:span text:style-name="T99">.<text:s/></text:span><text:span text:style-name="T100">šalies kodas</text:span><text:span text:style-name="T101"><text:s/>– asmens kodą suteikusios šalies kodas;</text:span></text:p>
      <text:p text:style-name="P102"><text:span text:style-name="T103">3.8</text:span><text:span text:style-name="T104">. kitos Taisyklėse vartojamos sąvokos suprantamos taip, kaip jos apibrėžtos Lietuvos Respublikos vartojimo kredito įstatyme.<text:s/></text:span></text:p>
      <text:p text:style-name="P105"/>
      <text:p text:style-name="P106"><text:span text:style-name="T107">II</text:span><text:span text:style-name="T108"><text:s/>SKYRIUS</text:span></text:p>
      <text:p text:style-name="P109"><text:span text:style-name="T110">PRAŠYMO PATEIKIMAS<text:s/></text:span></text:p>
      <text:p text:style-name="P111"/>
      <text:p text:style-name="P112"><text:span text:style-name="T113">4</text:span><text:span text:style-name="T114">. Prašymai Lietuvos bankui gali būti teikiami šiais būdais:</text:span></text:p>
      <text:p text:style-name="P115"><text:span text:style-name="T116">4.1</text:span><text:span text:style-name="T117">. elektoriniu būdu pareiškėjui prisijungus prie Sąrašo informacinės sistemos per Elektroninių valdžios vartų portalą arba per Lietuvos banko interneto svetainę;</text:span></text:p>
      <text:p text:style-name="P118"><text:span text:style-name="T119">4.2</text:span><text:span text:style-name="T120">. užpildžius nustatytos formos prašymą (Taisyklių 1 priedas) ir raštu pateikus vienu iš šių būdų:</text:span></text:p>
      <text:p text:style-name="P121"><text:span text:style-name="T122">4.2.1</text:span><text:span text:style-name="T123">. tiesiogiai asmeniui ar jo atstovui atvykus į Lietuvos banką (Totorių g. 4, Vilnius), antradieniais ir ketvirtadieniais Lietuvos banko darbo valandomis, o antradieniais ir nuo 17.00 iki 19.00 val.;</text:span></text:p>
      <text:p text:style-name="P124"><text:span text:style-name="T125">4.2.2</text:span><text:span text:style-name="T126">. atsiuntus registruotu laišku adresu: Lietuvos banko Organizacijos tarnybai, Totorių g. 4, LT-01121 Vilnius;</text:span></text:p>
      <text:p text:style-name="P127"><text:span text:style-name="T128">4.2.3</text:span><text:span text:style-name="T129">. atsiuntus elektroniniu paštu:<text:s/></text:span><text:span text:style-name="T130">NASIS_sarasas</text:span><text:span text:style-name="T131">@</text:span><text:span text:style-name="T132">lb.lt</text:span><text:span text:style-name="T133">.</text:span><text:span text:style-name="T134"><text:s/></text:span></text:p>
      <text:p text:style-name="P135"><text:span text:style-name="T136">5</text:span><text:span text:style-name="T137">. Kai pareiškėjas yra atstovas, norėdamas pateikti Lietuvos bankui prašymą, jis kartu turi pateikti Lietuvos Respublikos teisės aktų nuostatas atitinkantį atstovavimą patvirtinantį dokumentą. <text:s text:c="2"/></text:span></text:p>
      <text:p text:style-name="P138"><text:span text:style-name="T139">6</text:span><text:span text:style-name="T140">. Prašymą teikdamas Taisyklių 4.1 papunktyje nurodytu elektroniniu būdu pareiškėjas privalo:</text:span></text:p>
      <text:p text:style-name="P141"><text:span text:style-name="T142">6.1</text:span><text:span text:style-name="T143">. informacinių technologijų priemonėmis užpildyti nustatytos formos prašymą;</text:span></text:p>
      <text:p text:style-name="P144"><text:span text:style-name="T145">6.2</text:span><text:span text:style-name="T146">. pateikti Taisyklių 5 punkte nustatytus reikalavimus atitinkančio atstovavimą patvirtinančio dokumento (toliau – atstovavimą patvirtinantis dokumentas) skaitmeninę kopiją, jeigu prašymą teikia atstovas.<text:s/></text:span></text:p>
      <text:p text:style-name="P147"><text:span text:style-name="T148">7</text:span><text:span text:style-name="T149">. Tiesiogiai atvykęs į Lietuvos banką pareiškėjas privalo pateikti:</text:span></text:p>
      <text:p text:style-name="P150"><text:span text:style-name="T151">7.1</text:span><text:span text:style-name="T152">. užpildytą nustatytos formos prašymą (Taisyklių 1 priedas);</text:span></text:p>
      <text:p text:style-name="P153"><text:span text:style-name="T154">7.2</text:span><text:span text:style-name="T155">. savo asmens tapatybę patvirtinantį dokumentą (toliau – asmens dokumentas) (Lietuvos bankas pasilieka asmens dokumento kopiją);</text:span></text:p>
      <text:p text:style-name="P156"><text:span text:style-name="T157">7.3</text:span><text:span text:style-name="T158">. atstovavimą patvirtinantį dokumentą, jeigu prašymą teikia atstovas (Lietuvos bankas pasilieka atstovavimą patvirtinančio dokumento kopiją). <text:s/></text:span></text:p>
      <text:p text:style-name="P159"><text:span text:style-name="T160">8</text:span><text:span text:style-name="T161">. Prašymą siųsdamas registruotu laišku pareiškėjas privalo pateikti:</text:span></text:p>
      <text:p text:style-name="P162"><text:span text:style-name="T163">8.1</text:span><text:span text:style-name="T164">. užpildytą nustatytos formos prašymą (Taisyklių 1 priedas);</text:span></text:p>
      <text:p text:style-name="P165"><text:span text:style-name="T166">8.2</text:span><text:span text:style-name="T167">. savo asmens dokumento kopiją, patvirtintą notarinius veiksmus turinčio teisę atlikti asmens;</text:span></text:p>
      <text:p text:style-name="P168"><text:span text:style-name="T169">8.3</text:span><text:span text:style-name="T170">. atstovavimą patvirtinančio dokumento kopiją, patvirtintą notarinius veiksmus turinčio teisę atlikti asmens, jeigu prašymą teikia atstovas.<text:s/></text:span></text:p>
      <text:p text:style-name="P171"><text:span text:style-name="T172">9</text:span><text:span text:style-name="T173">. Prašymą siųsdamas elektroniniu paštu pareiškėjas privalo pateikti:</text:span></text:p>
      <text:p text:style-name="P174"><text:span text:style-name="T175">9.1</text:span><text:span text:style-name="T176">. užpildytą nustatytos formos prašymą (Taisyklių 1 priedas);</text:span></text:p>
      <text:p text:style-name="P177"><text:span text:style-name="T178">9.2</text:span><text:span text:style-name="T179">. savo asmens dokumento kopiją, patvirtintą saugiu elektroniniu parašu, sukurtu saugia parašo formavimo įranga ir patvirtintu galiojančiu kvalifikuotu sertifikatu (toliau – kvalifikuotas elektroninis parašas);</text:span></text:p>
      <text:p text:style-name="P180"><text:span text:style-name="T181">9.3</text:span><text:span text:style-name="T182">. atstovavimą patvirtinančio dokumento kopiją,<text:s/></text:span><text:span text:style-name="T183">patvirtintą kvalifikuotu elektroniniu parašu,</text:span><text:span text:style-name="T184"><text:s/>jeigu prašymą teikia atstovas.</text:span></text:p>
      <text:p text:style-name="P185"><text:span text:style-name="T186">10</text:span><text:span text:style-name="T187">. Prašymas turi būti:</text:span></text:p>
      <text:p text:style-name="P188"><text:span text:style-name="T189">10.1</text:span><text:span text:style-name="T190">. parašytas valstybine lietuvių kalba;</text:span></text:p>
      <text:p text:style-name="P191"><text:span text:style-name="T192">10.2</text:span><text:span text:style-name="T193">. parašytas įskaitomai;</text:span></text:p>
      <text:p text:style-name="P194"><text:span text:style-name="T195">10.3</text:span><text:span text:style-name="T196">. pareiškėjo pasirašytas, išskyrus atvejus, kai prašymas teikamas Taisyklių 4.1 papunktyje nurodytu elektroniniu būdu. Prašymas, teikiamas siunčiant elektroniniu paštu, privalo būti pasirašytas kvalifikuotu elektroniniu parašu. <text:s/></text:span></text:p>
      <text:p text:style-name="P197"><text:span text:style-name="T198">11</text:span><text:span text:style-name="T199">. Prašyme privalo būti nurodyta:</text:span></text:p>
      <text:p text:style-name="P200"><text:span text:style-name="T201">11.1</text:span><text:span text:style-name="T202">. prašymo tipas (naujas prašymas, galiojančio prašymo pakeitimas, galiojančio prašymo atšaukimas);</text:span></text:p>
      <text:p text:style-name="P203"><text:span text:style-name="T204">11.2</text:span><text:span text:style-name="T205">. asmens vardas;</text:span></text:p>
      <text:p text:style-name="P206"><text:span text:style-name="T207">11.3</text:span><text:span text:style-name="T208">. asmens pavardė;</text:span></text:p>
      <text:p text:style-name="P209"><text:span text:style-name="T210">11.4</text:span><text:span text:style-name="T211">. asmens asmens kodas ir šalies kodas;</text:span></text:p>
      <text:p text:style-name="P212"><text:span text:style-name="T213">11.5</text:span><text:span text:style-name="T214">. asmens namų adresas;</text:span></text:p>
      <text:p text:style-name="P215"><text:span text:style-name="T216">11.6</text:span><text:span text:style-name="T217">. telefonas;</text:span></text:p>
      <text:p text:style-name="P218"><text:span text:style-name="T219">11.7</text:span><text:span text:style-name="T220">. asmens elektroninis paštas (jeigu asmuo jį turi);</text:span></text:p>
      <text:p text:style-name="P221"><text:span text:style-name="T222">11.8</text:span><text:span text:style-name="T223">. pridedamų dokumentų sąrašas (jeigu yra).<text:s/></text:span></text:p>
      <text:p text:style-name="P224"><text:span text:style-name="T225">12</text:span><text:span text:style-name="T226">. Jeigu prašymą teikia atstovas, jame privalo būti nurodyta:</text:span></text:p>
      <text:p text:style-name="P227"><text:span text:style-name="T228">12.1</text:span><text:span text:style-name="T229">. Taisyklių 11 punkte nurodyta informacija;</text:span></text:p>
      <text:p text:style-name="P230"><text:span text:style-name="T231">12.2</text:span><text:span text:style-name="T232">. atstovo vardas;</text:span></text:p>
      <text:p text:style-name="P233"><text:span text:style-name="T234">12.3</text:span><text:span text:style-name="T235">. atstovo pavardė;</text:span></text:p>
      <text:p text:style-name="P236"><text:span text:style-name="T237">12.4</text:span><text:span text:style-name="T238">. atstovo asmens kodas ir šalies kodas;</text:span></text:p>
      <text:p text:style-name="P239"><text:span text:style-name="T240">12.5</text:span><text:span text:style-name="T241">. atstovo namų adresas;</text:span></text:p>
      <text:p text:style-name="P242"><text:span text:style-name="T243">12.6</text:span><text:span text:style-name="T244">. telefonas;</text:span></text:p>
      <text:p text:style-name="P245"><text:span text:style-name="T246">12.7</text:span><text:span text:style-name="T247">. atstovo elektroninis paštas (jeigu atstovas jį turi).</text:span></text:p>
      <text:p text:style-name="P248"><text:span text:style-name="T249">13</text:span><text:span text:style-name="T250">. Be Taisyklių 11 ir 12 punktuose nurodytos informacijos, pareiškėjas prašyme turi nurodyti asmens įrašymo į Sąrašą datą ir asmens išbraukimo iš Sąrašo datą, išskyrus Taisyklių 15 punkte nurodytą atvejį. Jeigu pareiškėjas prašyme nenurodo asmens įrašymo į Sąrašą ir (arba) išbraukimo iš Sąrašo datos, asmuo įrašomas į Sąrašą ir (arba) išbraukiamas iš jo Taisyklių IV skyriuje nustatyta tvarka.<text:s/></text:span></text:p>
      <text:p text:style-name="P251"><text:span text:style-name="T252">14</text:span><text:span text:style-name="T253">. Prašyme nurodyta asmens išbraukimo iš Sąrašo data negali būti ankstesnė nei prašyme nurodyta asmens įrašymo į Sąrašą data.</text:span></text:p>
      <text:p text:style-name="P254"><text:span text:style-name="T255">15</text:span><text:span text:style-name="T256">. Pareiškėjo teikiamame prašyme atšaukti galiojantį prašymą pareiškėjas neturi nurodyti nei asmens įrašymo į Sąrašą datos, nei asmens išbraukimo iš Sąrašo datos.<text:s/></text:span></text:p>
      <text:p text:style-name="P257"><text:span text:style-name="T258">16</text:span><text:span text:style-name="T259">. Pakeisti arba atšaukti pareiškėjas gali tik galiojantį prašymą. Kiekvienas pareiškėjo pateiktas Taisyklių reikalavimus atitinkantis prašymas pakeičia galiojantį prašymą. <text:s/></text:span></text:p>
      <text:p text:style-name="P260"><text:span text:style-name="T261">17</text:span><text:span text:style-name="T262">. Jeigu pareiškėjas pateikia prašymą pakeisti galiojantį prašymą, tačiau, duomenų bazės duomenimis, galiojančio prašymo asmens vardu nėra, pareiškėjo pateiktas prašymas atmetamas dėl trūkumų ir nurodoma prašymo atmetimo priežastis. <text:s/></text:span></text:p>
      <text:p text:style-name="P263"><text:span text:style-name="T264">18</text:span><text:span text:style-name="T265">. Jeigu yra priimtas teismo sprendimas uždrausti asmeniui sudaryti vartojimo kredito sutartis, šiuo pagrindu įrašius asmenį į Sąrašą, galiojantis prašymas automatiškai tampa negaliojančiu. <text:s/></text:span></text:p>
      <text:p text:style-name="P266"/>
      <text:p text:style-name="P267"><text:span text:style-name="T268">III</text:span><text:span text:style-name="T269"><text:s/>SKYRIUS<text:s/></text:span></text:p>
      <text:p text:style-name="P270"><text:span text:style-name="T271">PRAŠYMO PRIĖMIMAS, PATVIRTINIMAS ARBA ATMETIMAS DĖL TRŪKUMŲ</text:span></text:p>
      <text:p text:style-name="P272"/>
      <text:p text:style-name="P273"><text:span text:style-name="T274">19</text:span><text:span text:style-name="T275">. Taisyklių 4.1 papunktyje nurodytu elektroniniu būdu pateiktas prašymas nedelsiant priimamas ir patvirtinamas, išskyrus Taisyklių 20 punkte nurodytą atvejį. Apie prašymo priėmimą ir patvirtinimą pareiškėjas nedelsiant informuojamas prašyme nurodytu elektroniniu paštu. <text:s/></text:span></text:p>
      <text:p text:style-name="P276"><text:span text:style-name="T277">20</text:span><text:span text:style-name="T278">. Jeigu prašymą Taisyklių 4.1 papunktyje nurodytu elektroniniu būdu pateikia atstovas, prašymas nedelsiant priimamas. Ne vėliau kaip per 1 darbo dieną nuo prašymo priėmimo dienos Lietuvos bankas patikrina kartu su prašymu pateikto atstovavimą patvirtinančio dokumento atitiktį Taisyklių 5 punkte nustatytiems reikalavimams ir, jeigu atitinka, – patvirtina prašymą, o jeigu neatitinka, – atmeta prašymą dėl trūkumų ir nurodo prašymo atmetimo priežastį. Apie prašymo priėmimą, patvirtinimą, atmetimą dėl trūkumų asmuo ir jo atstovas nedelsiant informuojami prašyme nurodytais elektroninio pašto adresais.</text:span></text:p>
      <text:p text:style-name="P279"><text:span text:style-name="T280">21</text:span><text:span text:style-name="T281">. Gavęs raštu pateiktą prašymą, Lietuvos bankas nedelsdamas jį priima ir ne vėliau kaip per 1 darbo dieną nuo prašymo priėmimo dienos patikrina kartu su prašymu pateiktų dokumentų atitiktį Taisyklėse nustatytiems reikalavimams, suveda į Sąrašo informacinę sistemą prašyme nurodytus duomenis, įdeda prašymo ir kartu su juo pateiktų dokumentų skaitmenines kopijas ir, jeigu minėtus reikalavimus atitinka, – patvirtina prašymą, o jeigu neatitinka – pažymi prašymą kaip atmestą dėl trūkumų ir nurodo prašymo atmetimo priežastį.<text:s/></text:span></text:p>
      <text:p text:style-name="P282"><text:span text:style-name="T283">22</text:span><text:span text:style-name="T284">. Apie Taisyklių 21 punkte nurodyto prašymo priėmimą ir patvirtinimą arba priėmimą ir atmetimą dėl trūkumų pareiškėjas nedelsiant informuojamas prašyme nurodytu elektroniniu paštu arba per 2 darbo dienas nuo prašymo priėmimo ir patvirtinimo arba priėmimo ir atmetimo dėl trūkumų dienos registruotu laišku prašyme nurodytu namų adresu, išskyrus atvejus, kai prašyme nenurodytas nei pareiškėjo elektroninis paštas, nei namų adresas. Jeigu prašymą pateikia atstovas, apie prašymo priėmimą ir patvirtinimą arba priėmimą ir atmetimą informuojamas ir asmuo, ir jo atstovas prašyme nurodytais elektroninio pašto adresais arba registruotu laišku prašyme nurodytais namų adresais, išskyrus atvejus, kai prašyme nenurodytas nei asmens, nei jo atstovo elektroninis paštas ir namų adresas. <text:s/></text:span></text:p>
      <text:p text:style-name="P285"><text:span text:style-name="T286">23</text:span><text:span text:style-name="T287">. Visi pareiškėjo prašymai, raštu pateikti teismo sprendime nurodytu asmens įrašymo į Sąrašą laikotarpiu, Taisyklių 21 punkte nustatyta tvarka priimami ir atmetami nurodant, kad asmuo yra įrašytas į Sąrašą teismo sprendimo pagrindu teismo sprendime nurodytam laikotarpiui, o asmuo ir jo atstovas (kai prašymą pateikia atstovas) informuojami Taisyklių 22 punkte nustatyta tvarka. Teismo sprendime nurodytu asmens įrašymo į Sąrašą laikotarpiu Taisyklių 4.1 papunktyje nurodytu elektroniniu būdu teikų prašymų Sąrašo informacinė sistema neleis pateikti.</text:span></text:p>
      <text:p text:style-name="P288"/>
      <text:p text:style-name="P289"><text:span text:style-name="T290">IV</text:span><text:span text:style-name="T291"><text:s/>SKYRIUS</text:span></text:p>
      <text:p text:style-name="P292"><text:span text:style-name="T293">ĮRAŠYMAS Į SĄRAŠĄ IR IŠBRAUKIMAS IŠ JO, GALIOJANČIO PRAŠYMO PAKEITIMAS IR GALIOJANČIO PRAŠYMO ATŠAUKIMAS PRAŠYMO PAGRINDU</text:span></text:p>
      <text:p text:style-name="P294"/>
      <text:p text:style-name="P295"><text:span text:style-name="T296">24</text:span><text:span text:style-name="T297">. Taisyklių III skyriuje nustatyta tvarka patvirtinus prašymą, asmuo įrašomas į Sąrašą arba išbraukiamas iš jo šiame skyriuje nustatyta tvarka.<text:s/></text:span></text:p>
      <text:p text:style-name="P298"><text:span text:style-name="T299">25</text:span><text:span text:style-name="T300">. Asmuo įrašomas į Sąrašą prašyme nurodytą dieną 00.00 val., išskyrus atvejus, kai prašyme nurodyta asmens įrašymo į Sąrašą data yra ankstesnė nei Taisyklių III skyriuje nustatyta tvarka Lietuvos banko padaryto prašymo patvirtinimo data ir laikas arba prašyme nurodyta asmens įrašymo į Sąrašą diena yra prašymo pateikimo diena. Tokiais atvejais asmuo įrašomas į Sąrašą nedelsiant, kai Lietuvos bankas patvirtina prašymą.<text:s/></text:span></text:p>
      <text:p text:style-name="P301"><text:span text:style-name="T302">26</text:span><text:span text:style-name="T303">. Jeigu pareiškėjas prašyme nenurodo asmens įrašymo į Sąrašą datos, asmuo įrašomas į Sąrašą nedelsiant, kai Taisyklių III skyriuje nustatyta tvarka Lietuvos bankas patvirtina prašymą.<text:s/></text:span></text:p>
      <text:p text:style-name="P304"><text:span text:style-name="T305">27</text:span><text:span text:style-name="T306">. Asmuo išbraukiamas iš Sąrašo kitos dienos, nei prašyme nurodyta diena, 00.00 val., išskyrus atvejus, kai:</text:span></text:p>
      <text:p text:style-name="P307"><text:span text:style-name="T308">27.1</text:span><text:span text:style-name="T309">. prašyme nurodyta asmens išbraukimo iš Sąrašo data yra ankstesnė nei prašyme nurodyta asmens įrašymo į Sąrašą data. Tokiu atveju pareiškėjo prašymas Taisyklių III skyriuje nustatyta tvarka atmetamas dėl trūkumų;</text:span></text:p>
      <text:p text:style-name="P310"><text:span text:style-name="T311">27.2</text:span><text:span text:style-name="T312">. prašyme nurodyta asmens išbraukimo iš Sąrašo data yra ankstesnė nei Taisyklių III skyriuje nustatyta tvarka Lietuvos banko padaryto prašymo patvirtinimo data ir laikas. Tada, jeigu pateikiamas prašymas pakeisti galiojantį prašymą, asmuo išbraukiamas iš Sąrašo nedelsiant, kai Lietuvos bankas patvirtina prašymą, o jeigu pateikiamas naujas prašymas neleisti sudaryti vartojimo kredito sutarčių, – pareiškėjo prašymas Taisyklių III skyriuje nustatyta tvarka atmetamas dėl trūkumų.</text:span></text:p>
      <text:p text:style-name="P313"><text:span text:style-name="T314">28</text:span><text:span text:style-name="T315">. Jeigu pareiškėjas prašyme nenurodo asmens išbraukimo iš Sąrašo datos, asmuo išbraukiamas iš Sąrašo suėjus 2 metų terminui nuo asmens įrašymo į Sąrašą momento.</text:span></text:p>
      <text:p text:style-name="P316"><text:span text:style-name="T317">29</text:span><text:span text:style-name="T318">. Pareiškėjui pateikus prašymą atšaukti galiojantį prašymą, asmuo išbraukiamas iš Sąrašo (jeigu galiojančio prašymo pagrindu jis jau buvo įrašytas į Sąrašą) arba galiojantis prašymas atšaukiamas nedelsiant, kai Taisyklių III skyriuje nustatyta tvarka Lietuvos bankas patvirtina prašymą atšaukti galiojantį prašymą. <text:s text:c="2"/></text:span></text:p>
      <text:p text:style-name="P319"><text:span text:style-name="T320">30</text:span><text:span text:style-name="T321">. Prašyme pakeisti galiojantį prašymą pareiškėjo nurodyti pakeitimai Sąrašo informacinėje sistemoje padaromi nedelsiant, kai Taisyklių III skyriuje nustatyta tvarka Lietuvos bankas patvirtina prašymą pakeisti galiojantį prašymą.<text:s/></text:span></text:p>
      <text:p text:style-name="P322"><text:span text:style-name="T323">31</text:span><text:span text:style-name="T324">. Jeigu prašyme pakeisti galiojantį prašymą pareiškėjas prašo pakeisti asmens įrašymo į Sąrašą ir (arba) išbraukimo iš jo datas, asmuo įrašomas į Sąrašą ir (arba) išbraukiamas iš jo šiame skyriuje nustatyta tvarka. <text:s text:c="2"/></text:span></text:p>
      <text:p text:style-name="P325"><text:span text:style-name="T326">32</text:span><text:span text:style-name="T327">. Apie asmens įrašymą į Sąrašą, išbraukimą iš Sąrašo, padarytus galiojančio prašymo pakeitimus ir galiojančio prašymo atšaukimą asmuo ir jo atstovas (kai atitinkamą prašymą pateikė atstovas) nedelsiant, kai atliekamas atitinkamas šiame punkte nurodytas veiksmas, informuojami prašyme nurodytais elektroninio pašto adresais, išskyrus atvejus, kai prašyme nenurodyti elektroninio pašto adresai.<text:s/></text:span></text:p>
      <text:p text:style-name="P328"><text:span text:style-name="T329">33</text:span><text:span text:style-name="T330">. Visus elektroniniu paštu asmeniui (atstovui) Lietuvos banko siųstus pranešimus asmuo (atstovas) gali peržiūrėti prisijungęs prie Sąrašo informacinės sistemos per Elektroninių valdžios vartų portalą arba per Lietuvos banko interneto svetainę.</text:span></text:p>
      <text:p text:style-name="P331"/>
      <text:p text:style-name="P332"><text:span text:style-name="T333">V</text:span><text:span text:style-name="T334"><text:s/>SKYRIUS</text:span></text:p>
      <text:p text:style-name="P335"><text:span text:style-name="T336">ĮRAŠYMAS Į SĄRAŠĄ IR IŠBRAUKIMAS IŠ JO TEISMO SPRENDIMO PAGRINDU</text:span></text:p>
      <text:p text:style-name="P337"/>
      <text:p text:style-name="P338"><text:span text:style-name="T339">34</text:span><text:span text:style-name="T340">. Lietuvos bankas, gavęs teismo sprendimą uždrausti asmeniui sudaryti vartojimo kredito sutartis, nedelsdamas jį priima ir ne vėliau kaip per 1 darbo dieną nuo teismo sprendimo gavimo Lietuvos banke dienos suveda į Sąrašo informacinę sistemą teismo sprendime nurodytus duomenis, įdeda teismo sprendimo ir kartu su juo pateiktų dokumentų skaitmenines kopijas ir patvirtina suvestus duomenis.<text:s/></text:span></text:p>
      <text:p text:style-name="P341"><text:span text:style-name="T342">35</text:span><text:span text:style-name="T343">. Asmuo įrašomas į Sąrašą teismo sprendime uždrausti asmeniui sudaryti vartojimo kredito sutartis nurodytą dieną 00.00 val., išskyrus atvejus, kai teismo sprendime nurodyta asmens įrašymo į Sąrašą data yra ankstesnė nei Taisyklių 34 punkte nustatyta tvarka Lietuvos banko padaryto patvirtinimo data ir laikas arba teismo sprendime nurodyta asmens įrašymo į Sąrašą diena yra teismo sprendimo gavimo Lietuvos banke diena, taip pat kai teismo sprendime nenurodyta asmens įrašymo į Sąrašą data. Tokiais atvejais asmuo įrašomas į Sąrašą nedelsiant, kai Taisyklių 34 punkte nustatyta tvarka Lietuvos bankas patvirtina į Sąrašo informacinę sistemą suvestus teismo sprendime nurodytus duomenis.</text:span></text:p>
      <text:p text:style-name="P344"><text:span text:style-name="T345">36</text:span><text:span text:style-name="T346">. Asmuo išbraukiamas iš Sąrašo kitos dienos, nei teismo sprendime uždrausti asmeniui sudaryti vartojimo kredito sutartis nurodyta diena, 00.00 val.<text:s/></text:span></text:p>
      <text:p text:style-name="P347"><text:span text:style-name="T348">37</text:span><text:span text:style-name="T349">. Lietuvos bankas, gavęs teismo sprendimą panaikinti draudimą sudaryti vartojimo kredito sutartis, nedelsdamas jį priima ir ne vėliau kaip per 1 darbo dieną nuo teismo sprendimo gavimo Lietuvos banke dienos suveda į Sąrašo informacinę sistemą teismo sprendime nurodytus duomenis, įdeda teismo sprendimo ir kartu su juo pateiktų dokumentų skaitmenines kopijas ir patvirtina suvestus duomenis.<text:s/></text:span></text:p>
      <text:p text:style-name="P350"><text:span text:style-name="T351">38</text:span><text:span text:style-name="T352">. Asmuo išbraukiamas iš Sąrašo kitos dienos, nei teismo sprendime panaikinti draudimą sudaryti vartojimo kredito sutartis nurodyta diena, 00.00 val., išskyrus atvejus, kai teismo sprendime nurodyta asmens išbraukimo iš Sąrašo data yra ankstesnė nei Taisyklių 37 punkte nustatyta tvarka Lietuvos banko padaryto patvirtinimo data ir laikas arba teismo sprendime nurodyta asmens išbraukimo ir Sąrašo diena yra teismo sprendimo gavimo Lietuvos banke diena, taip pat kai teismo sprendime nenurodyta asmens išbraukimo iš Sąrašo data. Tokiais atvejais asmuo išbraukiamas iš Sąrašo nedelsiant, kai Taisyklių 37 punkte nustatyta tvarka Lietuvos bankas patvirtina į Sąrašo informacinę sistemą suvestus teismo sprendime nurodytus duomenis.<text:s/></text:span></text:p>
      <text:p text:style-name="P353"><text:span text:style-name="T354">39</text:span><text:span text:style-name="T355">. Teismo sprendime nurodytas asmens įrašymo į Sąrašą laikotarpis negali būti pakeistas arba atšauktas pareiškėjo prašymo pagrindu.<text:s/></text:span></text:p>
      <text:p text:style-name="P356"><text:span text:style-name="T357">40</text:span><text:span text:style-name="T358">. Apie asmens įrašymą į Sąrašą ir išbraukimą iš jo teismo sprendimo pagrindu asmuo informuojamas teismo sprendime nurodytu asmens elektroniniu paštu, išskyrus atvejus, kai teismo sprendime nenurodytas asmens elektroninis paštas.<text:s/></text:span></text:p>
      <text:p text:style-name="P359"/>
      <text:p text:style-name="P360"><text:span text:style-name="T361">VI</text:span><text:span text:style-name="T362"><text:s/>SKYRIUS</text:span></text:p>
      <text:p text:style-name="P363"><text:span text:style-name="T364">DUOMENŲ TEIKIMAS ASMENIUI</text:span></text:p>
      <text:p text:style-name="P365"/>
      <text:p text:style-name="P366"><text:span text:style-name="T367">41</text:span><text:span text:style-name="T368">. Asmuo turi teisę susipažinti su savo duomenimis, tvarkomais duomenų bazėje, šiame skyriuje nustatyta tvarka.</text:span></text:p>
      <text:p text:style-name="P369"><text:span text:style-name="T370">42</text:span><text:span text:style-name="T371">. Susipažinti su savo duomenimis asmuo gali šiais būdais:</text:span></text:p>
      <text:p text:style-name="P372"><text:span text:style-name="T373">42.1</text:span><text:span text:style-name="T374">.</text:span><text:span text:style-name="T375"><text:s/>pats prisijungęs prie Sąrašo informacinės sistemos per Elektroninių valdžios vartų portalą arba per Lietuvos banko interneto svetainę;</text:span></text:p>
      <text:p text:style-name="P376"><text:span text:style-name="T377">42.2</text:span><text:span text:style-name="T378">. raštu pateikęs Lietuvos bankui prašymą pateikti duomenis iš duomenų bazės, užpildytą pagal Taisyklių 2 priede pateiktą pavyzdį (toliau – prašymas pateikti duomenis) vienu iš Taisyklių 4.2</text:span><text:span text:style-name="T379"><text:s/>papunktyje nurodytų būdų.</text:span><text:span text:style-name="T380"><text:s/></text:span><text:span text:style-name="T381"><text:s/></text:span></text:p>
      <text:p text:style-name="P382"><text:span text:style-name="T383">43</text:span><text:span text:style-name="T384">.<text:s/></text:span><text:span text:style-name="T385">Taisyklių<text:s/></text:span><text:span text:style-name="T386">42.1</text:span><text:span text:style-name="T387"><text:s/>papunktyje nurodytu būdu prisijungus prie Sąrašo informacinės sistemos, asmeniui teikiami šie duomenys, dokumentai ir informacija: ar prisijungimo metu asmuo įrašytas į Sąrašą, asmens ir jo atstovo pateiktų prašymų istorija, būsenos, pateiktų dokumentų skaitmeninės kopijos, gautų teismo sprendimų istorija, būsenos, teismo sprendimų skaitmeninės kopijos,<text:s/></text:span><text:soft-page-break/><text:span text:style-name="T388">asmeniui Sąrašo informacinės sistemos siųsti pranešimai.</text:span></text:p>
      <text:p text:style-name="P389"><text:span text:style-name="T390">44</text:span><text:span text:style-name="T391">. Rašytinis prašymas pateikti duomenis turi<text:s/></text:span><text:span text:style-name="T392">būti:</text:span></text:p>
      <text:p text:style-name="P393"><text:span text:style-name="T394">44.1</text:span><text:span text:style-name="T395">. parašytas valstybine lietuvių kalba;</text:span></text:p>
      <text:p text:style-name="P396"><text:span text:style-name="T397">44.2</text:span><text:span text:style-name="T398">. parašytas įskaitomai;</text:span></text:p>
      <text:p text:style-name="P399"><text:span text:style-name="T400">44.3</text:span><text:span text:style-name="T401">. asmens arba jo atstovo pasirašytas. Prašymas, teikiamas siunčiant elektroniniu paštu, privalo būti pasirašytas kvalifikuotu elektroniniu parašu. <text:s/></text:span></text:p>
      <text:p text:style-name="P402"><text:span text:style-name="T403">45</text:span><text:span text:style-name="T404">. Rašytiniame prašyme pateikti duomenis privalo būti nurodyta:</text:span></text:p>
      <text:p text:style-name="P405"><text:span text:style-name="T406">45.1</text:span><text:span text:style-name="T407">. asmens<text:s/></text:span><text:span text:style-name="T408">vardas;</text:span></text:p>
      <text:p text:style-name="P409"><text:span text:style-name="T410">45</text:span><text:span text:style-name="T411">.</text:span><text:span text:style-name="T412">2</text:span><text:span text:style-name="T413">.</text:span><text:span text:style-name="T414"><text:s/>asmens pavardė;</text:span></text:p>
      <text:p text:style-name="P415"><text:span text:style-name="T416">45.3</text:span><text:span text:style-name="T417">.</text:span><text:span text:style-name="T418"><text:s/>asmens asmens kodas;</text:span></text:p>
      <text:p text:style-name="P419"><text:span text:style-name="T420">45.4</text:span><text:span text:style-name="T421">. namų adresas</text:span><text:span text:style-name="T422">;</text:span></text:p>
      <text:p text:style-name="P423"><text:span text:style-name="T424">45.5</text:span><text:span text:style-name="T425">. telefonas ir (arba) elektroninis paštas;</text:span></text:p>
      <text:p text:style-name="P426"><text:span text:style-name="T427">45.6</text:span><text:span text:style-name="T428">. norima gauti informacija ir jos naudojimo tikslas;<text:s/></text:span></text:p>
      <text:p text:style-name="P429"><text:span text:style-name="T430">45.7</text:span><text:span text:style-name="T431">. kokiu būdu asmuo pageidauja gauti atsakymą (registruotu laišku ar atvykus asmeniui į Lietuvos banką atsiimti asmeniškai arba atstovui);<text:s/></text:span></text:p>
      <text:p text:style-name="P432"><text:span text:style-name="T433">45.8</text:span><text:span text:style-name="T434">.<text:s/></text:span><text:span text:style-name="T435">priedai (jeigu yra).<text:s/></text:span></text:p>
      <text:p text:style-name="P436"><text:span text:style-name="T437">46</text:span><text:span text:style-name="T438">. Jeigu rašytinis prašymas pateikti duomenis teikiamas tiesiogiai atvykus į Lietuvos banką, turi būti pateiktas asmens dokumentas (</text:span><text:span text:style-name="T439">Lietuvos bankas pasilieka asmens dokumento kopiją). Jeigu rašytinį prašymą pateikti duomenis teikia atstovas, turi būti pateiktas<text:s/></text:span><text:span text:style-name="T440">atstovo asmens dokumentas ir atstovavimą patvirtinantis dokumentas (</text:span><text:span text:style-name="T441">Lietuvos bankas pasilieka šių dokumentų kopijas).</text:span></text:p>
      <text:p text:style-name="P442"><text:span text:style-name="T443">47</text:span><text:span text:style-name="T444">. Jeigu rašytinis prašymas pateikti duomenis siunčiamas registruotu laišku, turi būti pateikta<text:s/></text:span><text:span text:style-name="T445">asmens dokumento kopija, patvirtinta notarinius veiksmus turinčio teisę atlikti asmens. Jeigu rašytinį prašymą pateikti duomenis teikia atstovas, turi būti pateiktos<text:s/></text:span><text:span text:style-name="T446">atstovo asmens dokumento ir atstovavimą patvirtinančio dokumento kopijos, patvirtintos notarinius veiksmus turinčio teisę atlikti asmens.<text:s/></text:span><text:span text:style-name="T447"><text:s/></text:span></text:p>
      <text:p text:style-name="P448"><text:span text:style-name="T449">48</text:span><text:span text:style-name="T450">. Jeigu rašytinis prašymas pateikti duomenis siunčiamas elektroniniu pa</text:span><text:span text:style-name="T451">štu</text:span><text:span text:style-name="T452">, turi būti pateikta<text:s/></text:span><text:span text:style-name="T453">asmens dokumento kopija, patvirtinta kvalifikuotu elektroniniu parašu. Jeigu rašytinį prašymą pateikti duomenis teikia atstovas, turi būti pateiktos<text:s/></text:span><text:span text:style-name="T454">atstovo asmens dokumento ir atstovavimą patvirtinančio dokumento kopijos, patvirtintos kvalifikuotu elektroniniu parašu.<text:s/></text:span><text:span text:style-name="T455"><text:s/></text:span></text:p>
      <text:p text:style-name="P456"><text:span text:style-name="T457">49</text:span><text:span text:style-name="T458">. Atsakymas pateikiamas rašytinime prašyme pateikti duomenis nurodytu būdu.<text:s/></text:span></text:p>
      <text:p text:style-name="P459"><text:span text:style-name="T460">50</text:span><text:span text:style-name="T461">. Jeigu rašytiniame prašyme pateikti duomenis nurodyta, kad atsakymą pageidaujama atsiimti atvykus į Lietuvos banką, atsakymą gali atsiimti pats asmuo, tiesiogiai atvykęs į Lietuvos banką ir pateikęs asmens dokumentą<text:s/></text:span><text:span text:style-name="T462">(</text:span><text:span text:style-name="T463">Lietuvos bankas pasilieka asmens dokumento kopiją) arba asmens atstovas – pateikęs asmens dokumentą ir atstovavimą patvirtinantį dokumentą<text:s/></text:span><text:span text:style-name="T464">(</text:span><text:span text:style-name="T465">Lietuvos bankas pasilieka šių dokumentų kopijas).</text:span></text:p>
      <text:p text:style-name="P466"><text:span text:style-name="T467">51</text:span><text:span text:style-name="T468">. Atsakymas raštu pateikiamas ne vėliau kaip per 10 kalendorinių dienų nuo rašytinio prašymo<text:s/></text:span><text:span text:style-name="T469">pateikti duomenis<text:s/></text:span><text:span text:style-name="T470">gavimo Lietuvos banke dienos. Jeigu rašytinį prašymą<text:s/></text:span><text:span text:style-name="T471">pateikti duomenis</text:span><text:span text:style-name="T472"><text:s/>buvo paprašyta patikslinti, atsakymo pateikimo terminas skaičiuojamas nuo patikslinto prašymo<text:s/></text:span><text:span text:style-name="T473">pateikti duomenis<text:s/></text:span><text:span text:style-name="T474">gavimo Lietuvos banke dienos.</text:span></text:p>
      <text:p text:style-name="P475"><text:span text:style-name="T476">52</text:span><text:span text:style-name="T477">.<text:s/></text:span><text:span text:style-name="T478">Lietuvos bankas neatsako už atskleistus asmens ir (arba) jo atstovo duomenis prašymo<text:s/></text:span><text:span text:style-name="T479">pateikti duomenis</text:span><text:span text:style-name="T480"><text:s/>pristatymo metu, kai šis prašymas<text:s/></text:span><text:span text:style-name="T481">pateikti duomenis</text:span><text:span text:style-name="T482"><text:s/>ir kiti dokumentai siunčiami elektroniniu paštu arba registruotu laišku, arba atsakymo pateikimo metu, kai atsakymas siunčiamas registruotu laišku.</text:span></text:p>
      <text:p text:style-name="P483"><text:span text:style-name="T484">53</text:span><text:span text:style-name="T485">. Asmuo arba jo atstovas, pagal prašymą pateikti duomenis gavęs duomenis iš duomenų bazės, privalo juos naudoti tik taip, kaip nurodyta prašyme. Asmuo arba jo atstovas, panaudoję gautus duomenis kitu, nei nurodyta prašyme pateikti duomenis, teisėtu ir apibrėžtu tikslu, atsako Lietuvos Respublikos įstatymų nustatyta tvarka. <text:s/></text:span></text:p>
      <text:p text:style-name="P486"><text:span text:style-name="T487">54</text:span><text:span text:style-name="T488">. Prašymams pateikti duomenis Asmenų prašymų, skundų, pranešimų nagrinėjimo ir asmenų aptarnavimo Lietuvos banke taisyklės, patvirtintos Lietuvos banko valdybos 2014 m. gegužės 8 d. nutarimu Nr. 03-76 „Dėl Asmenų prašymų, skundų, pranešimų nagrinėjimo ir asmenų aptarnavimo Lietuvos banke taisyklių patvirtinimo“, taikomos tiek, kiek jos neprieštarauja Taisyklėms. <text:s text:c="2"/></text:span></text:p>
      <text:p text:style-name="P489"/>
      <text:p text:style-name="P490"><text:span text:style-name="T491">VII</text:span><text:span text:style-name="T492"><text:s/>SKYRIUS</text:span></text:p>
      <text:p text:style-name="P493"><text:span text:style-name="T494">BAIGIAMOSIOS NUOSTATOS</text:span></text:p>
      <text:p text:style-name="P495"/>
      <text:p text:style-name="P496"><text:span text:style-name="T497">55</text:span><text:span text:style-name="T498">. Asmuo arba jo atstovas, nesutinkantis su Lietuvos banko atsisakymu patvirtinti prašymą (prašymo atmetimas), atsisakymu pateikti duomenis iš duomenų bazės arba tuo atveju, jeigu per Taisyklėse nustatytą terminą Lietuvos bankas neatlieka Taisyklėse nurodytų veiksmų, turi teisę paduoti skundą Lietuvos bankui Lietuvos Respublikos viešojo administravimo įstatymo nustatyta tvarka, administracinių ginčų komisijai Lietuvos Respublikos administracinių ginčų komisijų įstatymo nustatyta tvarka arba administraciniam teismui Lietuvos Respublikos administracinių bylų teisenos įstatymo nustatyta tvarka.<text:s/></text:span></text:p>
      <text:p text:style-name="P499"><text:span text:style-name="T500">______________</text:span></text:p>
      <text:soft-page-break/>
      <text:p text:style-name="P501">Prašymo neleisti sudaryti vartojimo kredito<text:s/></text:p>
      <text:p text:style-name="P507">sutarčių pateikimo ir įrašymo į Asmenų, dėl<text:s/></text:p>
      <text:p text:style-name="P508">kurių yra pateikti prašymai neleisti jiems</text:p>
      <text:p text:style-name="P509">sudaryti vartojimo kredito sutarčių, sąrašą ir<text:s/></text:p>
      <text:p text:style-name="P510">išbraukimo iš jo taisyklių<text:s/></text:p>
      <text:p text:style-name="P511">1 priedas</text:p>
      <text:p text:style-name="P512"/>
      <text:p text:style-name="P513"/>
      <text:p text:style-name="P514"/>
      <text:p text:style-name="P515"><text:span text:style-name="T516">(Prašymo neleisti sudaryti vartojimo kredito sutarčių forma)</text:span></text:p>
      <text:p text:style-name="P517">PRAŠYMAS</text:p>
      <text:p text:style-name="P518">NELEISTI SUDARYTI VARTOJIMO KREDITO SUTARČIŲ</text:p>
      <text:p text:style-name="P519"/>
      <text:p text:style-name="P520"><text:span text:style-name="T521">___________________</text:span></text:p>
      <text:p text:style-name="P522">(data)</text:p>
      <text:p text:style-name="P523"/>
      <text:p text:style-name="P524">Lietuvos banko</text:p>
      <text:p text:style-name="P525">Organizacijos tarnybai</text:p>
      <text:p text:style-name="P526"><text:span text:style-name="T527">Totorių g. 4</text:span></text:p>
      <text:p text:style-name="P528"><text:span text:style-name="T529">LT-01121 Vilnius</text:span></text:p>
      <text:p text:style-name="P530"/>
      <text:p text:style-name="P531"/>
      <text:p text:style-name="P532"><text:span text:style-name="T533">Naujas prašymas<text:s/></text:span><text:span text:style-name="T534"><text:s/>Galiojančio prašymo pakeitimas<text:s/></text:span><text:span text:style-name="T535"><text:s/>Galiojančio prašymo atšaukimas</text:span></text:p>
      <text:p text:style-name="P536"><text:span text:style-name="T537">(</text:span><text:span text:style-name="T538">reikiamą pažymėti)</text:span></text:p>
      <text:p text:style-name="P539"/>
      <text:p text:style-name="P540"/>
      <text:p text:style-name="P541"><text:span text:style-name="T542">I. į sąrašą įrašomo (įrašyto) arba iš jo išbraukiamo asmens informacija</text:span></text:p>
      <text:p text:style-name="P543"/>
      <text:p text:style-name="P544">Vardas __________________________________________________________________________</text:p>
      <text:p text:style-name="P545">Pavardė _________________________________________________________________________</text:p>
      <text:p text:style-name="P546">Asmens kodas ____________________________________________________________________</text:p>
      <text:p text:style-name="P547">Asmens kodą suteikusios šalies kodas* ________________________________________________</text:p>
      <text:p text:style-name="P548">Adresas (gatvė, namo ir buto Nr., miestas)______________________________________________</text:p>
      <text:p text:style-name="P549">________________________________________________________________________________________________________________________________________________________________</text:p>
      <text:p text:style-name="P550">El. paštas _______________________________________________________________________</text:p>
      <text:p text:style-name="P551">Telefonas ______________________________________________________________________</text:p>
      <text:p text:style-name="P552">Įrašymo į Sąrašą data <text:s/>____________________________________________________________</text:p>
      <text:p text:style-name="P553">Išbraukimo iš Sąrašo data <text:s/>_________________________________________________________</text:p>
      <text:p text:style-name="P554"/>
      <text:p text:style-name="P555"><text:span text:style-name="T556">Pastaba</text:span><text:span text:style-name="T557">. Jeigu prašyme nenurodoma įrašymo į Sąrašą data ir (arba) išbraukimo iš Sąrašo data, asmuo įrašomas į Sąrašą ir (arba) išbraukiamas iš jo<text:s/></text:span><text:span text:style-name="T558">P</text:span><text:span text:style-name="T559">rašymo neleisti sudaryti vartojimo kredito sutarčių pateikimo ir įrašymo į Asmenų, dėl kurių yra pateikti prašymai neleisti jiems sudaryti vartojimo kredito sutarčių, sąrašą ir išbraukimo iš jo taisyklėse nustatyta tvarka.</text:span></text:p>
      <text:p text:style-name="P560"/>
      <text:p text:style-name="P561">II. ATSTOVO INFORMACIJA</text:p>
      <text:p text:style-name="P562"/>
      <text:p text:style-name="P563">Vardas __________________________________________________________________________</text:p>
      <text:p text:style-name="P564">Pavardė _________________________________________________________________________</text:p>
      <text:p text:style-name="P565">Asmens kodas ____________________________________________________________________</text:p>
      <text:p text:style-name="P566"><text:span text:style-name="T567">Asmens kodą suteikusios šalies kodas</text:span><text:span text:style-name="T568">*</text:span><text:span text:style-name="T569">________________________________________________</text:span></text:p>
      <text:soft-page-break/>
      <text:p text:style-name="P570">Adresas (gatvė, namo ir buto Nr., miestas)______________________________________________</text:p>
      <text:p text:style-name="P571">________________________________________________________________________________________________________________________________________________________________</text:p>
      <text:p text:style-name="P572">El. paštas ________________________________________________________________________</text:p>
      <text:p text:style-name="P573">Telefonas________________________________________________________________________</text:p>
      <text:p text:style-name="P574"/>
      <text:p text:style-name="P575"><text:span text:style-name="T576">Pastaba</text:span><text:span text:style-name="T577">. Jeigu kreipiasi atstovas, prie prašymo privalo būti pridėtas atstovavimą patvirtinantis dokumentas.</text:span></text:p>
      <text:p text:style-name="P578"/>
      <text:p text:style-name="P579">iiI. pridedami dokumentai<text:s/></text:p>
      <text:p text:style-name="P580"/>
      <text:p text:style-name="P581">Pridedamų dokumentų sąrašas:</text:p>
      <text:p text:style-name="P582">1. ____________________________________________________________________________</text:p>
      <text:p text:style-name="P583">2. ____________________________________________________________________________</text:p>
      <text:p text:style-name="P584"/>
      <text:p text:style-name="P585"/>
      <text:p text:style-name="P586">__________________________________</text:p>
      <text:p text:style-name="P587">(vardas ir pavardė, parašas)</text:p>
      <text:p text:style-name="P588"/>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text:span><text:span text:style-name="T599">Šalių kodai:</text:span></text:p>
            <text:p text:style-name="P600">AZ Azerbaidžanas</text:p>
            <text:p text:style-name="P601">AM Armėnija</text:p>
            <text:p text:style-name="P602">IE Airija</text:p>
            <text:p text:style-name="P603">AT Austrija</text:p>
            <text:p text:style-name="P604">AU Australija</text:p>
            <text:p text:style-name="P605">BY Baltarusija</text:p>
            <text:p text:style-name="P606">BE Belgija</text:p>
            <text:p text:style-name="P607">BG Bulgarija</text:p>
            <text:p text:style-name="P608">CZ Čekija</text:p>
            <text:p text:style-name="P609">DK Danija</text:p>
            <text:p text:style-name="P610">GB Didžioji Britanija</text:p>
            <text:p text:style-name="P611">EE Estija</text:p>
            <text:p text:style-name="P612">GR Graikija</text:p>
            <text:p text:style-name="P613">GE Gruzija</text:p>
            <text:p text:style-name="P614">IN Indija</text:p>
            <text:p text:style-name="P615">IS Islandija</text:p>
            <text:p text:style-name="P616">ES Ispanija</text:p>
            <text:p text:style-name="P617">IT Italija</text:p>
            <text:p text:style-name="P618">IL Izraelis</text:p>
            <text:p text:style-name="P619">JP Japonija</text:p>
            <text:p text:style-name="P620"/>
          </table:table-cell>
          <table:table-cell table:style-name="TableCell621">
            <text:p text:style-name="P622">US JAV</text:p>
            <text:p text:style-name="P623">AE Jungtiniai Arabų Emyratai</text:p>
            <text:p text:style-name="P624">ME Juodkalnija</text:p>
            <text:p text:style-name="P625">CA Kanada</text:p>
            <text:p text:style-name="P626">KZ Kazachstanas</text:p>
            <text:p text:style-name="P627">CN Kinija</text:p>
            <text:p text:style-name="P628">CY Kipras</text:p>
            <text:p text:style-name="P629">KG Kirgizija</text:p>
            <text:p text:style-name="P630">HR Kroatija</text:p>
            <text:p text:style-name="P631">KW Kuveitas<text:s/></text:p>
            <text:p text:style-name="P632">LV Latvija</text:p>
            <text:p text:style-name="P633">PL Lenkija</text:p>
            <text:p text:style-name="P634">LU Liuksemburgas</text:p>
            <text:p text:style-name="P635">MK Makedonija</text:p>
            <text:p text:style-name="P636">MT Malta</text:p>
            <text:p text:style-name="P637">MA Marokas</text:p>
            <text:p text:style-name="P638">MX Meksika</text:p>
            <text:p text:style-name="P639">MD Moldova</text:p>
            <text:p text:style-name="P640">NO Norvegija</text:p>
            <text:p text:style-name="P641">NL Nyderlandai</text:p>
            <text:p text:style-name="P642"/>
          </table:table-cell>
          <table:table-cell table:style-name="TableCell643">
            <text:p text:style-name="P644">ZA Pietų Afrika</text:p>
            <text:p text:style-name="P645">KR Pietų Korėja</text:p>
            <text:p text:style-name="P646">PT Portugalija</text:p>
            <text:p text:style-name="P647">FR Prancūzija</text:p>
            <text:p text:style-name="P648">RO Rumunija</text:p>
            <text:p text:style-name="P649">RU Rusija</text:p>
            <text:p text:style-name="P650">RS Serbija</text:p>
            <text:p text:style-name="P651">SG Singapūras</text:p>
            <text:p text:style-name="P652">SK Slovakija</text:p>
            <text:p text:style-name="P653">SI Slovėnija</text:p>
            <text:p text:style-name="P654">FI Suomija</text:p>
            <text:p text:style-name="P655">SE Švedija</text:p>
            <text:p text:style-name="P656">CH Šveicarija</text:p>
            <text:p text:style-name="P657">TR Turkija</text:p>
            <text:p text:style-name="P658">TM Turkmėnistanas</text:p>
            <text:p text:style-name="P659">UA Ukraina</text:p>
            <text:p text:style-name="P660">UZ Uzbekistanas</text:p>
            <text:p text:style-name="P661">HU Vengrija</text:p>
            <text:p text:style-name="P662">DE Vokietija</text:p>
            <text:p text:style-name="P663"><text:span text:style-name="T664">XX<text:s/></text:span><text:span text:style-name="T665">(nurodyti šalį)</text:span></text:p>
          </table:table-cell>
        </table:table-row>
      </table:table>
      <text:p text:style-name="P666"/>
      <text:soft-page-break/>
      <text:p text:style-name="P667">Prašymo neleisti sudaryti vartojimo kredito<text:s/></text:p>
      <text:p text:style-name="P673">sutarčių pateikimo ir įrašymo į Asmenų, dėl<text:s/></text:p>
      <text:p text:style-name="P674">kurių yra pateikti prašymai neleisti jiems<text:s/></text:p>
      <text:p text:style-name="P675">sudaryti vartojimo kredito sutarčių, sąrašą ir<text:s/></text:p>
      <text:p text:style-name="P676">išbraukimo iš jo taisyklių<text:s/></text:p>
      <text:p text:style-name="P677"><text:span text:style-name="T678">2<text:s/></text:span><text:span text:style-name="T679">priedas</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ext:p text:style-name="P695"/>
          </table:table-cell>
          <table:table-cell table:style-name="TableCell696" table:number-columns-spanned="2">
            <text:p text:style-name="P697">(vardas ir pavardė)</text:p>
          </table: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ext:p text:style-name="P709"/>
          </table:table-cell>
          <table:table-cell table:style-name="TableCell710" table:number-columns-spanned="2">
            <text:p text:style-name="P711">(asmens kodas)</text:p>
          </table:table-cell>
          <table:covered-table-cell/>
          <table:table-cell table:style-name="TableCell712">
            <text:p text:style-name="P713"/>
          </table: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2">
            <text:p text:style-name="P725">(namų adresas)</text:p>
          </table:table-cell>
          <table:covered-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text:span text:style-name="T742">(telefonas)</text:span></text:p>
          </table:table-cell>
          <table:table-cell table:style-name="TableCell743">
            <text:p text:style-name="P744">(el. paštas)</text:p>
          </table:table-cell>
          <table:table-cell table:style-name="TableCell745">
            <text:p text:style-name="P746"/>
          </table:table-cell>
        </table:table-row>
      </table:table>
      <text:p text:style-name="P747"/>
      <text:p text:style-name="P748">Lietuvos banko</text:p>
      <text:p text:style-name="P749">Priežiūros tarnybai</text:p>
      <text:p text:style-name="P750">Žirmūnų g. 151</text:p>
      <text:p text:style-name="P751">LT-09128 Vilnius</text:p>
      <text:p text:style-name="P752"/>
      <text:p text:style-name="P753">PRAŠYMAS<text:s/></text:p>
      <text:p text:style-name="P754">PATEIKTI DUOMENIS IŠ ASMENŲ, DĖL KURIŲ YRA PATEIKTI PRAŠYMAI NELEISTI JIEMS SUDARYTI VARTOJIMO KREDITO SUTARČIŲ, SĄRAŠO DUOMENŲ BAZĖS</text:p>
      <text:p text:style-name="P755"/>
      <text:p text:style-name="P756">__________</text:p>
      <text:p text:style-name="P757">(data)</text:p>
      <text:p text:style-name="P758"/>
      <text:p text:style-name="P759"><text:span text:style-name="T760">Vadovaudamasis Prašymo<text:s/></text:span><text:span text:style-name="T761">neleisti sudaryti vartojimo kredito sutarčių pateikimo ir įrašymo į Asmenų, dėl kurių yra pateikti prašymai neleisti jiems sudaryti vartojimo kredito sutarčių, sąrašą ir išbraukimo iš jo<text:s/></text:span><text:span text:style-name="T762">taisyklėse nustatyta tvarka, prašau pateikti<text:s/></text:span><text:span text:style-name="T763">Asmenų, dėl kurių yra pateikti prašymai neleisti jiems sudaryti vartojimo kredito sutarčių, sąrašo duomenų bazėje<text:s/></text:span><text:span text:style-name="T764">esančią informaciją apie<text:s/></text:span><text:span text:style-name="T765">(nurodyti norimą gauti informaciją ir jos naudojimo tikslą)</text:span><text:span text:style-name="T766">:</text:span></text:p>
      <text:p text:style-name="P7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68"/>
      <text:p text:style-name="P769"><text:span text:style-name="T770">Atsakymą noriu gauti<text:s/></text:span><text:span text:style-name="T771">(pažymėti vieną)</text:span><text:span text:style-name="T772">:<text:s/></text:span></text:p>
      <text:p text:style-name="P773"><text:span text:style-name="T774">registruotu laišku;</text:span></text:p>
      <text:p text:style-name="P775"><text:span text:style-name="T776">atvykus į Lietuvos banką atsiimti asmeniškai arba atstovui.</text:span></text:p>
      <text:p text:style-name="P777"/>
      <text:p text:style-name="P778"><text:span text:style-name="T779">Pastaba</text:span><text:span text:style-name="T780">. Jeigu kreipiasi atstovas, prie prašymo privalo būti pridėtas atstovavimą patvirtinantis dokumentas.</text:span></text:p>
      <text:p text:style-name="P781"/>
      <text:p text:style-name="P782">Pridedamų dokumentų sąrašas:</text:p>
      <text:p text:style-name="P783">1. ______________________________________________________________________________</text:p>
      <text:p text:style-name="P784">2. ______________________________________________________________________________</text:p>
      <text:p text:style-name="P785"><text:span text:style-name="T786">__________________________________</text:span></text:p>
      <text:p text:style-name="P787"><text:span text:style-name="T788">(vardas ir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font-name-complex="Times New Roman"/>
    </style:style>
    <style:style style:name="P4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T503" style:parent-style-name="DefaultParagraphFont" style:family="text">
      <style:text-properties style:font-name="Times New Roman" style:font-name-complex="Times New Roman"/>
    </style:style>
    <style:style style:name="P50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T669" style:parent-style-name="DefaultParagraphFont" style:family="text">
      <style:text-properties style:font-name="Times New Roman" style:font-name-complex="Times New Roman"/>
    </style:style>
    <style:style style:name="P6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02"><text:span text:style-name="T503"><text:page-number text:fixed="false">2</text:page-number></text:span></text:p>
      </style:header>
      <style:footer>
        <text:p text:style-name="P504"/>
      </style:footer>
    </style:master-page>
    <style:master-page style:next-style-name="MP2" style:name="MPF2" style:page-layout-name="PL2">
      <style:header>
        <text:p text:style-name="P505"/>
      </style:header>
      <style:footer>
        <text:p text:style-name="P506"/>
      </style:footer>
    </style:master-page>
    <style:master-page style:name="MP3" style:page-layout-name="PL3">
      <style:header>
        <text:p text:style-name="P668"><text:span text:style-name="T669"><text:page-number text:fixed="false">2</text:page-number></text:span></text:p>
      </style:header>
      <style:footer>
        <text:p text:style-name="P670"/>
      </style:footer>
    </style:master-page>
    <style:master-page style:next-style-name="MP3" style:name="MPF3" style:page-layout-name="PL3">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eksandras</meta:initial-creator>
    <dc:creator>adlibuser</dc:creator>
    <meta:creation-date>2021-10-27T14:52:00Z</meta:creation-date>
    <dc:date>2021-10-27T14:52:00Z</dc:date>
    <meta:print-date>2016-07-04T07:03:00Z</meta:print-date>
    <meta:template xlink:href="Normal.dotm" xlink:type="simple"/>
    <meta:editing-cycles>2</meta:editing-cycles>
    <meta:editing-duration>PT0S</meta:editing-duration>
    <meta:document-statistic meta:page-count="11" meta:paragraph-count="230" meta:word-count="3614" meta:character-count="28393" meta:row-count="735" meta:non-whitespace-character-count="25009"/>
  </office:meta>
</office:document-meta>
</file>