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 fo:margin-right="-0.2763in"/>
    </style:style>
    <style:style style:name="P16" style:parent-style-name="Normal" style:family="paragraph">
      <style:paragraph-properties fo:text-align="center" fo:margin-right="-0.2763in"/>
    </style:style>
    <style:style style:name="P17" style:parent-style-name="Normal" style:family="paragraph">
      <style:paragraph-properties fo:text-align="justify"/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b 62.5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b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b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b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b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b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b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b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b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b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b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b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b 62.5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b 62.5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b 62.5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b 62.5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b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b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b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b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b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b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b 62.5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  <style:text-properties style:font-size-complex="12pt"/>
    </style:style>
    <style:style style:name="P75" style:parent-style-name="Normal" style:family="paragraph">
      <style:paragraph-properties fo:text-align="justify" fo:text-indent="0.5909in"/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b 62.5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b 62.5%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b 62.5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b 62.5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b 62.5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b 62.5%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b 62.5%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b 62.5%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b 62.5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b 62.5%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b 62.5%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b 62.5%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b 62.5%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b 62.5%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b 62.5%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b 62.5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b 62.5%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b 62.5%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b 62.5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b 62.5%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b 62.5%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b 62.5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b 62.5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name-asian="Calibri" fo:text-transform="uppercase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4 M. LAPKRIČIO 16 D. ĮSAKYMO NR. V-812 „DĖL PRIVALOMOJO SVEIKATOS DRAUDIMO FONDO BIUDŽETO LĖŠŲ PASKIRSTYMO TERITORINĖMS LIGONIŲ KASOMS PAGAL GYVENTOJŲ SKAIČIŲ TVARKOS APRAŠO PATVIRTINIMO“ PAKEITIMO</text:p>
      <text:p text:style-name="P14"/>
      <text:p text:style-name="P15">2017 m. kovo 27 d. Nr. V-362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Privalomojo sveikatos draudimo fondo biudžeto lėšų paskirstymo teritorinėms ligonių kasoms pagal gyventojų skaičių tvarkos aprašą, patvirtintą Lietuvos Respublikos sveikatos apsaugos ministro 2004 m. lapkričio 16 d. įsakymu Nr. V-812 „Dėl Privalomojo sveikatos draudimo fondo biudžeto lėšų paskirstymo teritorinėms ligonių kasoms pagal gyventojų skaičių tvarkos aprašo patvirtinimo“, ir 3 punktą išdėstau taip:</text:span></text:p>
      <text:p text:style-name="P22"><text:span text:style-name="T23">„</text:span><text:span text:style-name="T24">3</text:span><text:span text:style-name="T25">. Lėšos pirminės ambulatorinės asmens sveikatos priežiūros (toliau – PAASP) paslaugų išlaidoms apmokėti TLK paskirstomos pagal formulę:</text:span></text:p>
      <text:p text:style-name="P26"><text:span text:style-name="T27">B</text:span><text:span text:style-name="T28">TLK</text:span><text:span text:style-name="T29"><text:s/>= m</text:span><text:span text:style-name="T30">1</text:span><text:span text:style-name="T31"><text:s/>x k</text:span><text:span text:style-name="T32">1</text:span><text:span text:style-name="T33"><text:s/>+ m</text:span><text:span text:style-name="T34">2</text:span><text:span text:style-name="T35"><text:s/>x k</text:span><text:span text:style-name="T36">2</text:span><text:span text:style-name="T37"><text:s/>+ m</text:span><text:span text:style-name="T38">3</text:span><text:span text:style-name="T39"><text:s/>x k</text:span><text:span text:style-name="T40">3</text:span><text:span text:style-name="T41"><text:s/>+ m</text:span><text:span text:style-name="T42">4</text:span><text:span text:style-name="T43"><text:s/>x k</text:span><text:span text:style-name="T44">4</text:span><text:span text:style-name="T45"><text:s/>+ m</text:span><text:span text:style-name="T46">5</text:span><text:span text:style-name="T47"><text:s/>x k</text:span><text:span text:style-name="T48">5</text:span><text:span text:style-name="T49"><text:s/>+ m</text:span><text:span text:style-name="T50">6</text:span><text:span text:style-name="T51"><text:s/>x k</text:span><text:span text:style-name="T52">6</text:span><text:span text:style-name="T53"><text:s/>+ m</text:span><text:span text:style-name="T54">7</text:span><text:span text:style-name="T55"><text:s/>x k</text:span><text:span text:style-name="T56">7</text:span><text:span text:style-name="T57"><text:s/>+ m</text:span><text:span text:style-name="T58">8</text:span><text:span text:style-name="T59"><text:s/>x k</text:span><text:span text:style-name="T60">8</text:span><text:span text:style-name="T61"><text:s/>+ m</text:span><text:span text:style-name="T62">9</text:span><text:span text:style-name="T63"><text:s/>x k</text:span><text:span text:style-name="T64">9</text:span><text:span text:style-name="T65"><text:s/>+ m</text:span><text:span text:style-name="T66">10</text:span><text:span text:style-name="T67"><text:s/>x k</text:span><text:span text:style-name="T68">10</text:span><text:span text:style-name="T69"><text:s/>+ m</text:span><text:span text:style-name="T70">11</text:span><text:span text:style-name="T71"><text:s/>x k</text:span><text:span text:style-name="T72">11</text:span><text:span text:style-name="T73">,</text:span></text:p>
      <text:p text:style-name="P74"/>
      <text:p text:style-name="P75">kai:</text:p>
      <text:p text:style-name="P76"><text:span text:style-name="T77">B</text:span><text:span text:style-name="T78">TLK</text:span><text:span text:style-name="T79"><text:s/>– TLK skirtos lėšos PAASP paslaugų išlaidoms apmokėti;</text:span></text:p>
      <text:p text:style-name="P80"><text:span text:style-name="T81">m</text:span><text:span text:style-name="T82">1</text:span><text:span text:style-name="T83"><text:s/>– prirašytų prie PAASP paslaugas teikiančių asmens sveikatos priežiūros įstaigų (toliau – prirašytų) TLK veiklos zonos gyventojų iki 1 metų skaičius;</text:span></text:p>
      <text:p text:style-name="P84"><text:span text:style-name="T85">k</text:span><text:span text:style-name="T86">1</text:span><text:span text:style-name="T87"><text:s/>– vieno gyventojo iki 1 metų PAASP paslaugų metinė bazinė kaina (balais);</text:span></text:p>
      <text:p text:style-name="P88"><text:span text:style-name="T89">m</text:span><text:span text:style-name="T90">2</text:span><text:span text:style-name="T91"><text:s/>– prirašytų TLK veiklos zonos gyventojų nuo 1 iki 4 metų (imtinai) skaičius;</text:span></text:p>
      <text:p text:style-name="P92"><text:span text:style-name="T93">k</text:span><text:span text:style-name="T94">2</text:span><text:span text:style-name="T95"><text:s/>– vieno gyventojo nuo 1 iki 4 metų (imtinai) PAASP paslaugų metinė bazinė kaina (balais);</text:span></text:p>
      <text:p text:style-name="P96"><text:span text:style-name="T97">m</text:span><text:span text:style-name="T98">3</text:span><text:span text:style-name="T99"><text:s/>– prirašytų TLK veiklos zonos gyventojų nuo 5 iki 6 metų (imtinai) skaičius;</text:span></text:p>
      <text:p text:style-name="P100"><text:span text:style-name="T101">k</text:span><text:span text:style-name="T102">3</text:span><text:span text:style-name="T103"><text:s/>– vieno gyventojo nuo 5 iki 6 metų (imtinai) PAASP paslaugų metinė bazinė kaina (balais);</text:span></text:p>
      <text:p text:style-name="P104"><text:span text:style-name="T105">m</text:span><text:span text:style-name="T106">4</text:span><text:span text:style-name="T107"><text:s/>– prirašytų TLK veiklos zonos gyventojų nuo 7 iki 17 metų (imtinai) skaičius;</text:span></text:p>
      <text:p text:style-name="P108"><text:span text:style-name="T109">k</text:span><text:span text:style-name="T110">4</text:span><text:span text:style-name="T111"><text:s/>– vieno gyventojo nuo 7 iki 17 metų (imtinai) PAASP paslaugų metinė bazinė kaina (balais);</text:span></text:p>
      <text:p text:style-name="P112"><text:span text:style-name="T113">m</text:span><text:span text:style-name="T114">5</text:span><text:span text:style-name="T115"><text:s/>– prirašytų TLK veiklos zonos gyventojų nuo 18 iki 49 metų (imtinai) skaičius;</text:span></text:p>
      <text:p text:style-name="P116"><text:span text:style-name="T117">k</text:span><text:span text:style-name="T118">5</text:span><text:span text:style-name="T119"><text:s/>– vieno gyventojo nuo 18 iki 49 metų (imtinai) PAASP paslaugų metinė bazinė kaina (balais);</text:span></text:p>
      <text:p text:style-name="P120"><text:span text:style-name="T121">m</text:span><text:span text:style-name="T122">6</text:span><text:span text:style-name="T123"><text:s/>– prirašytų TLK veiklos zonos gyventojų nuo 50 iki 65 metų (imtinai) skaičius;</text:span></text:p>
      <text:p text:style-name="P124"><text:span text:style-name="T125">k</text:span><text:span text:style-name="T126">6</text:span><text:span text:style-name="T127"><text:s/>– vieno gyventojo nuo 50 iki 65 metų (imtinai) PAASP paslaugų metinė bazinė kaina (balais);</text:span></text:p>
      <text:p text:style-name="P128"><text:span text:style-name="T129">m</text:span><text:span text:style-name="T130">7</text:span><text:span text:style-name="T131"><text:s/>– prirašytų TLK veiklos zonos gyventojų, vyresnių kaip 65 metų, skaičius;</text:span></text:p>
      <text:p text:style-name="P132"><text:span text:style-name="T133">k</text:span><text:span text:style-name="T134">7</text:span><text:span text:style-name="T135"><text:s/>– vieno gyventojo, vyresnio kaip 65 metų, PAASP paslaugų metinė bazinė kaina (balais);</text:span></text:p>
      <text:p text:style-name="P136"><text:span text:style-name="T137">m</text:span><text:span text:style-name="T138">8</text:span><text:span text:style-name="T139"><text:s/>– prirašytų TLK veiklos zonos kaimo gyventojų ir miesto, kurio gyventojų skaičius neviršija 4 tūkst., gyventojų skaičius;</text:span></text:p>
      <text:soft-page-break/>
      <text:p text:style-name="P140"><text:span text:style-name="T141">k</text:span><text:span text:style-name="T142">8</text:span><text:span text:style-name="T143"><text:s/>– suma (balais), kuria didinama kiekvieno prirašyto kaimo gyventojo ir miesto, kurio gyventojų skaičius neviršija 4 tūkst., gyventojo PAASP paslaugų metinė bazinė kaina;</text:span></text:p>
      <text:p text:style-name="P144"><text:span text:style-name="T145">m</text:span><text:span text:style-name="T146">9</text:span><text:span text:style-name="T147"><text:s/>– prirašytų TLK veiklos zonos gyventojų, aptarnaujamų šeimos gydytojo (ne gydytojų komandos), skaičius;</text:span></text:p>
      <text:p text:style-name="P148"><text:span text:style-name="T149">k</text:span><text:span text:style-name="T150">9</text:span><text:span text:style-name="T151"><text:s/>– suma (balais), kuria didinama kiekvieno prirašyto gyventojo, aptarnaujamo šeimos gydytojo (ne gydytojų komandos), PAASP paslaugų metinė bazinė kaina;</text:span></text:p>
      <text:p text:style-name="P152"><text:span text:style-name="T153">m</text:span><text:span text:style-name="T154">10</text:span><text:span text:style-name="T155"><text:s/>– prirašytų TLK veiklos zonos gyventojų, aptarnaujamų šeimos gydytojo ir turinčių specialųjį nuolatinės slaugos poreikį, skaičius;</text:span></text:p>
      <text:p text:style-name="P156"><text:span text:style-name="T157">k</text:span><text:span text:style-name="T158">10</text:span><text:span text:style-name="T159"><text:s/>– suma (balais), kuria didinama kiekvieno šeimos gydytojo aptarnaujamo gyventojo, turinčio specialųjį nuolatinės slaugos poreikį, PAASP paslaugų metinė bazinė kaina;</text:span></text:p>
      <text:p text:style-name="P160"><text:span text:style-name="T161">m</text:span><text:span text:style-name="T162">11</text:span><text:span text:style-name="T163"><text:s/>– prirašytų prie PAASP paslaugas teikiančių asmens sveikatos priežiūros įstaigų, kurios ankstesniais metais buvo akredituotos teikti šeimos gydytojo paslaugas pagal Lietuvos Respublikos sveikatos apsaugos ministro 1999 m. birželio 7 d. įsakymo Nr. 280 „D</text:span><text:span text:style-name="T164">ėl Asmens sveikatos priežiūros įstaigų akreditavimo asmens sveikatos priežiūros paslaugoms nuostatų patvirtinimo</text:span><text:span text:style-name="T165">“ nuostatas, TLK veiklos zonos gyventojų skaičius;</text:span></text:p>
      <text:p text:style-name="P166"><text:span text:style-name="T167">k</text:span><text:span text:style-name="T168">11</text:span><text:span text:style-name="T169"><text:s/>– suma (balais), kuria didinama kiekvieno prirašyto prie PAASP paslaugas teikiančių asmens sveikatos priežiūros įstaigų, ankstesniais metais akredituotų teikti šeimos gydytojo paslaugas pagal Lietuvos Respublikos sveikatos apsaugos ministro 1999 m. birželio 7 d. įsakymo Nr. 280 „D</text:span><text:span text:style-name="T170">ėl Asmens sveikatos priežiūros įstaigų akreditavimo asmens sveikatos priežiūros paslaugoms nuostatų patvirtinimo</text:span><text:span text:style-name="T171">“ nuostatas, gyventojo PAASP paslaugų metinė bazinė kaina.“</text:span></text:p>
      <text:p text:style-name="P172"><text:span text:style-name="T173">2</text:span><text:span text:style-name="T174">. N u s t a t a u, kad šis įsakymas įsigalioja 2017 m. balandžio 1 d.<text:s/></text:span></text:p>
      <text:p text:style-name="P175"/>
      <text:p text:style-name="P176"/>
      <text:p text:style-name="P177"/>
      <text:p text:style-name="P178"><text:span text:style-name="T179">S</text:span><text:span text:style-name="T180">veikatos apsaugos ministras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4 M. LAPKRIČIO 16 D. ĮSAKYMO NR. V-812 „DĖL PRIVALOMOJO SVEIKATOS DRAUDIMO FONDO BIUDŽETO LĖŠŲ PASKIRSTYMO TERITORINĖMS LIGONIŲ KASOMS PAGAL GYVENTOJŲ SKAIČIŲ TVARKOS APRAŠO PATVIRTINIMO“ PAKEITIMO</dc:title>
    <meta:initial-creator>LinaP</meta:initial-creator>
    <dc:creator>adlibuser</dc:creator>
    <meta:creation-date>2017-03-31T08:35:00Z</meta:creation-date>
    <dc:date>2017-03-31T08:35:00Z</dc:date>
    <meta:print-date>2017-02-27T08:27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2" meta:paragraph-count="25" meta:word-count="496" meta:character-count="4274" meta:row-count="97" meta:non-whitespace-character-count="3803"/>
  </office:meta>
</office:document-meta>
</file>