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6FAFB"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line-height-at-least="0.25in"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style:line-height-at-least="0.25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style:line-height-at-least="0.25in"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line-height-at-least="0.25in">
        <style:tab-stops>
          <style:tab-stop style:type="left" style:position="0.6895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center"/>
    </style:style>
    <style:style style:name="P143" style:parent-style-name="Normal" style:family="paragraph">
      <style:paragraph-properties fo:text-align="justify" style:line-height-at-least="0.25in">
        <style:tab-stops>
          <style:tab-stop style:type="left" style:position="0.6895in"/>
        </style:tab-stops>
      </style:paragraph-properties>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line-height-at-least="0.2222in"/>
      <style:text-properties style:language-asian="lt" style:country-asian="LT"/>
    </style:style>
    <style:style style:name="P151" style:parent-style-name="Normal" style:family="paragraph">
      <style:paragraph-properties style:line-height-at-least="0.2222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3 m. BALANDŽIO 8 d. nutarimO Nr. 431 „DĖL apdovanojimo ginklais taisyklių PATVIRTINIMO“ PAKEITIMO</text:span><text:span text:style-name="T14"><text:s/></text:span></text:p>
      <text:p text:style-name="P15"/>
      <text:p text:style-name="P16"><text:span text:style-name="T17">2022 m. gegužės<text:s/></text:span><text:span text:style-name="T18">25</text:span><text:span text:style-name="T19"><text:s/>d. Nr. 561</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3 m. balandžio 8 d. nutarimą Nr. 431 „Dėl Apdovanojimo ginklais taisyklių patvirtinimo</text:span><text:span text:style-name="T29">“</text:span><text:span text:style-name="T30">:</text:span></text:p>
      <text:p text:style-name="P31"><text:span text:style-name="T32">1</text:span><text:span text:style-name="T33">. Pakeisti preambulę ir ją išdėstyti taip:</text:span></text:p>
      <text:p text:style-name="P34"><text:span text:style-name="T35">„Vadovaudamasi Lietuvos Respublikos ginklų ir šaudmenų kontrolės įstatymo 42 straipsnio 9 dalimi, Lietuvos Respublikos Vyriausybė <text:s/></text:span><text:span text:style-name="T36">nutari</text:span><text:span text:style-name="T37">a:“.</text:span></text:p>
      <text:p text:style-name="P38"><text:span text:style-name="T39">2</text:span><text:span text:style-name="T40">.<text:s/></text:span><text:span text:style-name="T41">Pakeisti nurodytu nutarimu patvirtintas Apdovanojimo ginklais taisykles</text:span><text:span text:style-name="T42">:</text:span></text:p>
      <text:p text:style-name="P43"><text:span text:style-name="T44">2.1</text:span><text:span text:style-name="T45">.<text:s/></text:span><text:span text:style-name="T46">Pakeisti I skyriaus pavadinimą ir jį išdėstyti taip:</text:span></text:p>
      <text:p text:style-name="P47"><text:span text:style-name="T48">„</text:span><text:span text:style-name="T49">I</text:span><text:span text:style-name="T50"><text:s/>SKYRIUS</text:span></text:p>
      <text:p text:style-name="P51"><text:span text:style-name="T52">BENDROSIOS NUOSTATOS</text:span><text:span text:style-name="T53">“.</text:span></text:p>
      <text:p text:style-name="P54"><text:span text:style-name="T55">2.2</text:span><text:span text:style-name="T56">. Pakeisti II skyriaus pavadinimą ir jį išdėstyti taip:</text:span></text:p>
      <text:p text:style-name="P57"><text:span text:style-name="T58">„</text:span><text:span text:style-name="T59">II</text:span><text:span text:style-name="T60"><text:s/>SKYRIUS</text:span></text:p>
      <text:p text:style-name="P61"><text:span text:style-name="T62">ASMENYS, TURINTYS TEISĘ APDOVANOTI GINKLAIS</text:span><text:span text:style-name="T63">“.</text:span></text:p>
      <text:p text:style-name="P64"><text:span text:style-name="T65">2.3</text:span><text:span text:style-name="T66">. Pakeisti III skyriaus pavadinimą ir jį išdėstyti taip:</text:span></text:p>
      <text:p text:style-name="P67"><text:span text:style-name="T68">„</text:span><text:span text:style-name="T69">III</text:span><text:span text:style-name="T70"><text:s/>SKYRIUS</text:span></text:p>
      <text:p text:style-name="P71"><text:span text:style-name="T72">TEIKIMAS LIETUVOS RESPUBLIKOS PREZIDENTUI, SEIMO PIRMININKUI, MINISTRUI PIRMININKUI DĖL ASMENŲ APDOVANOJIMO GINKLAIS</text:span><text:span text:style-name="T73">“.</text:span></text:p>
      <text:p text:style-name="P74"><text:span text:style-name="T75">2.4</text:span><text:span text:style-name="T76">. Pakeisti 11 punktą ir jį išdėstyti taip:</text:span></text:p>
      <text:p text:style-name="P77"><text:span text:style-name="T78">„</text:span><text:span text:style-name="T79">11</text:span><text:span text:style-name="T80">.<text:s/></text:span><text:span text:style-name="T81">Ginklais gali būti apdovanojami asmenys, atitinkantys Lietuvos Respublikos ginklų ir šaudmenų kontrolės įstatymo nustatytus ginklų įsigijimo ir turėjimo reikalavimus fiziniams asmenims.“</text:span></text:p>
      <text:p text:style-name="P82"><text:span text:style-name="T83">2.5</text:span><text:span text:style-name="T84">. Pakeisti 14 punktą ir jį išdėstyti taip:</text:span></text:p>
      <text:p text:style-name="P85"><text:span text:style-name="T86">„</text:span><text:span text:style-name="T87">14</text:span><text:span text:style-name="T88">. Asmuo, kurį siūloma apdovanoti ginklu, iki valstybės institucijos (pareigūno), kuri teikia teikimą dėl asmens apdovanojimo ginklu, nustatyto termino privalo pasitikrinti sveikatos būklę ir pateikti šiai valstybės institucijai (pareigūnui) nustatytos formos medicininę pažymą,</text:span><text:span text:style-name="T89"><text:s/>išskyrus Lietuvos Respublikos ginklų ir šaudmenų kontrolės įstatymo 17 straipsnio 5 dalyje nurodytus asmenis, kuriems toks reikalavimas netaikomas</text:span><text:span text:style-name="T90">.“</text:span></text:p>
      <text:p text:style-name="P91"><text:span text:style-name="T92">2.6</text:span><text:span text:style-name="T93">. Pakeisti 15 punktą ir jį išdėstyti taip:</text:span></text:p>
      <text:p text:style-name="P94"><text:span text:style-name="T95">„</text:span><text:span text:style-name="T96">15</text:span><text:span text:style-name="T97">. Asmuo, kurį siūloma apdovanoti ginklu, Lietuvos Respublikos ginklų ir šaudmenų kontrolės įstatymo nustatyta tvarka turi išlaikyti ginklo įsigijimo, laikymo, nešiojimo ir naudojimo egzaminą, išskyrus Lietuvos Respublikos ginklų ir šaudmenų kontrolės įstatymo 17 straipsnio 5 dalyje nurodytus asmenis, kuriems toks reikalavimas netaikomas.“</text:span></text:p>
      <text:p text:style-name="P98"><text:span text:style-name="T99">2.7</text:span><text:span text:style-name="T100">.<text:s/></text:span><text:span text:style-name="T101">Pakeisti IV skyriaus pavadinimą ir jį išdėstyti taip:</text:span></text:p>
      <text:p text:style-name="P102"><text:span text:style-name="T103">„</text:span><text:span text:style-name="T104">IV</text:span><text:span text:style-name="T105"><text:s/>SKYRIUS</text:span></text:p>
      <text:p text:style-name="P106"><text:span text:style-name="T107">TEIKIMAS KRAŠTO APSAUGOS MINISTRUI, VIDAUS REIKALŲ MINISTRUI DĖL ASMENŲ APDOVANOJIMO GINKLAIS</text:span><text:span text:style-name="T108">“.</text:span></text:p>
      <text:p text:style-name="P109"><text:span text:style-name="T110">2.8</text:span><text:span text:style-name="T111">. Pakeisti V skyriaus pavadinimą ir jį išdėstyti taip:</text:span></text:p>
      <text:p text:style-name="P112"><text:span text:style-name="T113">„</text:span><text:span text:style-name="T114">V</text:span><text:span text:style-name="T115"><text:s/></text:span><text:span text:style-name="T116">SKYRIUS</text:span></text:p>
      <text:p text:style-name="P117"><text:span text:style-name="T118">GINKLŲ ĮTEIKIMAS</text:span><text:span text:style-name="T119">“.</text:span></text:p>
      <text:p text:style-name="P120"><text:span text:style-name="T121">2.9</text:span><text:span text:style-name="T122">. Pakeisti VI skyriaus pavadinimą ir jį išdėstyti taip:</text:span></text:p>
      <text:p text:style-name="P123"><text:span text:style-name="T124">„</text:span><text:span text:style-name="T125">VI</text:span><text:span text:style-name="T126"><text:s/></text:span><text:span text:style-name="T127">SKYRIUS</text:span></text:p>
      <text:p text:style-name="P128"><text:span text:style-name="T129">APDOVANOTO ASMENS TEISĖS IR PAREIGOS</text:span><text:span text:style-name="T130">“.</text:span></text:p>
      <text:p text:style-name="P131"><text:span text:style-name="T132">2.10</text:span><text:span text:style-name="T133">. Pakeisti VII skyriaus pavadinimą ir jį išdėstyti taip:</text:span></text:p>
      <text:p text:style-name="P134"><text:span text:style-name="T135">„</text:span><text:span text:style-name="T136">VII</text:span><text:span text:style-name="T137"><text:s/></text:span><text:span text:style-name="T138">SKYRIUS</text:span></text:p>
      <text:p text:style-name="P139"><text:span text:style-name="T140">BAIGIAMOSIOS NUOSTATOS</text:span><text:span text:style-name="T141">“.</text:span></text:p>
      <text:p text:style-name="P142"/>
      <text:p text:style-name="P143"/>
      <text:p text:style-name="P144"/>
      <text:p text:style-name="P145"/>
      <text:p text:style-name="P146">Ministrė Pirmininkė<text:tab/>Ingrida Šimonytė</text:p>
      <text:p text:style-name="P147"/>
      <text:p text:style-name="P148"/>
      <text:p text:style-name="P149"/>
      <text:p text:style-name="P150">Teisingumo ministrė,</text:p>
      <text:p text:style-name="P151"><text:span text:style-name="T152">pavaduojanti vidaus reikalų ministrą <text:s/></text:span><text:span text:style-name="T153"><text:tab/></text:span><text:span text:style-name="T154"><text:tab/></text:span><text:span text:style-name="T155"><text:tab/></text:span><text:span text:style-name="T15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6:38:00Z</meta:creation-date>
    <dc:date>2022-06-02T06:38:00Z</dc:date>
    <meta:print-date>2017-06-01T05:28:00Z</meta:print-date>
    <meta:template xlink:href="Normal.dotm" xlink:type="simple"/>
    <meta:editing-cycles>2</meta:editing-cycles>
    <meta:editing-duration>PT0S</meta:editing-duration>
    <meta:document-statistic meta:page-count="3" meta:paragraph-count="37" meta:word-count="365" meta:character-count="2842" meta:row-count="81" meta:non-whitespace-character-count="2514"/>
  </office:meta>
</office:document-meta>
</file>