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0.3937in" fo:text-indent="0.3937in">
        <style:tab-stops>
          <style:tab-stop style:type="center" style:position="3.0687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 fo:margin-left="0.3937in" fo:text-indent="0.3937in">
        <style:tab-stops>
          <style:tab-stop style:type="center" style:position="3.0687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0.3937in" fo:text-indent="0.3937in">
        <style:tab-stops/>
      </style:paragraph-properties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 fo:margin-left="0.3937in" fo:text-indent="0.3937in">
        <style:tab-stops>
          <style:tab-stop style:type="center" style:position="3.0687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margin-left="0.3937in" fo:text-indent="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 fo:margin-left="0.3937in" fo:text-indent="0.39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margin-left="0.3937in" fo:text-indent="0.3937in">
        <style:tab-stops/>
      </style:paragraph-properties>
      <style:text-properties fo:font-size="9pt" style:font-size-asian="9pt" style:font-size-complex="9pt"/>
    </style:style>
    <style:style style:name="P12" style:parent-style-name="Normal" style:family="paragraph">
      <style:paragraph-properties fo:margin-left="0.3937in" fo:text-indent="0.3937in">
        <style:tab-stops/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text-indent="0.5416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5 m. balandžio 1 d. įsakymo Nr. V-446 „Dėl LIETUVOS RESPUBLIKOS SVEIKATOS APSAUGOS MINISTERIJOS TEISINIO REGULIAVIMO STEBĖSENOS PLANO</text:p>
      <text:p text:style-name="P7">PATVIRTINIMO“ PRIPAŽINIMO NETEKUSIU GALIOS <text:s/></text:p>
      <text:p text:style-name="P8"/>
      <text:p text:style-name="P9">2015 m. lapkričio 18 d. Nr. V-1313</text:p>
      <text:p text:style-name="P10">Vilnius</text:p>
      <text:p text:style-name="P11"/>
      <text:p text:style-name="P12"/>
      <text:p text:style-name="P13"><text:span text:style-name="T14">P r i p a ž į s t u netekusiu galios Lietuvos Respublikos sveikatos apsaugos ministro 2015 m. balandžio 1 d. įsakymą Nr. V-446 „Dėl Lietuvos Respublikos sveikatos apsaugos ministerijos teisinio reguliavimo stebėsenos plano patvirtinimo“.</text:span></text:p>
      <text:p text:style-name="P15"/>
      <text:p text:style-name="P16"/>
      <text:p text:style-name="P17"/>
      <text:p text:style-name="P18"><text:span text:style-name="T19">Sveikatos apsaugos ministrė</text:span><text:span text:style-name="T20"><text:tab/></text:span><text:span text:style-name="T21"><text:tab/></text:span><text:span text:style-name="T22"><text:tab/></text:span><text:span text:style-name="T2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 User</dc:creator>
    <meta:creation-date>2015-12-01T15:18:00Z</meta:creation-date>
    <dc:date>2015-12-01T15:18:00Z</dc:date>
    <meta:print-date>2015-11-12T11:2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8" meta:character-count="661" meta:row-count="20" meta:non-whitespace-character-count="600"/>
  </office:meta>
</office:document-meta>
</file>