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0.043in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DALYVAVIMO RUSIJOS FEDERACIJOS AGRESIJOS PRIEŠ UKRAINĄ PADARYTOS ŽALOS REGISTRE</text:span></text:p>
      <text:p text:style-name="P18"/>
      <text:p text:style-name="P19">2023 m. gegužės 3 d. Nr. 319</text:p>
      <text:p text:style-name="P20">Vilnius</text:p>
      <text:p text:style-name="P21"/>
      <text:p text:style-name="P22"><text:span text:style-name="T23">Vadovaudamasi Lietuvos Respublikos tarptautinių sutarčių rengimo ir sudarymo taisyklių, patvirtintų Lietuvos Respublikos Vyriausybės 2001 m. spalio 1 d. nutarimu Nr. 1179 „Dėl Lietuvos Respublikos tarptautinių sutarčių rengimo ir sudarymo taisyklių patvirtinimo“, 14 punktu, Lietuvos Respublikos Vyriausybė</text:span><text:span text:style-name="T24"> nutaria</text:span><text:span text:style-name="T25">:</text:span></text:p>
      <text:p text:style-name="P26"><text:span text:style-name="T27">1</text:span><text:span text:style-name="T28">. Pritarti Lietuvos Respublikos dalyvavimui Rusijos Federacijos agresijos prieš Ukrainą padarytos žalos registre (toliau – Registras) Europos Tarybos Ministrų Komiteto rezoliucijos priėmimo metu prisijungiant prie Išplėstinio dalinio susitarimo dėl Rusijos Federacijos agresijos prieš Ukrainą padarytos žalos registro įsteigimo.</text:span></text:p>
      <text:p text:style-name="P29"><text:span text:style-name="T30">2</text:span><text:span text:style-name="T31">. Pavesti Lietuvos Respublikos užsienio reikalų ministerijai:</text:span></text:p>
      <text:p text:style-name="P32"><text:span text:style-name="T33">2.1</text:span><text:span text:style-name="T34">. paskirti savo atstovą į Registro valstybių dalyvių konferenciją;</text:span></text:p>
      <text:p text:style-name="P35"><text:span text:style-name="T36">2.2</text:span><text:span text:style-name="T37">. koordinuoti Lietuvos Respublikos dalyvavimą Registro veikloje;</text:span></text:p>
      <text:p text:style-name="P38"><text:span text:style-name="T39">2.3</text:span><text:span text:style-name="T40">. mokėti kasmetinį Registro nario įnašą.</text:span></text:p>
      <text:p text:style-name="P41"/>
      <text:p text:style-name="P42"/>
      <text:p text:style-name="P43"/>
      <text:p text:style-name="P44">Ministrė Pirmininkė<text:tab/>Ingrida Šimonytė</text:p>
      <text:p text:style-name="P45"/>
      <text:p text:style-name="P46"/>
      <text:p text:style-name="P47"/>
      <text:p text:style-name="P48">Užsienio reikalų ministras<text:tab/>Gabrielius Landsbergis<text:s/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5-04T12:05:00Z</meta:creation-date>
    <dc:date>2023-05-04T12:05:00Z</dc:date>
    <meta:print-date>2019-09-30T12:12:00Z</meta:print-date>
    <meta:template xlink:href="Normal.dotm" xlink:type="simple"/>
    <meta:editing-cycles>2</meta:editing-cycles>
    <meta:editing-duration>PT0S</meta:editing-duration>
    <meta:user-defined meta:name="ContentTypeId">0x0101005CF4D17EE3E62C4D86156D6EFF3342C5</meta:user-defined>
    <meta:document-statistic meta:page-count="2" meta:paragraph-count="9" meta:word-count="148" meta:character-count="1195" meta:row-count="27" meta:non-whitespace-character-count="1056"/>
  </office:meta>
</office:document-meta>
</file>