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3937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tab-stops>
          <style:tab-stop style:type="left" style:position="6.8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P4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left" style:position="5.6111in"/>
          <style:tab-stop style:type="left" style:position="5.725in"/>
          <style:tab-stop style:type="left" style:position="6.9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60"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right" style:position="6.77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FF0000" style:font-size-complex="12pt"/>
    </style:style>
    <style:style style:name="P11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TimesLT" style:font-name-complex="TimesLT"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P165"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P23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5B9BD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P31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5 M. BIRŽELIO 2 D. ĮSAKYMO<text:s/></text:span><text:span text:style-name="T13">NR. V-457</text:span><text:span text:style-name="T14"><text:s/>„DĖL LIETUVOS MEDICINOS NORMOS MN 46:2005 „DANTŲ TECHNIKAS. TEISĖS, PAREIGOS, KOMPETENCIJA IR ATSAKOMYBĖ“ PATVIRTINIMO“ PAKEITIMO</text:span></text:p>
      <text:p text:style-name="P15"/>
      <text:p text:style-name="P16">2018 m. kovo 21 d. Nr. V-319</text:p>
      <text:p text:style-name="P17">Vilnius</text:p>
      <text:p text:style-name="P18"/>
      <text:p text:style-name="P19"/>
      <text:p text:style-name="P20"><text:span text:style-name="T21">1</text:span><text:span text:style-name="T22">. P a k e i č i u Lietuvos Respublikos sveikatos apsaugos ministro 2005 m. birželio 2 d. įsakymą Nr. V-457 „Dėl Lietuvos medicinos normos MN 46:2005 „Dantų technikas. Teisės, pareigos, kompetencija ir atsakomybė“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MEDICINOS NORMOS MN 46:2018 „DANTŲ TECHNIKAS“ PATVIRTINIMO</text:p>
      <text:p text:style-name="P30"/>
      <text:p text:style-name="P31"><text:span text:style-name="T32">Vadovaudamasis<text:s/></text:span>Lietuvos Respublikos sveikatos priežiūros įstaigų įstatymo 10 straipsnio 6 punktu<text:span text:style-name="T33">:</text:span></text:p>
      <text:p text:style-name="P34"><text:span text:style-name="T35">1</text:span><text:span text:style-name="T36">. T v i r t i n u Lietuvos medicinos normą MN 46:2018 „Dantų technikas“ (pridedama).</text:span></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 šis įsakymas įsigalioja 2018 m. liepos 1 d.<text:s/></text:span></text:p>
      <text:p text:style-name="P43"/>
      <text:p text:style-name="P44"/>
      <text:p text:style-name="P45"/>
      <text:p text:style-name="P46"><text:span text:style-name="T47">Sveikatos apsaugos ministras</text:span><text:span text:style-name="T48"><text:tab/>Aurelijus Veryga</text:span></text:p>
      <text:soft-page-break/>
      <text:p text:style-name="P49">PATVIRTINTA<text:s/></text:p>
      <text:p text:style-name="P55">Lietuvos Respublikos sveikatos apsaugos ministro 2005 m. birželio 2 d. įsakymu</text:p>
      <text:p text:style-name="P56">Nr. V-457<text:s/></text:p>
      <text:p text:style-name="P57">(Lietuvos Respublikos sveikatos apsaugos ministro 2018 m. <text:s/>kovo 21 d. įsakymo<text:s/></text:p>
      <text:p text:style-name="P58">Nr. V-319</text:p>
      <text:p text:style-name="P59">redakcija)</text:p>
      <text:p text:style-name="P60"/>
      <text:p text:style-name="P61"/>
      <text:p text:style-name="P62"><text:span text:style-name="T63">LIETUVOS MEDICINOS NORMA MN 46:2018</text:span></text:p>
      <text:p text:style-name="P64"><text:span text:style-name="T65">DANTŲ TECHNIK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medicinos norma MN 46:2018 „Dantų technikas“ (toliau – Lietuvos medicinos norma) nustato dantų techniko teises, pareigas ir kompetenciją.</text:span></text:p>
      <text:p text:style-name="P76"><text:span text:style-name="T77">2</text:span><text:span text:style-name="T78">. Lietuvos medicinos norma yra privaloma<text:s/></text:span><text:span text:style-name="T79">visiems dantų technikams, dirbantiems Lietuvos Respublikoje, jų darbdaviams, taip pat institucijoms, rengiančioms šiuos specialistus, tobulinančioms jų kvalifikaciją bei kontroliuojančioms jų veiklą.</text:span></text:p>
      <text:p text:style-name="P80"><text:span text:style-name="T81">3</text:span><text:span text:style-name="T82">. Lietuvos medicinos normoje vartojamos sąvokos ir jų<text:s/></text:span><text:span text:style-name="T83">apibrėžtys:</text:span></text:p>
      <text:p text:style-name="P84"><text:span text:style-name="T85">3.1</text:span><text:span text:style-name="T86">.</text:span><text:span text:style-name="T87"><text:s/>Dantų technikas</text:span><text:span text:style-name="T88"><text:s/>– asmuo, baigęs</text:span><text:span text:style-name="T89"><text:s/>dantų technologijos studijų programą ir įgijęs dantų techniko profesinę kvalifikaciją.</text:span></text:p>
      <text:p text:style-name="P90"><text:span text:style-name="T91">3.2</text:span><text:span text:style-name="T92">.<text:s/></text:span><text:span text:style-name="T93">Dantų techniko praktika</text:span><text:span text:style-name="T94"><text:s/>– dantų techniko pagal įgytą profesinę kvalifikaciją ir nustatytą kompetenciją vykdoma asmens sveikatos priežiūra, apimanti dantų, veido srities ir žandikaulių protezų gamybą ir jų pritaikymą.</text:span></text:p>
      <text:p text:style-name="P95"><text:span text:style-name="T96">3.3</text:span><text:span text:style-name="T97">. Kitos Lietuvos medicinos normoje vartojamos sąvokos suprantamos taip, kaip jos yra apibrėžtos asmens sveikatos priežiūros paslaugų teikimą reglamentuojančiuose teisės aktuose.</text:span></text:p>
      <text:p text:style-name="P98"><text:span text:style-name="T99">4</text:span><text:span text:style-name="T100">.<text:s/></text:span><text:span text:style-name="T101">Dantų techniko profesinė kvalifikacija įgyjama baigus aukštojo mokslo dantų technologijos studijų programą.<text:s/></text:span><text:span text:style-name="T102">Užsienyje įgyta<text:s/></text:span><text:span text:style-name="T103">dantų techniko</text:span><text:span text:style-name="T104"><text:s/>profesinė kvalifikacija pripažįstama Lietuvos Respublikos reglamentuojamų profesinių kvalifikacijų pripažinimo įstatymo ir kitų profesinių kvalifikacijų pripažinimą reglamentuojančių teisės aktų nustatyta tvarka.</text:span></text:p>
      <text:p text:style-name="P105"><text:span text:style-name="T106">5</text:span><text:span text:style-name="T107">.<text:s/></text:span><text:span text:style-name="T108">Teisę verstis dantų techniko praktika turi asmuo, įgijęs dantų techniko profesinę kvalifikaciją ir turintis galiojančią burnos priežiūros specialisto praktikos licenciją verstis burnos priežiūros specialisto praktika pagal dantų techniko profesinę kvalifikaciją.</text:span></text:p>
      <text:p text:style-name="P109"><text:span text:style-name="T110">6</text:span><text:span text:style-name="T111">. Dantų technikas verčiasi dantų techniko praktika Lietuvos Respublikoje tik asmens sveikatos priežiūros įstaigose, turinčiose galiojančią odontologinės priežiūros (pagalbos) įstaigos licenciją, suteikiančią teisę teikti burnos priežiūros paslaugas.<text:s/></text:span></text:p>
      <text:p text:style-name="P112"><text:span text:style-name="T113">7</text:span><text:span text:style-name="T114">.<text:s/></text:span><text:span text:style-name="T115">Dantų technikas dirba savarankiškai pagal savo kompetenciją, bendradarbiaudamas su gydytojais odontologais, gydytojais odontologais specialistais ir gydytojais specialistais.</text:span><text:span text:style-name="T116"><text:s/></text:span></text:p>
      <text:p text:style-name="P117"><text:span text:style-name="T118">8</text:span><text:span text:style-name="T119">.</text:span><text:span text:style-name="T120"><text:s/>Dantų technikas savo veikloje vadovaujasi burnos priežiūros specialisto praktiką, burnos priežiūros paslaugų teikimą reglamentuojančiais teisės aktais, Lietuvos medicinos norma, įstaigos, kurioje dirba, įstatais (nuostatais), vidaus tvarkos taisyklėmis ir savo pareigybės aprašymu.</text:span></text:p>
      <text:p text:style-name="P121"/>
      <text:p text:style-name="P122"><text:span text:style-name="T123">II</text:span><text:span text:style-name="T124"><text:s/>SKYRIUS</text:span></text:p>
      <text:p text:style-name="P125"><text:span text:style-name="T126">TEISĖS</text:span></text:p>
      <text:p text:style-name="P127"/>
      <text:p text:style-name="P128"><text:span text:style-name="T129">9</text:span><text:span text:style-name="T130">. Dantų technikas turi teisę:</text:span></text:p>
      <text:p text:style-name="P131"><text:span text:style-name="T132">9.1</text:span><text:span text:style-name="T133">. verstis dantų techniko praktika<text:s/></text:span><text:span text:style-name="T134">Lietuvos Respublikos odontologijos praktikos įstatymo,<text:s/></text:span><text:span text:style-name="T135">Lietuvos medicinos normos ir kitų</text:span><text:span text:style-name="T136"><text:s/>teisės aktų, reglamentuojančių asmens sveikatos priežiūros paslaugų teikimą, nustatyta tvarka</text:span><text:span text:style-name="T137">;</text:span></text:p>
      <text:p text:style-name="P138"><text:span text:style-name="T139">9.2</text:span><text:span text:style-name="T140">. su gydytoju odontologu, gydytoju odontologu specialistu ar gydytoju specialistu dalyvauti pacientų konsultacijose;</text:span></text:p>
      <text:p text:style-name="P141"/>
      <text:p text:style-name="P142"><text:span text:style-name="T143">9.3</text:span><text:span text:style-name="T144">. atsisakyti teikti asmens sveikatos priežiūros paslaugas, jei tai prieštarauja<text:s/></text:span><text:span text:style-name="T145">profesinės etikos principams arba gali sukelti realų pavojų paciento ar dantų techniko sveikatai ar gyvybei, išskyrus atvejus, kai teikiama būtinoji medicinos pagalba;</text:span></text:p>
      <text:p text:style-name="P146"><text:span text:style-name="T147">9.4</text:span><text:span text:style-name="T148">.<text:s/></text:span><text:span text:style-name="T149">dalyvauti mokslinėje tiriamojoje ir pedagoginėje veikloje;</text:span></text:p>
      <text:p text:style-name="P150"><text:span text:style-name="T151">9.5</text:span><text:span text:style-name="T152">.<text:s/></text:span><text:span text:style-name="T153">gauti darbui būtiną informaciją iš valstybės ir savivaldybių institucijų ir įstaigų bei fizinių ir juridinių asmenų;</text:span></text:p>
      <text:p text:style-name="P154"><text:span text:style-name="T155">9.6</text:span><text:span text:style-name="T156">. teikti pasiūlymus darbdaviui dėl darbo sąlygų gerinimo teikiamų paslaugų kokybei užtikrinti.</text:span></text:p>
      <text:p text:style-name="P157"><text:span text:style-name="T158">10</text:span><text:span text:style-name="T159">. Dantų technikas turi<text:s/></text:span><text:span text:style-name="T160">ir kitų teisių, nustatytų kitų Lietuvos Respublikos teisės aktų, reglamentuojančių asmens sveikatos priežiūros paslaugų teikimą.<text:s/></text:span></text:p>
      <text:p text:style-name="P161"/>
      <text:p text:style-name="P162"><text:span text:style-name="T163">III</text:span><text:span text:style-name="T164"><text:s/>SKYRIUS</text:span></text:p>
      <text:p text:style-name="P165"><text:span text:style-name="T166">PAREIGOS</text:span></text:p>
      <text:p text:style-name="P167"/>
      <text:p text:style-name="P168"><text:span text:style-name="T169">11</text:span><text:span text:style-name="T170">. Dantų technikas privalo:</text:span></text:p>
      <text:p text:style-name="P171"><text:span text:style-name="T172">11.1</text:span><text:span text:style-name="T173">.<text:s/></text:span><text:span text:style-name="T174">pagal savo kompetenciją, nurodytą Lietuvos medicinos normoje,<text:s/></text:span><text:span text:style-name="T175">ir asmens sveikatos priežiūros įstaigos, kurioje verčiasi praktika, licenciją<text:s/></text:span><text:span text:style-name="T176">verstis dantų techniko praktika bei užtikrinti teikiamų burnos priežiūros paslaugų kokybę;</text:span></text:p>
      <text:p text:style-name="P177"><text:span text:style-name="T178">11.2</text:span><text:span text:style-name="T179">. laikytis licencijuojamos burnos priežiūros specialisto veiklos sąlygų;</text:span></text:p>
      <text:p text:style-name="P180"><text:span text:style-name="T181">11.3</text:span><text:span text:style-name="T182">. pagal individualius užsakymus odontologijos priežiūros (pagalbos) ar kitų asmens sveikatos priežiūros įstaigų pacientams gaminti tik<text:s/></text:span><text:span text:style-name="T183">Lietuvos Respublikos sveikatos sistemos įstatyme nustatytus reikalavimus<text:s/></text:span><text:span text:style-name="T184"><text:s/>atitinkančius dantų, žandikaulių ir veido srities protezus ar jų dalis;</text:span></text:p>
      <text:p text:style-name="P185"><text:span text:style-name="T186">11.4</text:span><text:span text:style-name="T187">.<text:s/></text:span><text:span text:style-name="T188">turėti burnos priežiūros specialisto spaudą, kurio numeris suteikiamas Lietuvos Respublikos sveikatos apsaugos ministro 2003 m. sausio 6 d. įsakymo Nr. V-1 „Dėl Numerio sveikatos specialisto spaudui suteikimo ir panaikinimo taisyklių patvirtinimo“ nustatyta tvarka;<text:s/></text:span></text:p>
      <text:p text:style-name="P189"><text:span text:style-name="T190">11.5</text:span><text:span text:style-name="T191">.<text:s/></text:span><text:span text:style-name="T192">kas penkerius metus nuo licencijos išdavimo dienos Burnos priežiūros specialistų praktikos licencijavimo taisyklių, patvirtintų Lietuvos Respublikos sveikatos apsaugos ministro 2004 m. spalio 11 d. įsakymu Nr. V-700 „Dėl Burnos priežiūros specialistų praktikos licencijavimo taisyklių patvirtinimo“, nustatyta tvarka pranešti Lietuvos Respublikos odontologų rūmams apie profesinės kvalifikacijos tobulinimą ir dantų techniko praktiką;</text:span></text:p>
      <text:p text:style-name="P193"><text:span text:style-name="T194">11.6</text:span><text:span text:style-name="T195">.<text:s/></text:span><text:span text:style-name="T196">taikyti Lietuvos Respublikoje tik medicinos mokslo ir praktikos įrodymais pagrįstus, saugius medicinos priemonių (prietaisų) gaminimo metodus;<text:s/></text:span></text:p>
      <text:p text:style-name="P197"><text:span text:style-name="T198">11.7</text:span><text:span text:style-name="T199">.<text:s/></text:span><text:span text:style-name="T200">naudoti 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pan></text:p>
      <text:p text:style-name="P201"><text:span text:style-name="T202">11.8</text:span><text:span text:style-name="T203">. paaiškinti dantų techniko praktikos aplinkybes Lietuvos Respublikos sveikatos apsaugos ministerijos, teisėsaugos institucijų ir kitų kontroliuojančių institucijų prašymu;</text:span></text:p>
      <text:p text:style-name="P204"><text:span text:style-name="T205">11.9</text:span><text:span text:style-name="T206">. nesant galimybių pagaminti užsakovo pageidaujamo protezo, apie tai informuoti užsakovą;</text:span></text:p>
      <text:p text:style-name="P207"><text:span text:style-name="T208">11.10</text:span><text:span text:style-name="T209">.<text:s/></text:span><text:span text:style-name="T210">tvarkyti dantų techniko praktikos dokumentus<text:s/></text:span><text:span text:style-name="T211">Lietuvos Respublikos<text:s/></text:span><text:span text:style-name="T212">sveikatos apsaugos ministro nustatyta tvarka;</text:span></text:p>
      <text:p text:style-name="P213"><text:span text:style-name="T214">11.11</text:span><text:span text:style-name="T215">. bendradarbiauti su asmens sveikatos priežiūros specialistais;</text:span></text:p>
      <text:p text:style-name="P216"><text:span text:style-name="T217">11.12</text:span><text:span text:style-name="T218">.<text:s/></text:span><text:span text:style-name="T219">teikti būtinąją medicinos pagalbą Lietuvos Respublikos sveikatos apsaugos ministro<text:s/></text:span><text:span text:style-name="T220"><text:line-break/>2004 m. balandžio 8 d. įsakymo Nr. V-208 „Dėl Būtinosios medicinos pagalbos ir Būtinosios medicinos pagalbos paslaugų teikimo tvarkos bei masto patvirtinimo“ nustatyta tvarka;</text:span></text:p>
      <text:p text:style-name="P221"><text:span text:style-name="T222">11.13</text:span><text:span text:style-name="T223">.<text:s/></text:span><text:span text:style-name="T224">skatinti sveiką gyvenseną, sveikatos saugojimo bei ugdymo priemones;</text:span></text:p>
      <text:p text:style-name="P225"><text:span text:style-name="T226">11.14</text:span><text:span text:style-name="T227">.<text:s/></text:span><text:span text:style-name="T228">laikytis burnos priežiūros specialisto profesinės etikos principų, gerbti pacientų teises ir jų nepažeisti;</text:span></text:p>
      <text:p text:style-name="P229"><text:span text:style-name="T230">11.15</text:span><text:span text:style-name="T231">. atlikti kitas Lietuvos Respublikos teisės aktų, reglamentuojančių asmens sveikatos priežiūros specialisto praktiką, nustatytas pareigas.</text:span></text:p>
      <text:p text:style-name="P232"/>
      <text:p text:style-name="P233"><text:span text:style-name="T234">IV</text:span><text:span text:style-name="T235"><text:s/>SKYRIUS</text:span></text:p>
      <text:p text:style-name="P236"><text:span text:style-name="T237">KOMPETENCIJA</text:span></text:p>
      <text:p text:style-name="P238"/>
      <text:p text:style-name="P239"><text:span text:style-name="T240">12</text:span><text:span text:style-name="T241">. Dantų techniko profesinę kompetenciją sudaro žinios, gebėjimai ir įgūdžiai, kuriuos jis įgyja baigęs dantų techniko profesinę kvalifikaciją suteikiančias studijas bei nuolat tobulindamas įgytą profesinę kvalifikaciją, atsižvelgdamas į nuolatinę medicinos mokslo ir praktikos pažangą.</text:span></text:p>
      <text:p text:style-name="P242"><text:span text:style-name="T243">13</text:span><text:span text:style-name="T244">. Dantų technikas turi žinoti:<text:s/></text:span></text:p>
      <text:p text:style-name="P245"><text:span text:style-name="T246">13.1</text:span><text:span text:style-name="T247">.<text:s/></text:span><text:span text:style-name="T248">medicinos psichologijos, medicinos statistikos, sveikatos draudimo ir sveikatos teisės pagrindus,<text:s/></text:span><text:span text:style-name="T249">dokumentų rengimo, tvarkymo ir apskaitos pagrindus</text:span><text:span text:style-name="T250">;</text:span></text:p>
      <text:p text:style-name="P251"><text:span text:style-name="T252">13.2</text:span><text:span text:style-name="T253">. medicinos priemonių (prietaisų) veikimo ir valdymo principus;</text:span></text:p>
      <text:p text:style-name="P254"><text:span text:style-name="T255">13.3</text:span><text:span text:style-name="T256">.<text:s/></text:span><text:span text:style-name="T257">dantų, žandikaulių ir veido srities protezų gaminimo teisinius veiklos organizavimo pagrindus ir</text:span><text:span text:style-name="T258"><text:s/>sąlygas, odontologinės priežiūros (pagalbos) įstaigos veiklos organizavimo ir vykdymo teisinius pagrindus;</text:span></text:p>
      <text:p text:style-name="P259"><text:span text:style-name="T260">13.4</text:span><text:span text:style-name="T261">. šiuolaikines<text:s/></text:span><text:span text:style-name="T262">dantų, žandikaulių ir veido srities protezų gamybos<text:s/></text:span><text:span text:style-name="T263">technologijas, darbo įrankius, prietaisus, įrenginius ir priemones, medžiagas, jų poveikį aplinkai, sveikatai;</text:span></text:p>
      <text:p text:style-name="P264"><text:span text:style-name="T265">13.5</text:span><text:span text:style-name="T266">. bendrąją žmogaus anatomiją ir fiziologiją;</text:span></text:p>
      <text:p text:style-name="P267"><text:span text:style-name="T268">13.6</text:span><text:span text:style-name="T269">. burnos ir dantų anatominę sandarą, funkcijas, fiziologiją, sąkandžio tipus;</text:span></text:p>
      <text:p text:style-name="P270"><text:span text:style-name="T271">13.7</text:span><text:span text:style-name="T272">. dantų, žandikaulių ir veido srities</text:span><text:span text:style-name="T273"><text:s/>protezavimo indikacijas, protezų parinkimo kriterijus, racionalaus protezavimo planavimo, protezavimo ir dantų implantacijos pagrindus;</text:span><text:span text:style-name="T274"><text:s/></text:span><text:span text:style-name="T275"><text:s/></text:span></text:p>
      <text:p text:style-name="P276"><text:span text:style-name="T277">13.8</text:span><text:span text:style-name="T278">.<text:s/></text:span><text:span text:style-name="T279">pagrindinių ortodontinių anomalijų etiologiją, profilaktiką, gydymo indikacijas ir gydymo būdus;</text:span></text:p>
      <text:p text:style-name="P280"><text:span text:style-name="T281">13.9</text:span><text:span text:style-name="T282">.<text:s/></text:span><text:span text:style-name="T283">dantų, žandikaulių ir veido srities protezų gamybai skirtas įvairias medžiagas, jų savybes, panaudojimo galimybes;</text:span></text:p>
      <text:p text:style-name="P284"><text:span text:style-name="T285">13.10</text:span><text:span text:style-name="T286">. visų rūšių dantų, žandikaulių ir veido srities protezus.</text:span></text:p>
      <text:p text:style-name="P287"><text:span text:style-name="T288">14</text:span><text:span text:style-name="T289">. Dantų technikas turi mokėti naudotis informacinėmis ir ryšio technologijomis.<text:s/></text:span></text:p>
      <text:p text:style-name="P290"><text:span text:style-name="T291">15</text:span><text:span text:style-name="T292">. Dantų technikas turi išmanyti:</text:span></text:p>
      <text:p text:style-name="P293"><text:span text:style-name="T294">15.1</text:span><text:span text:style-name="T295">.<text:s/></text:span><text:span text:style-name="T296">infekcijų kontrolės, dantų ir burnos ligų</text:span><text:span text:style-name="T297"><text:s/></text:span><text:span text:style-name="T298">profilaktinių priemonių taikymo, etikos,<text:s/></text:span><text:span text:style-name="T299"><text:s text:c="2"/>pirmosios medicinos pagalbos teikimo<text:s/></text:span><text:span text:style-name="T300"><text:s/>pagrindus; <text:s/></text:span></text:p>
      <text:p text:style-name="P301"><text:span text:style-name="T302">15.2</text:span><text:span text:style-name="T303">.<text:s/></text:span><text:span text:style-name="T304">saugos ir sveikatos darbe organizavimo bei valdymo teisinius pagrindus;</text:span></text:p>
      <text:p text:style-name="P305"><text:span text:style-name="T306">15.3</text:span><text:span text:style-name="T307">.<text:s/></text:span><text:span text:style-name="T308">dalykinės ir medicininės dokumentacijos tvarkymą, naudojant informacines technologijas</text:span><text:span text:style-name="T309">;</text:span></text:p>
      <text:p text:style-name="P310"><text:span text:style-name="T311">15.4</text:span><text:span text:style-name="T312">.<text:s/></text:span><text:span text:style-name="T313">profesinių ligų ir nelaimingų atsitikimų darbe profilaktiką;</text:span></text:p>
      <text:p text:style-name="P314"><text:span text:style-name="T315">15.5</text:span><text:span text:style-name="T316">.<text:s/></text:span><text:span text:style-name="T317">taikomosios tiriamosios veiklos organizavimo ir vykdymo principus.</text:span></text:p>
      <text:p text:style-name="P318"><text:span text:style-name="T319">16</text:span><text:span text:style-name="T320">. Dantų technikas turi gebėti: <text:s/></text:span></text:p>
      <text:p text:style-name="P321"><text:span text:style-name="T322">16.1</text:span><text:span text:style-name="T323">. įvertinti pagal gydytojo pateiktą užsakymą konkrečiam pacientui pagamintų protezų funkcionalumą, burnos ir veido estetikos atitikimą ir smilkininio apatinio žandikaulio sąnario funkcijos atkūrimą;</text:span></text:p>
      <text:p text:style-name="P324"><text:span text:style-name="T325">16.2</text:span><text:span text:style-name="T326">. pagaminti protezus pagal gydytojo užsakymą, patarti dėl<text:s/></text:span><text:span text:style-name="T327">medicinos priemonių (prietaisų)<text:s/></text:span><text:span text:style-name="T328">techninių galimybių, konstrukcijos bei spalvos tinkamumo konkrečiam pacientui;<text:s/></text:span></text:p>
      <text:p text:style-name="P329"><text:span text:style-name="T330">16.3</text:span><text:span text:style-name="T331">. įvairiomis metodikomis ir priemonėmis gaminti visų rūšių dantų ir žandikaulių protezus:<text:s/></text:span></text:p>
      <text:p text:style-name="P332"><text:span text:style-name="T333">16.3.1</text:span><text:span text:style-name="T334">. išimamus įvairios fiksacijos protezus;</text:span></text:p>
      <text:p text:style-name="P335"><text:span text:style-name="T336">16.3.2</text:span><text:span text:style-name="T337">. neišimamus laikinos fiksacijos (laikinuosius) protezus ant nuosavų dantų;</text:span></text:p>
      <text:p text:style-name="P338"><text:span text:style-name="T339">16.3.3</text:span><text:span text:style-name="T340">. neišimamus laikinos fiksacijos (laikinuosius) protezus ant implantų; <text:s/></text:span></text:p>
      <text:p text:style-name="P341"><text:span text:style-name="T342">16.3.4</text:span><text:span text:style-name="T343">. neišimamus nuolatinės fiksacijos ant nuosavų dantų protezus;</text:span></text:p>
      <text:p text:style-name="P344"><text:span text:style-name="T345">16.3.5</text:span><text:span text:style-name="T346">. neišimamus nuolatinės fiksacijos ant implantų protezus;<text:s/></text:span></text:p>
      <text:p text:style-name="P347"><text:span text:style-name="T348">16.3.6</text:span><text:span text:style-name="T349">. išimamus įvairios fiksacijos ortodontinius aparatus ir prietaisus;</text:span></text:p>
      <text:p text:style-name="P350"><text:span text:style-name="T351">16.3.7</text:span><text:span text:style-name="T352">. neišimamus nuolatinės fiksacijos ortodontinius aparatus ir prietaisus;</text:span></text:p>
      <text:p text:style-name="P353"><text:span text:style-name="T354">16.4</text:span><text:span text:style-name="T355">. pasirinkti tinkamas medžiagas, įrenginius ir priemones gydytojo odontologo pateiktam užsakymui įgyvendinti;<text:s/></text:span></text:p>
      <text:p text:style-name="P356"><text:span text:style-name="T357">16.5</text:span><text:span text:style-name="T358">. įvertinti dantų ir burnos audinių atspaudus;</text:span></text:p>
      <text:p text:style-name="P359"><text:span text:style-name="T360">16.6</text:span><text:span text:style-name="T361">. atlikti dentoalveolinių gipsinių ir skaitmeninių diagnostinių bei darbinių modelių analizę dėl jų atitikties gydytojo odontologo sudarytam dantų protezavimo planui.</text:span></text:p>
      <text:p text:style-name="P362"/>
      <text:p text:style-name="P363"><text:span text:style-name="T3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9847in" fo:margin-bottom="0.3937in" fo:margin-right="0.4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18-03-26T10:30:00Z</meta:creation-date>
    <dc:date>2018-03-26T10:30:00Z</dc:date>
    <meta:print-date>2018-03-15T09:05:00Z</meta:print-date>
    <meta:template xlink:href="Normal.dotm" xlink:type="simple"/>
    <meta:editing-cycles>2</meta:editing-cycles>
    <meta:editing-duration>PT0S</meta:editing-duration>
    <meta:document-statistic meta:page-count="5" meta:paragraph-count="36" meta:word-count="1535" meta:character-count="11620" meta:row-count="198" meta:non-whitespace-character-count="10121"/>
  </office:meta>
</office:document-meta>
</file>