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text-indent="0.3937in"/>
      <style:text-properties fo:font-weight="bold" style:font-weight-asian="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Lucida Sans Unicode" style:letter-kerning="true"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text-position="super 66.6%"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tyle-complex="italic" fo:color="#000000" style:font-size-complex="12pt" style:language-asian="lt" style:country-asian="LT"/>
    </style:style>
    <style:style style:name="P42" style:parent-style-name="Normal" style:family="paragraph">
      <style:paragraph-properties fo:text-align="justify" fo:line-height="115%" fo:text-indent="0.4923in"/>
      <style:text-properties style:font-style-complex="italic" fo:color="#000000" style:font-size-complex="12pt" style:language-asian="lt" style:country-asian="LT"/>
    </style:style>
    <style:style style:name="P43" style:parent-style-name="Normal" style:family="paragraph">
      <style:paragraph-properties fo:text-align="justify" fo:line-height="115%" fo:text-indent="0.4923in"/>
      <style:text-properties style:font-style-complex="italic"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vALSTYBINĖ ENERGETIKOS REGULIAVIMO TARYBA</text:p>
      <text:p text:style-name="P9"/>
      <text:p text:style-name="P10"/>
      <text:p text:style-name="P11">NUTARIMAS</text:p>
      <text:p text:style-name="P12">Dėl UAB MARIJAMPOLĖS APSKRITIES atliekų tvArkymo centro investicijų</text:p>
      <text:p text:style-name="P13"/>
      <text:p text:style-name="P14"><text:span text:style-name="T15">2024 m. gruodžio 23 d. Nr. O3E-1685</text:span></text:p>
      <text:p text:style-name="P16">Vilnius</text:p>
      <text:p text:style-name="P17"/>
      <text:p text:style-name="P18"><text:span text:style-name="T19">Vadovaudamasi<text:s/></text:span><text:span text:style-name="T20">Lietuvos Respublikos atliekų tvarkymo įstatymo<text:s/></text:span><text:span text:style-name="T21">25</text:span><text:span text:style-name="T22">1</text:span><text:span text:style-name="T23"><text:s/>straipsnio 1 dalies 5 punktu,<text:s/></text:span><text:span text:style-name="T24">Regioninių atliekų tvarkymo centrų ir bendro atliekų deginimo įrenginio ir (ar) atliekų deginimo įrenginio valdytojų investicijų vertinimo ir derinimo Valstybinėje energetikos reguliavimo taryboje tvarkos aprašo, patvirtinto Valstybinės energetikos reguliavimo tarybos<text:s/></text:span><text:span text:style-name="T25">2022 m. gruodžio 30 d. nutarimu Nr. O3E-1802 „Dėl<text:s/></text:span><text:span text:style-name="T26">Regioninių atliekų tvarkymo centrų ir bendro atliekų deginimo įrenginio ir (ar) atliekų deginimo įrenginio valdytojų investicijų vertinimo ir derinimo Valstybinėje energetikos reguliavimo taryboje tvarkos aprašo patvirtinimo“, 11 punktu, išnagrinėjusi UAB Marijampolės apskrities atliekų tvarkymo centro<text:s/></text:span><text:span text:style-name="T27">2024 m. gruodžio 5 d. raštu Nr. (1.13) SD-567 (reg. Nr. R1-17077) „Dėl investicijų sąrašo pateikimo derinimui“<text:s/></text:span><text:span text:style-name="T28">pateiktas derinti investicijas bei atsižvelgdama į Valstybinės energetikos reguliavimo tarybos Atliekų reguliavimo skyriaus 2024 m. gruodžio<text:s/></text:span><text:span text:style-name="T29">11<text:s/></text:span><text:span text:style-name="T30">d. pažymą Nr. O5E-1237 „Dėl UAB Marijampolės apskrities atliekų tvarkymo centro investicijų“, Valstybinė energetikos reguliavimo taryba n u t a r i a:</text:span></text:p>
      <text:p text:style-name="P31"><text:span text:style-name="T32">1</text:span><text:span text:style-name="T33">.<text:s/></text:span><text:span text:style-name="T34">Derinti UAB Marijampolės apskrities atliekų tvarkymo centro pateiktas investicijas už</text:span><text:span text:style-name="T35"><text:line-break/></text:span><text:span text:style-name="T36">41 283,01 Eur</text:span><text:span text:style-name="T37"><text:s/>(sąrašas pridedamas).</text:span></text:p>
      <text:p text:style-name="P38"><text:span text:style-name="T39">2</text:span><text:span text:style-name="T40">.<text:s/></text:span><text:span text:style-name="T41">Informuoti, kad šis nutarimas gali būti skundžiamas Lietuvos Respublikos administracinių bylų teisenos įstatymo nustatyta tvarka ir sąlygomis.</text:span></text:p>
      <text:p text:style-name="P42"/>
      <text:p text:style-name="P43"/>
      <text:p text:style-name="P44"/>
      <text:p text:style-name="Normal"><text:span text:style-name="T45">Pirminink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4"/>Renatas Pociu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Vilma</meta:initial-creator>
    <dc:creator>adlibuser</dc:creator>
    <meta:creation-date>2024-12-23T11:30:00Z</meta:creation-date>
    <dc:date>2024-12-23T11:30:00Z</dc:date>
    <meta:print-date>2014-12-03T12:28:00Z</meta:print-date>
    <meta:template xlink:href="Normal.dotm" xlink:type="simple"/>
    <meta:editing-cycles>2</meta:editing-cycles>
    <meta:editing-duration>PT0S</meta:editing-duration>
    <meta:document-statistic meta:page-count="2" meta:paragraph-count="22" meta:word-count="227" meta:character-count="1602" meta:row-count="53" meta:non-whitespace-character-count="1397"/>
  </office:meta>
</office:document-meta>
</file>