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line-height="150%" fo:text-indent="0.625in"/>
      <style:text-properties style:font-name="TimesLT"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P35" style:parent-style-name="Normal" style:family="paragraph">
      <style:paragraph-properties fo:text-align="justify" fo:text-indent="3.25in"/>
      <style:text-properties style:font-size-complex="12pt"/>
    </style:style>
    <style:style style:name="P36" style:parent-style-name="Normal" style:family="paragraph">
      <style:paragraph-properties fo:text-align="justify" fo:text-indent="0.625in"/>
      <style:text-properties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line-height="15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2 M. kovo 30 D. ĮSAKYMO NR. 1V-26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3"/>
      <text:p text:style-name="P14">2015 m. rugpjūčio 31 d. Nr. 1V-674</text:p>
      <text:p text:style-name="P15">Vilnius<text: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liepos 31 d. rašte Nr. 2015/2-6003 nurodytas aplinkybes:</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Utenos rajono savivaldybės administracijos projektui „Vyžuonos parko ir prieigose esančių viešųjų erdvių kompleksinis sutvarkymas, siekiant sukurti miesto aktyvaus poilsio zoną ir pritaikyti miesto bendruomenės poreikiams“, santrumpa – „Vyžuonos parko ir prieigose esančių viešųjų erdvių sutvarkymas“ (projekto kodas Nr. VP3-1.1-VRM-01-R-92-010) įgyvendinti – iki 10 400,42 Eur (dešimties tūkstančių keturių šimtų eurų 42 ct).</text:span></text:p>
      <text:p text:style-name="P23"><text:span text:style-name="T24">2</text:span><text:span text:style-name="T25">. P a k e i č i u Lietuvos Respublikos vidaus reikalų ministro 2012 m. kovo 30 d. įsakymą Nr. 1V-26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6">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text:span text:style-name="T34">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35"/>
      <text:p text:style-name="P36"/>
      <text:p text:style-name="P37"><text:span text:style-name="T38">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12 m. kovo 16 d. projekto paraiškos Nr. VP3-1.1-VRM-01-R-92-010 tinkamumo finansuoti vertinimo ataskaitą,</text:span></text:p>
      <text:p text:style-name="P39"><text:span text:style-name="T40">s k i r i u finansavimą regionų projektų planavimo būdu pateiktam<text:s/></text:span><text:span text:style-name="T41">Utenos rajono savivaldybės administracijos projektui „Vyžuonos parko ir prieigose esančių viešųjų erdvių kompleksinis sutvarkymas, siekiant sukurti miesto aktyvaus poilsio zoną ir pritaikyti miesto bendruomenės poreikiams“, santrumpa – „Vyžuonos parko ir prieigose esančių viešųjų erdvių sutvarkymas“ (projekto kodas Nr. VP3-1.1-VRM-01-R-92-010)</text:span><text:span text:style-name="T42"><text:s/>įgyvendinti – iki 1 272 511,59 Eur (vieno milijono dviejų šimtų septyniasdešimt dviejų tūkstančių penkių šimtų vienuolikos eurų 59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3"><text:span text:style-name="T44">1</text:span><text:span text:style-name="T45">. iš Europos Sąjungos lėšų (finansavimo šaltinio kodas 1.3.2.3.1) – iki 1 169 334,95 Eur (vieno milijono vieno šimto šešiasdešimt devynių tūkstančių trijų šimtų trisdešimt keturių eurų 95 ct);</text:span></text:p>
      <text:p text:style-name="P46"><text:span text:style-name="T47">2</text:span><text:span text:style-name="T48">. iš bendrojo finansavimo lėšų (finansavimo šaltinio kodas 1.2.2.3.1) – iki 103 176,64 Eur (vieno šimto trijų tūkstančių vieno šimto septyniasdešimt šešių eurų 64 ct).“</text:span></text:p>
      <text:p text:style-name="P49"/>
      <text:p text:style-name="P50"/>
      <text:p text:style-name="P51"/>
      <text:p text:style-name="P52"><text:span text:style-name="T53">Vidaus reikalų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9-07T10:11:00Z</meta:creation-date>
    <dc:date>2015-09-07T10:11:00Z</dc:date>
    <meta:print-date>2013-05-27T09:05:00Z</meta:print-date>
    <meta:template xlink:href="Normal" xlink:type="simple"/>
    <meta:editing-cycles>2</meta:editing-cycles>
    <meta:editing-duration>PT0S</meta:editing-duration>
    <meta:document-statistic meta:page-count="3" meta:paragraph-count="18" meta:word-count="661" meta:character-count="5274" meta:row-count="110" meta:non-whitespace-character-count="4631"/>
  </office:meta>
</office:document-meta>
</file>