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7875in" fo:text-indent="0.94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 fo:text-indent="0.0986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21" style:parent-style-name="DefaultParagraphFont" style:family="text">
      <style:text-properties style:font-weight-complex="bold" fo:font-size="14pt" style:font-size-asian="14pt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VILNIAUS RAJONO SAVIVALDYBĖS TARYBOS 2024 M. VASARIO 15 D. SPRENDIMO NR. T3-48<text:s/></text:span><text:span text:style-name="T9">„</text:span><text:span text:style-name="T10">DĖL VILNIAUS RAJONO<text:s/></text:span><text:span text:style-name="T11">SAVIVALDYBĖS 2024–2026 METų STRATEGINIO VEIKLOS PLANO PATVIRTINIMO“<text:s/></text:span><text:span text:style-name="T12">PAKEITIMO</text:span></text:p>
      <text:p text:style-name="P13"/>
      <text:p text:style-name="P14">2024 m. gruodžio 20 d. Nr. T3-382</text:p>
      <text:p text:style-name="P15">Vilnius</text:p>
      <text:p text:style-name="P16"/>
      <text:p text:style-name="P17"/>
      <text:p text:style-name="P18"><text:span text:style-name="T19">Vadovaudamasi Lietuvos Respublikos vietos savivaldos įstatymo 6 straipsnio 22 punktu, 15 straipsnio 2 dalies 32 punktu, 60 straipsnio 1 ir 3 dalimis, Strateginio planavimo Vilniaus rajono savivaldybėje organizavimo ir savivaldybės planavimo dokumentų įgyvendinimo stebėsenos tvarkos aprašo, patvirtinto Vilniaus rajono savivaldybės tarybos 2024 m. vasario 15 d. sprendimu Nr. T3-47</text:span><text:span text:style-name="T20"><text:s/></text:span><text:span text:style-name="T21">„</text:span><text:span text:style-name="T22">Dėl Strateginio planavimo Vilniaus rajono savivaldybėje organizavimo ir Savivaldybės planavimo dokumentų įgyvendinimo stebėsenos tvarkos aprašo patvirtinimo“</text:span><text:span text:style-name="T23">, 35.1 papunkčiu, Vilniaus rajono savivaldybės mero 2024 m. gruodžio 12 d. potvarkiu Nr. M22-1596 „Dėl sprendimo „Dėl Vilniaus rajono savivaldybės tarybos 2024 m. vasario 15 d. sprendimo Nr. T3-48 „Dėl Vilniaus rajono savivaldybės<text:s/></text:span><text:span text:style-name="T24">2024–2026</text:span><text:span text:style-name="T25"><text:s/></text:span><text:span text:style-name="T26">metų strateginio veiklos plano patvirtinimo“ pakeitimo“, Vilniaus rajono savivaldybės taryba n u s p r e n d ž i a :</text:span></text:p>
      <text:p text:style-name="P27">1.<text:tab/>Pakeisti Vilniaus rajono savivaldybės<text:s/><text:span text:style-name="T28">2024–2026</text:span><text:span text:style-name="T29"><text:s/></text:span>metų strateginį veiklos planą, patvirtintą Vilniaus rajono savivaldybės tarybos 2024 m. vasario 15 d. <text:s/>sprendimo Nr. T3-48 „<text:span text:style-name="T30">Dėl<text:s/></text:span>Vilniaus rajono savivaldybės<text:s/><text:span text:style-name="T31">2024–2026</text:span><text:span text:style-name="T32"><text:s/></text:span>metų strateginio veiklos plano patvirtinimo“ 1 punktu, ir išdėstyti jį nauja redakcija (pridedama).</text:p>
      <text:p text:style-name="P33"><text:span text:style-name="T34">2</text:span><text:span text:style-name="T35">.</text:span><text:span text:style-name="T36"><text:tab/></text:span><text:span text:style-name="T37">Šį sprendimą teisės aktų nustatyta tvarka paskelbti Teisės aktų registre ir Vilniaus rajono savivaldybės interneto svetainėje.</text:span></text:p>
      <text:p text:style-name="Normal"/>
      <text:p text:style-name="Normal"/>
      <text:p text:style-name="Normal"/>
      <text:p text:style-name="Normal"><text:span text:style-name="T38">Savivaldybės meras <text:s text:c="10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12-23T11:38:00Z</meta:creation-date>
    <dc:date>2024-12-23T11:38:00Z</dc:date>
    <meta:print-date>2024-07-16T03:5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5" meta:character-count="1716" meta:row-count="44" meta:non-whitespace-character-count="1502"/>
  </office:meta>
</office:document-meta>
</file>