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50%"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line-height="150%"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line-height="150%"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line-height="150%"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line-height="150%"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line-height="150%"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line-height="150%" fo:text-indent="0.4923in">
        <style:tab-stops>
          <style:tab-stop style:type="left" style:position="0.25in"/>
          <style:tab-stop style:type="left" style:position="0.6895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style:vertical-align="baseline">
        <style:tab-stops>
          <style:tab-stop style:type="left" style:position="4.8236in"/>
        </style:tab-stops>
      </style:paragraph-properties>
    </style:style>
    <style:style style:name="P155" style:parent-style-name="Normal" style:family="paragraph">
      <style:paragraph-properties style:punctuation-wrap="simple" style:vertical-align="baseline">
        <style:tab-stops>
          <style:tab-stop style:type="left" style:position="4.8236in"/>
        </style:tab-stops>
      </style:paragraph-properties>
    </style:style>
    <style:style style:name="P156" style:parent-style-name="Normal" style:family="paragraph">
      <style:paragraph-properties style:punctuation-wrap="simple" style:vertical-align="baseline">
        <style:tab-stops>
          <style:tab-stop style:type="left" style:position="4.8236in"/>
        </style:tab-stops>
      </style:paragraph-properties>
    </style:style>
    <style:style style:name="P157"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09 M. GEGUŽĖS 29 D. ĮSAkymo NR. 3D-398 „DĖL TAUTINIO PAVELDO VEIKLOS FINANSAVIMO TAISYKLIŲ PATVIRTINIMO“ PAKEITIMO</text:span></text:p>
      <text:p text:style-name="P13"/>
      <text:p text:style-name="P14">2024 m. gruodžio 11 d. Nr. 3D-825</text:p>
      <text:p text:style-name="P15">Vilnius</text:p>
      <text:p text:style-name="P16"/>
      <text:p text:style-name="P17"/>
      <text:p text:style-name="P18">1. P a k e i č i u Tautinio paveldo veiklos finansavimo taisykles, patvirtintas Lietuvos Respublikos žemės ūkio ministro 2009 m. gegužės 29 d. įsakymu Nr. 3D-398 „Dėl Tautinio paveldo veiklos finansavimo taisyklių patvirtinimo“:</text:p>
      <text:p text:style-name="P19">1.1.<text:tab/>Pakeičiu<text:s/><text:span text:style-name="T20">8 punktą ir jį išdėstau taip:</text:span></text:p>
      <text:p text:style-name="P21"><text:span text:style-name="T22">„</text:span><text:span text:style-name="T23">8</text:span><text:span text:style-name="T24">. Pareiškėjas per kvietimą teikti paraiškas gali pateikti tik vieną paraišką Taisyklių <text:s text:c="6"/>10.2 ir 10.3 papunkčiuose nurodytoms veikloms finansuoti (toliau – Paraiška) (Taisyklių 1 priedas). Pagal Taisykles pagalba neteikiama pareiškėjo edukacinių užsiėmimų organizavimui, įrangos įsigijimui arba dalyvavimui renginiuose, jeigu organizuoti bet kuriuos edukacinius užsiėmimus, įsigyti tos pačios rūšies įrangą arba dalyvauti tuose pačiuose renginiuose skirta pagalba pagal asociacijos arba tradicinių amatų centro, kurio narys yra pareiškėjas, paraišką, teikiamą pagal Tautinio paveldo produktų kūrėjų bendradarbiavimo veiklos finansavimo taisykles, patvirtintas<text:s/></text:span><text:soft-page-break/><text:span text:style-name="T25">Lietuvos Respublikos žemės ūkio ministro 2023 m. spalio 10 d. įsakymu Nr. 3D-649 „Dėl Tautinio paveldo produktų kūrėjų bendradarbiavimo veiklos finansavimo taisyklių patvirtinimo“, ir pareiškėjas yra šios paraiškos galutinių pagalbos gavėjų sąraše“</text:span><text:span text:style-name="T26">.</text:span></text:p>
      <text:p text:style-name="P27">1.2.<text:tab/>Pakeičiu<text:s/><text:span text:style-name="T28">11.2.5 papunktį ir jį išdėstau taip:</text:span></text:p>
      <text:p text:style-name="P29"><text:span text:style-name="T30">„</text:span><text:span text:style-name="T31">11.2.5</text:span><text:span text:style-name="T32">. įrangos tradiciniams amatams gyvai demonstruoti ir (ar) tautinio paveldo produktams demonstruoti ir (ar) realizuoti mugėse, parodose įsigijimo, įrengimo, nuomos išlaidos (tos pačios rūšies įrangos įsigijimo atveju kompensuojama vieną kartą per 5 metus, įvertinus, ar per šį laikotarpį tos pačios rūšies įranga nebuvo įsigyta pagal Tautinio paveldo produktų kūrėjų bendradarbiavimo veiklos finansavimo taisykles)“.</text:span></text:p>
      <text:p text:style-name="P33"><text:span text:style-name="T34">1.3</text:span><text:span text:style-name="T35">.</text:span><text:span text:style-name="T36"><text:tab/></text:span>Pakeičiu<text:s/><text:span text:style-name="T37">19.2.1 papunktį ir jį išdėstau taip:</text:span></text:p>
      <text:p text:style-name="P38"><text:span text:style-name="T39">„</text:span><text:span text:style-name="T40">19.2.1</text:span><text:span text:style-name="T41">. pagalbos gavėjas, planuojantis edukacinį užsiėmimą, ne vėliau kaip prieš 15 darbo dienų iki jo pradžios praneša apie jį (pateikia parengtą skelbimą) Žemės ūkio agentūrai prie Žemės ūkio ministerijos (toliau – Žemės ūkio agentūra) el. paštu, nurodytu interneto svetainėje<text:s/></text:span><text:span text:style-name="T42">https://www.tautinispaveldas.lt/kontaktai/</text:span><text:span text:style-name="T43">. Skelbimo tekste (Word formatu) nurodomas tradicinių amatų meistras, edukacinio užsiėmimo tema, data, laikas, trukmė ir vieta, kontaktai registracijai bei pridedama tautinio paveldo produkto, kurio gamybos bus mokoma edukacinio užsiėmimo metu, horizontalaus formato nuotrauka (-os) ir (ar) plakatas. Žemės ūkio agentūra skelbimą apie planuojamą edukacinį užsiėmimą paskelbia interneto svetainėje<text:s/></text:span><text:span text:style-name="T44">https://www.tautinispaveldas.lt<text:s/></text:span><text:span text:style-name="T45">ne vėliau kaip prieš 10 darbo dienų iki jo pradžios;“.</text:span></text:p>
      <text:p text:style-name="P46"><text:span text:style-name="T47">1.4</text:span><text:span text:style-name="T48">.<text:s/></text:span>Pakeičiu<text:s/><text:span text:style-name="T49">19.2.4 papunktį ir jį išdėstau taip:</text:span></text:p>
      <text:p text:style-name="P50"><text:span text:style-name="T51">„</text:span><text:span text:style-name="T52">19.2.4</text:span><text:span text:style-name="T53">. užsiėmimas yra grupinis, jo dalyvių skaičius ne mažesnis kaip 10;“.</text:span></text:p>
      <text:p text:style-name="P54"><text:span text:style-name="T55">1.5</text:span><text:span text:style-name="T56">.<text:s/></text:span>Pakeičiu<text:s/><text:span text:style-name="T57">21 punktą ir jį išdėstau taip:</text:span></text:p>
      <text:p text:style-name="P58"><text:span text:style-name="T59">„</text:span><text:span text:style-name="T60">21</text:span><text:span text:style-name="T61">. Prašymai dėl A kategorijos tautinio paveldo produkto sertifikavimo išlaidų kompensavimo (toliau – prašymas) (Taisyklių 2 priedas) gali būti teikiami Žemės ūkio ministerijai (toliau – Ministerija) raštu visus metus, bet ne vėliau kaip 6 mėnesius nuo sertifikato užregistravimo dienos.“</text:span></text:p>
      <text:p text:style-name="P62"><text:span text:style-name="T63">1.6</text:span><text:span text:style-name="T64">.<text:s/></text:span>Pakeičiu<text:s/><text:span text:style-name="T65">22 punktą ir jį išdėstau taip:</text:span></text:p>
      <text:p text:style-name="P66"><text:span text:style-name="T67">„</text:span><text:span text:style-name="T68">22</text:span><text:span text:style-name="T69">. Ministerijos atsakingas padalinys (toliau – Sekretoriatas) gautus prašymus vertina du kartus per metus. Prašymai, gauti iki einamųjų metų birželio 30 d., įvertinami iki liepos 15 d., o prašymai, gauti po einamųjų metų birželio 30 d., – iki kitų metų sausio 15 d.“</text:span></text:p>
      <text:p text:style-name="P70"><text:span text:style-name="T71">1.7</text:span><text:span text:style-name="T72">.<text:s/></text:span>Pakeičiu<text:s/><text:span text:style-name="T73">28.3 papunktį ir jį išdėstau taip:</text:span></text:p>
      <text:p text:style-name="P74"><text:span text:style-name="T75">„</text:span><text:span text:style-name="T76">28.3</text:span><text:span text:style-name="T77">. komercinis (-iai) pasiūlymas (-ai) ir (arba) viešai prekių ar paslaugų teikėjų, kuriems tai yra įprastinė komercinė veikla, pateikta atspausdinta informacija, jei išlaidos dar neatliktos, ir (arba) pirkimo / apmokėjimo dokumentų kopijos, jei išlaidos jau atliktos.“</text:span></text:p>
      <text:p text:style-name="P78"><text:span text:style-name="T79">1.8</text:span><text:span text:style-name="T80">.<text:s/></text:span>Pakeičiu<text:s/><text:span text:style-name="T81">47 punktą ir jį išdėstau taip:</text:span></text:p>
      <text:p text:style-name="P82"><text:span text:style-name="T83">„</text:span><text:span text:style-name="T84">47</text:span><text:span text:style-name="T85">. Įgyvendinant projektą, jokie su Agentūra nesuderinti nukrypimai nuo Paraiškoje planuoto projekto įgyvendinimo nėra leidžiami. Jei po Agentūros sprendimo skirti pagalbą patvirtinimo dėl nenumatytų aplinkybių keičiasi parodos, mugės ar kito viešo renginio, kuriame buvo planuojama dalyvauti ir kuriam buvo skirta pagalba, data (daugiau kai 2 dienom), vieta arba norima dalyvauti kitoje parodoje, mugėje ar kitame viešajame renginyje,<text:s/></text:span><text:span text:style-name="T86">pagalbos gavėjas<text:s/></text:span><text:span text:style-name="T87">ne daugiau kaip 2 kartus per metus gali kreiptis į Agentūrą el. paštu<text:s/></text:span><text:span text:style-name="T88">dokumentai@nma.lt</text:span><text:span text:style-name="T89"><text:s/></text:span><text:span text:style-name="T90">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text:s/><text:span text:style-name="T91">dokumentais</text:span><text:s/>(<text:span text:style-name="T92">pvz., gydymo ar kitos įstaigos pažyma)</text:span><text:s/>įrodytos pateisinamos priežastys, nepriklausiusios nuo<text:s/><text:span text:style-name="T93">pagalbos gavėjo<text:s/></text:span>valios (<text:span text:style-name="T94">pvz., nenugalimos jėgos<text:s/></text:span><text:span text:style-name="T95">(force majeure),</text:span><text:span text:style-name="T96"><text:s/>pagalbos gavėjo<text:s/></text:span><text:span text:style-name="T97">ar kito, atsakingo už dokumentų pateikimą, asmens liga)</text:span>.<text:s/><text:span text:style-name="T98">Patikslintoje Paraiškoje pagalbos suma (ir bendra projekto, ir atskiro renginio) negali būti didesnė, nei buvo pirminėje Paraiškoje,</text:span><text:span text:style-name="T99"><text:s/></text:span><text:span text:style-name="T100">išlaidų rūšys negali būti tikslinamos. Neįvykusios parodos, mugės ir (ar) kito viešojo renginio keitimas kitu renginiu, kuris jau buvo įvykęs anksčiau už neįvykusį, nėra leidžiamas. Prašymas dėl Paraiškos keitimo negali būti teikiamas likus mažiau negu 5 d. d. iki planuojamo renginio pradžios ir likus mažiau negu 5 d. d. iki mokėjimo prašymo teikimo termino pabaigos. Atsakymą dėl Paraiškos keitimo Agentūra<text:s/></text:span><text:span text:style-name="T101">išsiunčia pagalbos gavėjui el. paštu.“</text:span></text:p>
      <text:p text:style-name="P102"><text:span text:style-name="T103">1.9</text:span><text:span text:style-name="T104">.<text:s/></text:span>Pakeičiu<text:s/><text:span text:style-name="T105">50.2 papunktį ir jį išdėstau taip:</text:span></text:p>
      <text:p text:style-name="P106"><text:span text:style-name="T107">„</text:span><text:span text:style-name="T108">50.2</text:span><text:span text:style-name="T109">. jei buvo organizuojami tradicinių amatų edukaciniai užsiėmimai, pateikiami kiekvieno edukacinio užsiėmimo dalyvių pasirašyti sąrašai arba patvirtintos jų kopijos (nurodomas užsiėmimas, data, trukmė, dalyvių vardas, pavardė, telefonas) ir atspausdinta informacija, kad apie nemokamus edukacinius užsiėmimus prieš 10 darbo dienų iki jų pradžios buvo paskelbta interneto svetainėje<text:s/></text:span><text:span text:style-name="T110">https://www.tautinispaveldas.lt</text:span><text:span text:style-name="T111">;“.</text:span></text:p>
      <text:p text:style-name="P112"><text:span text:style-name="T113">1.10</text:span><text:span text:style-name="T114">.<text:s/></text:span>Pakeičiu<text:s/><text:span text:style-name="T115">50.5 papunktį ir jį išdėstau taip:</text:span></text:p>
      <text:p text:style-name="P116"><text:span text:style-name="T117">50.5</text:span><text:span text:style-name="T118">. visų patirtas išlaidas pagrindžiančių ir jų apmokėjimą įrodančių dokumentų (dalyvavimo renginyje, nakvynės, kelionės bilietų, parkavimo kvitų, įrangos įsigijimo, ženklinimo ir kitų išlaidų sąskaitų, apmokėjimo kvitų, bankinių pavedimų) kopijos. Jeigu patirtas išlaidas pagrindžiantys ir jų apmokėjimą įrodantys dokumentai jau buvo pateikti paraiškos teikimo metu, pakartotinai su mokėjimo prašymu jų teikti nereikia.“</text:span></text:p>
      <text:p text:style-name="P119"><text:span text:style-name="T120">1.11</text:span><text:span text:style-name="T121">.<text:s/></text:span>Pakeičiu<text:s/><text:span text:style-name="T122">58 punktą ir jį išdėstau taip:</text:span></text:p>
      <text:p text:style-name="P123"><text:span text:style-name="T124">„</text:span><text:span text:style-name="T125">58</text:span><text:span text:style-name="T126">. Jei Agentūra nustato, kad<text:s/></text:span><text:span text:style-name="T127">mokėjimo prašymo<text:s/></text:span><text:span text:style-name="T128">pateikimo metu pagalbos gavėjas nebeatitinka pirmumo kriterijų, už kuriuos paraiškų vertinimo metu buvo skirtas pirmumas (jei priimant sprendimą buvo taikyti pirmumo kriterijai), ir (arba) atrankos balų suma yra mažesnė nei buvo skirta paraiškos vertinimo metu, ir paraiškai su tokia atrankos balų suma finansavimas nebūtų skirtas, arba<text:s/></text:span><text:span text:style-name="T129">pažeidžiama Taisyklių 9 punkto nuostata</text:span><text:span text:style-name="T130">, pagalbos gavėjas privalo grąžinti išmokėto avanso dalį ir jam neišmokama likusi pagalbos dalis.<text:s/></text:span>Ši nuostata netaikoma, jei<text:s/><text:span text:style-name="T131">pagalbos gavėjas<text:s/></text:span>įrodo pateisinamas priežastis, nepriklausiusias nuo jo valios (kaip tai apibrėžta Taisyklių 47 punkte), dėl kurių jis negalėjo dalyvauti Paraiškoje nurodytame renginyje, – tokiu atveju<text:s/><text:span text:style-name="T132">pagalbos gavėjui<text:s/></text:span>neišmokama pagalbos suma už dalyvavimą tame renginyje.<text:span text:style-name="T133">“</text:span></text:p>
      <text:p text:style-name="P134">1.12. Papildau<text:s/><text:span text:style-name="T135">58</text:span><text:span text:style-name="T136">1</text:span><text:span text:style-name="T137"><text:s/>punktu:</text:span></text:p>
      <text:p text:style-name="P138"><text:span text:style-name="T139">„</text:span>58<text:span text:style-name="T140">1</text:span>. Jei pareiškėjas ar pagalbos gavėjas mirė, buvo paskelbtas mirusiu arba nežinia kur esančiu po paraiškos pateikimo, paraiška toliau neadministruojama, likusi pagalbos dalis neišmokama, o išmokėta pagalbos suma nesusigrąžinama. Agentūra apie tai raštu informuoja Ministeriją.<text:span text:style-name="T141">“</text:span></text:p>
      <text:p text:style-name="P142"><text:span text:style-name="T143">1.13</text:span><text:span text:style-name="T144">. Pakeičiu 1 priedo skilties „PRIDEDAMA“ 3</text:span><text:span text:style-name="T145"><text:s/>punktą ir jį išdėstau taip:</text:span></text:p>
      <text:p text:style-name="P146"><text:span text:style-name="T147">„</text:span><text:span text:style-name="T148">3</text:span><text:span text:style-name="T149">.<text:s/></text:span><text:span text:style-name="T150">Komercinis (-iai) pasiūlymas (-ai) ir (arba) viešai prekių ar paslaugų teikėjų, kuriems tai yra įprastinė komercinė veikla, pateikta atspausdinta informacija, jei išlaidos dar neatliktos, ir (arba) pirkimo / apmokėjimo dokumentų kopijos, jei išlaidos jau atliktos.“</text:span></text:p>
      <text:p text:style-name="P151"><text:span text:style-name="T152">2</text:span><text:span text:style-name="T153">. <text:s/>N u s t a t a u, kad šis įsakymas įsigalioja 2025 m. sausio 17 d.</text:span></text:p>
      <text:p text:style-name="P154"/>
      <text:p text:style-name="P155"/>
      <text:p text:style-name="P156"/>
      <text:p text:style-name="P157">Laikinai einantis žemės ūkio ministro pareig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12-11T08:56:00Z</meta:creation-date>
    <dc:date>2024-12-11T08:56:00Z</dc:date>
    <meta:template xlink:href="Normal.dotm" xlink:type="simple"/>
    <meta:editing-cycles>2</meta:editing-cycles>
    <meta:editing-duration>PT0S</meta:editing-duration>
    <meta:user-defined meta:name="ContentTypeId">0x010100D5D3D01CC58701429FE5DB29CB83D7E8</meta:user-defined>
    <meta:document-statistic meta:page-count="3" meta:paragraph-count="169" meta:word-count="1053" meta:character-count="8123" meta:row-count="804" meta:non-whitespace-character-count="7239"/>
  </office:meta>
</office:document-meta>
</file>