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keep-together="always" style:punctuation-wrap="simple" fo:text-align="center" style:vertical-align="middle" fo:text-indent="0.043in"/>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size-complex="12pt" fo:language="it" fo:country="IT" style:language-asian="en" style:country-asian="GB"/>
    </style:style>
    <style:style style:name="P19" style:parent-style-name="Normal" style:family="paragraph">
      <style:paragraph-properties fo:text-align="center" style:vertical-align="baseline" fo:text-indent="0.043in"/>
      <style:text-properties style:font-size-complex="12pt" fo:language="it" fo:country="I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vertical-align="baseline"/>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P34"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P35"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P36" style:parent-style-name="Normal" style:family="paragraph">
      <style:paragraph-properties fo:widows="0" fo:orphans="0" fo:margin-left="0.0055in" fo:margin-right="0.0236in">
        <style:tab-stops>
          <style:tab-stop style:type="left" style:position="5.1131in"/>
        </style:tab-stops>
      </style:paragraph-properties>
      <style:text-properties style:font-size-complex="12pt" style:language-asian="lt" style:country-asian="LT"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9" style:parent-style-name="Normal" style:master-page-name="MPF1" style:family="paragraph">
      <style:paragraph-properties fo:break-before="page" fo:text-align="justify" style:vertical-align="baseline" fo:margin-left="3.6in" fo:text-indent="0.0861in" style:page-number="1">
        <style:tab-stops/>
      </style:paragraph-properties>
      <style:text-properties style:font-size-complex="12pt" style:language-asian="zh" style:country-asian="CN" fo:hyphenate="false"/>
    </style:style>
    <style:style style:name="P46"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47" style:parent-style-name="Normal" style:family="paragraph">
      <style:paragraph-properties fo:text-align="justify" fo:text-indent="3.6784in">
        <style:tab-stops>
          <style:tab-stop style:type="left" style:position="0.0875in"/>
        </style:tab-stops>
      </style:paragraph-properties>
      <style:text-properties fo:hyphenate="false"/>
    </style:style>
    <style:style style:name="T48" style:parent-style-name="DefaultParagraphFont" style:family="text">
      <style:text-properties style:font-size-complex="12pt" fo:background-color="#FFFFFF" style:language-asian="zh" style:country-asian="CN"/>
    </style:style>
    <style:style style:name="T49" style:parent-style-name="DefaultParagraphFont" style:family="text">
      <style:text-properties style:font-size-complex="12pt" fo:background-color="#FFFFFF" style:language-asian="zh" style:country-asian="C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zh" style:country-asian="CN"/>
    </style:style>
    <style:style style:name="T52" style:parent-style-name="DefaultParagraphFont" style:family="text">
      <style:text-properties style:font-size-complex="12pt" fo:background-color="#FFFFFF" style:language-asian="zh" style:country-asian="CN"/>
    </style:style>
    <style:style style:name="P53"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54"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letter-spacing="-0.0027in" style:font-size-complex="12pt" style:language-asian="lt" style:country-asian="LT"/>
    </style:style>
    <style:style style:name="P58" style:parent-style-name="Normal" style:family="paragraph">
      <style:paragraph-properties fo:text-align="justify" fo:line-height="107%"/>
      <style:text-properties fo:font-weight="bold" style:font-weight-asian="bold" fo:font-variant="small-caps" style:font-size-complex="12pt" style:language-asian="lt" style:country-asian="L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fo:font-variant="small-caps"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text-align="justify" fo:line-height="107%" fo:text-indent="0.2166in"/>
      <style:text-properties style:font-size-complex="12pt" style:language-asian="lt" style:country-asian="LT" fo:hyphenate="false"/>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2.7562in"/>
        </style:tab-stops>
      </style:paragraph-properties>
      <style:text-properties fo:hyphenate="false"/>
    </style:style>
    <style:style style:name="T175" style:parent-style-name="DefaultParagraphFont" style:family="text">
      <style:text-properties fo:font-weight="bold" style:font-weight-asian="bold" fo:text-transform="uppercase" style:letter-kerning="true" style:font-size-complex="12pt"/>
    </style:style>
    <style:style style:name="P176" style:parent-style-name="Normal" style:family="paragraph">
      <style:paragraph-properties fo:text-align="center" fo:margin-left="0.0986in" fo:text-indent="0.2951in">
        <style:tab-stops>
          <style:tab-stop style:type="left" style:position="2.6576in"/>
        </style:tab-stops>
      </style:paragraph-properties>
      <style:text-properties fo:font-weight="bold" style:font-weight-asian="bold" fo:text-transform="uppercase" style:letter-kerning="true" style:font-size-complex="12pt" fo:hyphenate="false"/>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fo:font-style="italic" style:font-style-asian="italic" style:font-style-complex="italic"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fo:font-style="italic" style:font-style-asian="italic" style:font-style-complex="italic"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fo:font-style="italic" style:font-style-asian="italic" style:font-style-complex="italic"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fo:font-style="italic" style:font-style-asian="italic" style:font-style-complex="italic"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fo:font-style="italic" style:font-style-asian="italic" style:font-style-complex="italic"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fo:font-style="italic" style:font-style-asian="italic" style:font-style-complex="italic"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fo:font-style="italic" style:font-style-asian="italic" style:font-style-complex="italic"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font-style="italic" style:font-style-asian="italic" style:font-style-complex="italic"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font-style="italic" style:font-style-asian="italic" style:font-style-complex="italic"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style="italic" style:font-style-asian="italic" style:font-style-complex="italic"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ableColumn328" style:family="table-column">
      <style:table-column-properties style:column-width="0.9812in" style:use-optimal-column-width="false"/>
    </style:style>
    <style:style style:name="TableColumn329" style:family="table-column">
      <style:table-column-properties style:column-width="2.0673in" style:use-optimal-column-width="false"/>
    </style:style>
    <style:style style:name="TableColumn330" style:family="table-column">
      <style:table-column-properties style:column-width="3.5388in" style:use-optimal-column-width="false"/>
    </style:style>
    <style:style style:name="Table327" style:family="table">
      <style:table-properties style:width="6.5875in" fo:margin-left="0in" table:align="left"/>
    </style:style>
    <style:style style:name="TableRow331" style:family="table-row">
      <style:table-row-properties style:use-optimal-row-height="false"/>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15%"/>
      <style:text-properties style:letter-kerning="true" style:font-size-complex="12pt"/>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line-height="115%"/>
      <style:text-properties style:letter-kerning="true" style:font-size-complex="12pt"/>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fo:line-height="115%"/>
      <style:text-properties style:letter-kerning="true" style:font-size-complex="12pt"/>
    </style:style>
    <style:style style:name="TableRow339" style:family="table-row">
      <style:table-row-properties style:use-optimal-row-height="false"/>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fo:line-height="115%"/>
      <style:text-properties fo:letter-spacing="-0.0027in" style:letter-kerning="true" style:font-size-complex="12pt"/>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line-height="115%"/>
      <style:text-properties fo:letter-spacing="-0.0027in" style:letter-kerning="true" style:font-size-complex="12pt"/>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line-height="115%"/>
      <style:text-properties fo:letter-spacing="-0.0027in" style:letter-kerning="true" style:font-size-complex="12pt"/>
    </style:style>
    <style:style style:name="TableRow346" style:family="table-row">
      <style:table-row-properties style:use-optimal-row-height="false"/>
    </style:style>
    <style:style style:name="TableCell347" style:family="table-cell">
      <style:table-cell-properties fo:border="0.0069in solid #999999" style:writing-mode="lr-tb" fo:padding-top="0in" fo:padding-left="0.075in" fo:padding-bottom="0in" fo:padding-right="0.075in"/>
    </style:style>
    <style:style style:name="P348" style:parent-style-name="Normal" style:family="paragraph">
      <style:paragraph-properties fo:line-height="115%"/>
      <style:text-properties fo:letter-spacing="-0.0027in" style:letter-kerning="true" style:font-size-complex="12pt"/>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line-height="115%"/>
      <style:text-properties fo:letter-spacing="-0.0027in" style:letter-kerning="true" style:font-size-complex="12pt"/>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fo:line-height="115%"/>
      <style:text-properties fo:letter-spacing="-0.0027in" style:letter-kerning="true" style:font-size-complex="12pt"/>
    </style:style>
    <style:style style:name="TableRow353" style:family="table-row">
      <style:table-row-properties style:use-optimal-row-height="false"/>
    </style:style>
    <style:style style:name="TableCell354" style:family="table-cell">
      <style:table-cell-properties fo:border="0.0069in solid #999999" style:writing-mode="lr-tb" fo:padding-top="0in" fo:padding-left="0.075in" fo:padding-bottom="0in" fo:padding-right="0.075in"/>
    </style:style>
    <style:style style:name="P355" style:parent-style-name="Normal" style:family="paragraph">
      <style:paragraph-properties fo:line-height="115%"/>
      <style:text-properties fo:letter-spacing="-0.0027in" style:letter-kerning="true" style:font-size-complex="12pt"/>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fo:line-height="115%"/>
      <style:text-properties fo:letter-spacing="-0.0027in" style:letter-kerning="true" style:font-size-complex="12pt"/>
    </style:style>
    <style:style style:name="TableCell358" style:family="table-cell">
      <style:table-cell-properties fo:border="0.0069in solid #999999" style:writing-mode="lr-tb" fo:padding-top="0in" fo:padding-left="0.075in" fo:padding-bottom="0in" fo:padding-right="0.075in"/>
    </style:style>
    <style:style style:name="P359" style:parent-style-name="Normal" style:family="paragraph">
      <style:paragraph-properties fo:line-height="115%"/>
      <style:text-properties fo:letter-spacing="-0.0027in" style:letter-kerning="true" style:font-size-complex="12pt"/>
    </style:style>
    <style:style style:name="TableRow360" style:family="table-row">
      <style:table-row-properties style:use-optimal-row-height="false"/>
    </style:style>
    <style:style style:name="TableCell361" style:family="table-cell">
      <style:table-cell-properties fo:border="0.0069in solid #999999" style:writing-mode="lr-tb" fo:padding-top="0in" fo:padding-left="0.075in" fo:padding-bottom="0in" fo:padding-right="0.075in"/>
    </style:style>
    <style:style style:name="P362" style:parent-style-name="Normal" style:family="paragraph">
      <style:paragraph-properties fo:line-height="115%"/>
      <style:text-properties fo:letter-spacing="-0.0027in" style:letter-kerning="true" style:font-size-complex="12pt"/>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line-height="115%"/>
      <style:text-properties fo:letter-spacing="-0.0027in" style:letter-kerning="true" style:font-size-complex="12pt"/>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line-height="115%"/>
      <style:text-properties fo:letter-spacing="-0.0027in" style:letter-kerning="true" style:font-size-complex="12pt"/>
    </style:style>
    <style:style style:name="TableRow367" style:family="table-row">
      <style:table-row-properties style:use-optimal-row-height="false"/>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line-height="115%"/>
      <style:text-properties fo:letter-spacing="-0.0027in" style:letter-kerning="true" style:font-size-complex="12pt"/>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fo:line-height="115%"/>
      <style:text-properties fo:letter-spacing="-0.0027in" style:letter-kerning="true" style:font-size-complex="12pt"/>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line-height="115%"/>
      <style:text-properties fo:letter-spacing="-0.0027in" style:letter-kerning="true" style:font-size-complex="12pt"/>
    </style:style>
    <style:style style:name="TableRow374" style:family="table-row">
      <style:table-row-properties style:use-optimal-row-height="false"/>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line-height="115%"/>
      <style:text-properties fo:letter-spacing="-0.0027in" style:letter-kerning="true" style:font-size-complex="12pt"/>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fo:line-height="115%"/>
      <style:text-properties fo:letter-spacing="-0.0027in" style:letter-kerning="true" style:font-size-complex="12pt"/>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letter-spacing="-0.0027in" style:letter-kerning="true" style:font-size-complex="12pt"/>
    </style:style>
    <style:style style:name="T382" style:parent-style-name="DefaultParagraphFont" style:family="text">
      <style:text-properties fo:font-style="italic" style:font-style-asian="italic" style:font-style-complex="italic" fo:letter-spacing="-0.0027in" style:letter-kerning="true" style:font-size-complex="12pt"/>
    </style:style>
    <style:style style:name="T383" style:parent-style-name="DefaultParagraphFont" style:family="text">
      <style:text-properties fo:letter-spacing="-0.0027in" style:letter-kerning="true" style:font-size-complex="12pt"/>
    </style:style>
    <style:style style:name="TableRow384" style:family="table-row">
      <style:table-row-properties style:use-optimal-row-height="false"/>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fo:line-height="115%"/>
      <style:text-properties fo:letter-spacing="-0.0027in" style:letter-kerning="true" style:font-size-complex="12pt"/>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line-height="115%"/>
      <style:text-properties fo:letter-spacing="-0.0027in" style:letter-kerning="true" style:font-size-complex="12pt"/>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letter-spacing="-0.0027in" style:letter-kerning="true" style:font-size-complex="12pt"/>
    </style:style>
    <style:style style:name="T392" style:parent-style-name="DefaultParagraphFont" style:family="text">
      <style:text-properties fo:font-style="italic" style:font-style-asian="italic" style:font-style-complex="italic" fo:letter-spacing="-0.0027in" style:letter-kerning="true" style:font-size-complex="12pt"/>
    </style:style>
    <style:style style:name="T393" style:parent-style-name="DefaultParagraphFont" style:family="text">
      <style:text-properties fo:letter-spacing="-0.0027in" style:letter-kerning="true" style:font-size-complex="12pt"/>
    </style:style>
    <style:style style:name="TableRow394" style:family="table-row">
      <style:table-row-properties style:use-optimal-row-height="false"/>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line-height="115%"/>
      <style:text-properties fo:letter-spacing="-0.0027in" style:letter-kerning="true" style:font-size-complex="12pt"/>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fo:font-size="11pt" style:font-size-asian="11pt"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fo:font-size="11pt" style:font-size-asian="11pt"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fo:letter-spacing="-0.0027in" style:letter-kerning="true" style:font-size-complex="12pt"/>
    </style:style>
    <style:style style:name="TableCell405" style:family="table-cell">
      <style:table-cell-properties fo:border="0.0069in solid #999999" style:writing-mode="lr-tb" fo:padding-top="0in" fo:padding-left="0.075in" fo:padding-bottom="0in" fo:padding-right="0.075in"/>
    </style:style>
    <style:style style:name="P406" style:parent-style-name="Normal" style:family="paragraph">
      <style:paragraph-properties fo:line-height="115%"/>
      <style:text-properties fo:letter-spacing="-0.0027in" style:letter-kerning="true" style:font-size-complex="12pt"/>
    </style:style>
    <style:style style:name="TableRow407" style:family="table-row">
      <style:table-row-properties style:use-optimal-row-height="false"/>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line-height="115%"/>
      <style:text-properties fo:letter-spacing="-0.0027in" style:letter-kerning="true" style:font-size-complex="12pt"/>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line-height="115%"/>
      <style:text-properties fo:letter-spacing="-0.0027in" style:letter-kerning="true" style:font-size-complex="12pt"/>
    </style:style>
    <style:style style:name="TableCell412" style:family="table-cell">
      <style:table-cell-properties fo:border="0.0069in solid #999999" style:writing-mode="lr-tb" fo:padding-top="0in" fo:padding-left="0.075in" fo:padding-bottom="0in" fo:padding-right="0.075in"/>
    </style:style>
    <style:style style:name="P413" style:parent-style-name="Normal" style:family="paragraph">
      <style:paragraph-properties fo:line-height="115%"/>
      <style:text-properties fo:letter-spacing="-0.0027in" style:letter-kerning="true" style:font-size-complex="12pt"/>
    </style:style>
    <style:style style:name="TableRow414" style:family="table-row">
      <style:table-row-properties style:min-row-height="0.0486in" style:use-optimal-row-height="false"/>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line-height="115%"/>
      <style:text-properties fo:letter-spacing="-0.0027in" style:letter-kerning="true" style:font-size-complex="12pt"/>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line-height="115%"/>
      <style:text-properties fo:letter-spacing="-0.0027in" style:letter-kerning="true" style:font-size-complex="12pt"/>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line-height="115%"/>
      <style:text-properties fo:letter-spacing="-0.0027in" style:letter-kerning="true" style:font-size-complex="12pt"/>
    </style:style>
    <style:style style:name="P421" style:parent-style-name="Normal" style:family="paragraph">
      <style:paragraph-properties fo:widows="0" fo:orphans="0" fo:text-align="justify" fo:line-height="150%" fo:margin-left="0.3937in">
        <style:tab-stops/>
      </style:paragraph-properties>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fo:text-transform="uppercase" style:letter-kerning="true" style:font-size-complex="12pt"/>
    </style:style>
    <style:style style:name="P42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ab-stops>
          <style:tab-stop style:type="left" style:position="0.5909in"/>
        </style:tab-stops>
      </style:paragraph-properties>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margin-right="0.0138in">
        <style:tab-stops>
          <style:tab-stop style:type="left" style:position="1.1812in"/>
        </style:tab-stops>
      </style:paragraph-properties>
      <style:text-properties fo:hyphenate="false"/>
    </style:style>
    <style:style style:name="T514" style:parent-style-name="DefaultParagraphFont" style:family="text">
      <style:text-properties fo:font-weight="bold" style:font-weight-asian="bold" style:font-weight-complex="bold" fo:text-transform="uppercase" style:letter-kerning="true" style:font-size-complex="12pt"/>
    </style:style>
    <style:style style:name="P515" style:parent-style-name="Normal" style:family="paragraph">
      <style:text-properties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fo:font-style="italic" style:font-style-asian="italic" style:font-style-complex="italic"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ableColumn534" style:family="table-column">
      <style:table-column-properties style:column-width="1.6902in"/>
    </style:style>
    <style:style style:name="TableColumn535" style:family="table-column">
      <style:table-column-properties style:column-width="0.8562in"/>
    </style:style>
    <style:style style:name="TableColumn536" style:family="table-column">
      <style:table-column-properties style:column-width="4.0409in"/>
    </style:style>
    <style:style style:name="Table533" style:family="table">
      <style:table-properties style:width="6.5875in" fo:margin-left="0in" table:align="left"/>
    </style:style>
    <style:style style:name="TableRow537" style:family="table-row">
      <style:table-row-properties/>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text-properties style:letter-kerning="true" style:font-size-complex="12pt"/>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text-properties style:letter-kerning="true" style:font-size-complex="12pt"/>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text-properties style:letter-kerning="true" style:font-size-complex="12pt"/>
    </style:style>
    <style:style style:name="TableRow544" style:family="table-row">
      <style:table-row-properties/>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text-properties style:letter-kerning="true" style:font-size-complex="12pt"/>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text-properties style:letter-kerning="true" style:font-size-complex="12pt"/>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text-properties style:letter-kerning="true" style:font-size-complex="12pt"/>
    </style:style>
    <style:style style:name="TableRow551" style:family="table-row">
      <style:table-row-properties/>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text-properties style:letter-kerning="true" style:font-size-complex="12pt"/>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text-properties style:letter-kerning="true" style:font-size-complex="12pt"/>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text-properties style:letter-kerning="true" style:font-size-complex="12pt"/>
    </style:style>
    <style:style style:name="TableRow558" style:family="table-row">
      <style:table-row-properties/>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text-properties style:letter-kerning="true" style:font-size-complex="12pt"/>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text-properties style:letter-kerning="true" style:font-size-complex="12pt"/>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text-properties style:letter-kerning="true" style:font-size-complex="12pt"/>
    </style:style>
    <style:style style:name="P565" style:parent-style-name="Normal" style:family="paragraph">
      <style:text-properties style:letter-kerning="true" style:font-size-complex="12pt"/>
    </style:style>
    <style:style style:name="TableRow566" style:family="table-row">
      <style:table-row-properties/>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text-properties style:letter-kerning="true" style:font-size-complex="12pt"/>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text-properties style:letter-kerning="true" style:font-size-complex="12pt"/>
    </style:style>
    <style:style style:name="TableCell571" style:family="table-cell">
      <style:table-cell-properties fo:border="0.0069in solid #999999" style:writing-mode="lr-tb" fo:padding-top="0in" fo:padding-left="0.075in" fo:padding-bottom="0in" fo:padding-right="0.075in"/>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fo:font-size="11pt" style:font-size-asian="11pt" style:font-size-complex="12pt"/>
    </style:style>
    <style:style style:name="T574" style:parent-style-name="DefaultParagraphFont" style:family="text">
      <style:text-properties fo:font-style="italic" style:font-style-asian="italic" style:font-style-complex="italic" style:letter-kerning="true" fo:font-size="11pt" style:font-size-asian="11pt" style:font-size-complex="12pt"/>
    </style:style>
    <style:style style:name="T575" style:parent-style-name="DefaultParagraphFont" style:family="text">
      <style:text-properties style:letter-kerning="true" fo:font-size="11pt" style:font-size-asian="11pt" style:font-size-complex="12pt"/>
    </style:style>
    <style:style style:name="TableRow576" style:family="table-row">
      <style:table-row-properties/>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text-properties style:letter-kerning="true" style:font-size-complex="12pt"/>
    </style:style>
    <style:style style:name="TableCell579" style:family="table-cell">
      <style:table-cell-properties fo:border="0.0069in solid #999999" style:writing-mode="lr-tb" fo:padding-top="0in" fo:padding-left="0.075in" fo:padding-bottom="0in" fo:padding-right="0.075in"/>
    </style:style>
    <style:style style:name="P580" style:parent-style-name="Normal" style:family="paragraph">
      <style:text-properties style:letter-kerning="true" style:font-size-complex="12pt"/>
    </style:style>
    <style:style style:name="P581" style:parent-style-name="Normal" style:family="paragraph">
      <style:text-properties style:letter-kerning="true" style:font-size-complex="12pt"/>
    </style:style>
    <style:style style:name="TableRow582" style:family="table-row">
      <style:table-row-properties/>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text-properties style:letter-kerning="true" style:font-size-complex="12pt"/>
    </style:style>
    <style:style style:name="TableCell585" style:family="table-cell">
      <style:table-cell-properties fo:border="0.0069in solid #999999" style:writing-mode="lr-tb" fo:padding-top="0in" fo:padding-left="0.075in" fo:padding-bottom="0in" fo:padding-right="0.075in"/>
    </style:style>
    <style:style style:name="P586" style:parent-style-name="Normal" style:family="paragraph">
      <style:text-properties style:letter-kerning="true" style:font-size-complex="12pt"/>
    </style:style>
    <style:style style:name="TableCell587" style:family="table-cell">
      <style:table-cell-properties fo:border="0.0069in solid #999999" style:writing-mode="lr-tb" fo:padding-top="0in" fo:padding-left="0.075in" fo:padding-bottom="0in" fo:padding-right="0.075in"/>
    </style:style>
    <style:style style:name="T588" style:parent-style-name="DefaultParagraphFont" style:family="text">
      <style:text-properties style:letter-kerning="true" style:font-size-complex="12pt"/>
    </style:style>
    <style:style style:name="T589" style:parent-style-name="DefaultParagraphFont" style:family="text">
      <style:text-properties fo:font-style="italic" style:font-style-asian="italic" style:font-style-complex="italic"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fo:background-color="#FFFF00"/>
    </style:style>
    <style:style style:name="T625" style:parent-style-name="DefaultParagraphFont" style:family="text">
      <style:text-properties style:letter-kerning="true" style:font-size-complex="12pt"/>
    </style:style>
    <style:style style:name="T626" style:parent-style-name="DefaultParagraphFont" style:family="text">
      <style:text-properties fo:color="#000000" fo:background-color="#FFFFFF"/>
    </style:style>
    <style:style style:name="T627" style:parent-style-name="DefaultParagraphFont" style:family="text">
      <style:text-properties style:letter-kerning="true"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fo:color="#000000" fo:background-color="#FFFFFF"/>
    </style:style>
    <style:style style:name="T632" style:parent-style-name="DefaultParagraphFont" style:family="text">
      <style:text-properties style:letter-kerning="true"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fo:color="#000000" fo:background-color="#FFFFFF"/>
    </style:style>
    <style:style style:name="T637" style:parent-style-name="DefaultParagraphFont" style:family="text">
      <style:text-properties style:letter-kerning="true"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weight-complex="bold"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1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1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margin-right="0.0138in">
        <style:tab-stops>
          <style:tab-stop style:type="left" style:position="1.1812in"/>
        </style:tab-stops>
      </style:paragraph-properties>
      <style:text-properties fo:hyphenate="false"/>
    </style:style>
    <style:style style:name="T691" style:parent-style-name="DefaultParagraphFont" style:family="text">
      <style:text-properties fo:font-weight="bold" style:font-weight-asian="bold" style:font-weight-complex="bold" fo:text-transform="uppercase" style:letter-kerning="true" style:font-size-complex="12pt"/>
    </style:style>
    <style:style style:name="P692" style:parent-style-name="Normal" style:family="paragraph">
      <style:text-properties style:font-size-complex="12p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P699" style:parent-style-name="Normal" style:family="paragraph">
      <style:paragraph-properties fo:text-align="justify" fo:line-height="115%" fo:text-indent="0.5in"/>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center" fo:line-height="115%"/>
    </style:style>
    <style:style style:name="P703" style:parent-style-name="Normal" style:family="paragraph">
      <style:paragraph-properties fo:text-align="justify" fo:line-height="115%"/>
      <style:text-properties style:font-size-complex="12pt"/>
    </style:style>
    <style:style style:name="P704" style:parent-style-name="Normal" style:family="paragraph">
      <style:paragraph-properties fo:text-align="justify" fo:line-height="115%"/>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style="italic" style:font-style-asian="italic" style:font-style-complex="italic" style:text-position="sub 66.6%"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fo:font-style="italic" style:font-style-asian="italic" style:font-style-complex="italic" style:text-position="sub 66.6%"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text-position="sub 66.6%"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style="italic" style:font-style-asian="italic" style:font-style-complex="italic" style:text-position="sub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style:style>
    <style:style style:name="T725" style:parent-style-name="DefaultParagraphFont" style:family="text">
      <style:text-properties fo:font-style="italic" style:font-style-asian="italic" style:font-style-complex="italic" fo:letter-spacing="-0.0027in" style:font-size-complex="12pt"/>
    </style:style>
    <style:style style:name="T726" style:parent-style-name="DefaultParagraphFont" style:family="text">
      <style:text-properties fo:font-style="italic" style:font-style-asian="italic" style:font-style-complex="italic" fo:letter-spacing="-0.0027in" style:text-position="sub 66.6%" style:font-size-complex="12pt"/>
    </style:style>
    <style:style style:name="T727" style:parent-style-name="DefaultParagraphFont" style:family="text">
      <style:text-properties fo:font-style="italic" style:font-style-asian="italic" style:font-style-complex="italic" fo:letter-spacing="-0.0027in" style:font-size-complex="12pt"/>
    </style:style>
    <style:style style:name="T728" style:parent-style-name="DefaultParagraphFont" style:family="text">
      <style:text-properties fo:font-style="italic" style:font-style-asian="italic" style:font-style-complex="italic" fo:letter-spacing="-0.0027in" style:text-position="sub 66.6%" style:font-size-complex="12pt"/>
    </style:style>
    <style:style style:name="T729" style:parent-style-name="DefaultParagraphFont" style:family="text">
      <style:text-properties fo:letter-spacing="-0.0027in" style:text-position="sub 66.6%" style:font-size-complex="12pt"/>
    </style:style>
    <style:style style:name="T730" style:parent-style-name="DefaultParagraphFont" style:family="text">
      <style:text-properties fo:letter-spacing="-0.0027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27in" style:font-size-complex="12pt"/>
    </style:style>
    <style:style style:name="P733" style:parent-style-name="Normal" style:family="paragraph">
      <style:paragraph-properties fo:text-align="justify" fo:line-height="115%"/>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fo:font-style="italic" style:font-style-asian="italic" style:font-style-complex="italic" style:text-position="sub 66.6%"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fo:font-style="italic" style:font-style-asian="italic" style:font-style-complex="italic" style:text-position="sub 66.6%"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fo:font-style="italic" style:font-style-asian="italic" style:font-style-complex="italic" style:text-position="sub 66.6%"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fo:font-style="italic" style:font-style-asian="italic" style:font-style-complex="italic" style:text-position="sub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in"/>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center" fo:line-height="115%"/>
    </style:style>
    <style:style style:name="P749" style:parent-style-name="Normal" style:family="paragraph">
      <style:paragraph-properties fo:text-align="justify" fo:line-height="115%"/>
      <style:text-properties style:font-size-complex="12pt"/>
    </style:style>
    <style:style style:name="P750" style:parent-style-name="Normal" style:family="paragraph">
      <style:paragraph-properties fo:text-align="justify" fo:line-height="115%"/>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fo:font-style="italic" style:font-style-asian="italic" style:font-style-complex="italic" style:text-position="sub 66.6%"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text-position="sub 66.6%"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tyle-complex="italic" style:text-position="sub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text-position="sub 66.6%"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center" fo:line-height="115%"/>
    </style:style>
    <style:style style:name="P768" style:parent-style-name="Normal" style:family="paragraph">
      <style:paragraph-properties fo:text-align="justify" fo:line-height="115%"/>
      <style:text-properties fo:letter-spacing="-0.0027in" style:font-size-complex="12pt"/>
    </style:style>
    <style:style style:name="P769" style:parent-style-name="Normal" style:family="paragraph">
      <style:paragraph-properties fo:text-align="center" fo:line-height="115%"/>
    </style:style>
    <style:style style:name="P770" style:parent-style-name="Normal" style:family="paragraph">
      <style:paragraph-properties fo:text-align="justify" fo:line-height="115%"/>
      <style:text-properties style:font-size-complex="12pt"/>
    </style:style>
    <style:style style:name="P771" style:parent-style-name="Normal" style:family="paragraph">
      <style:paragraph-properties fo:text-align="justify" fo:line-height="115%"/>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fo:font-style="italic" style:font-style-asian="italic" style:font-style-complex="italic" style:text-position="sub 66.6%"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letter-kerning="true" style:font-size-complex="12pt"/>
    </style:style>
    <style:style style:name="P792"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letter-kerning="true" style:font-size-complex="12pt"/>
    </style:style>
    <style:style style:name="P839" style:parent-style-name="Normal" style:family="paragraph">
      <style:paragraph-properties fo:text-align="justify" fo:line-height="115%"/>
      <style:text-properties style:font-size-complex="12p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letter-kerning="true" style:font-size-complex="12pt"/>
    </style:style>
    <style:style style:name="P847" style:parent-style-name="Normal" style:family="paragraph">
      <style:paragraph-properties fo:text-align="center"/>
      <style:text-properties fo:hyphenate="false"/>
    </style:style>
    <style:style style:name="T8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SAVIVALDYBĖS ERDVINIŲ DUOMENŲ RINKINIO TVARKYMO<text:s/></text:span></text:p>
      <text:p text:style-name="P17"><text:span text:style-name="T18">APRAŠO PATVIRTINIMO</text:span></text:p>
      <text:p text:style-name="P19"/>
      <text:p text:style-name="P20">2025<text:s/>m. sausio<text:s/>17<text:s/>d. Nr.<text:s/>D1-1</text:p>
      <text:p text:style-name="P21"><text:span text:style-name="T22">Vilnius</text:span></text:p>
      <text:p text:style-name="P23"/>
      <text:p text:style-name="P24"/>
      <text:p text:style-name="P25"><text:span text:style-name="T26">Vadovaudamasis Lietuvos Respublikos geodezijos ir kartografijos įstatymo 9 straipsnio 2 dalies 2 punktu:</text:span></text:p>
      <text:p text:style-name="P27"><text:span text:style-name="T28">1</text:span><text:span text:style-name="T29">. T v i r t i n u <text:s/>Savivaldybės erdvinių duomenų rinkinio tvarkymo aprašą (pridedama).</text:span></text:p>
      <text:p text:style-name="P30"><text:span text:style-name="T31">2</text:span><text:span text:style-name="T32">. N u s t a t a<text:s/></text:span>u, kad šis įsakymas įsigalioja 2025 m. vasario 1 d.</text:p>
      <text:p text:style-name="P33"/>
      <text:p text:style-name="P34"/>
      <text:p text:style-name="P35"/>
      <text:p text:style-name="P36">Aplinkos ministras<text:tab/><text:s text:c="8"/>Povilas Poderskis</text:p>
      <text:p text:style-name="P37"/>
      <text:p text:style-name="P38"/>
      <text:soft-page-break/>
      <text:p text:style-name="P39">PATVIRTINTA</text:p>
      <text:p text:style-name="P46">Lietuvos Respublikos aplinkos ministro</text:p>
      <text:p text:style-name="P47"><text:span text:style-name="T48">2025 m.<text:s/></text:span><text:span text:style-name="T49">sausio 17</text:span><text:span text:style-name="T50"><text:s/></text:span><text:span text:style-name="T51">d. įsakymu Nr.<text:s/></text:span><text:span text:style-name="T52">D1-1</text:span></text:p>
      <text:p text:style-name="P53"/>
      <text:p text:style-name="P54"/>
      <text:p text:style-name="P55"><text:span text:style-name="T56">SAVIVALDYBĖS ERDVINIŲ DUOMENŲ RINKINIO<text:s/></text:span><text:span text:style-name="T57">TVARKYMO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avivaldybės erdvinių duomenų rinkinio tvarkymo aprašas (toliau – Aprašas)<text:s/></text:span><text:span text:style-name="T68">nustato savivaldybės erdvinių duomenų rinkinyje (toliau – SEDR) kaupiamų erdvinių duomenų tvarkymo reikalavimus</text:span><text:span text:style-name="T69">.</text:span></text:p>
      <text:p text:style-name="P70"><text:span text:style-name="T71">2</text:span><text:span text:style-name="T72">. Aprašas privalomas Topografijos ir inžinerinės infrastruktūros informacinės sistemos nuostatuose, patvirtintuose Lietuvos Respublikos aplinkos ministro 2023 m. gruodžio 5 d. įsakymu Nr. D1-392 „Dėl Topografijos ir inžinerinės infrastruktūros informacinės sistemos nuostatų patvirtinimo“, nurodytiems Topografijos ir inžinerinės infrastruktūros informacinės sistemos (toliau<text:s/></text:span><text:span text:style-name="T73">– TIIIS)</text:span><text:span text:style-name="T74"><text:s/>TIIIS tvarkytojams</text:span><text:s/>arba Lietuvos Respublikos viešųjų pirkimų įstatyme nustatyta tvarka<text:span text:style-name="T75"><text:s/>įsigytų<text:s/></text:span><text:span text:style-name="T76">SEDR tvarkymo darbų</text:span><text:s/>paslaugų teikėjams, kurie tvarko SEDR<text:s/><text:span text:style-name="T77">(toliau – SEDR tvarkytojai)</text:span><text:span text:style-name="T78">.</text:span></text:p>
      <text:p text:style-name="P79"><text:span text:style-name="T80">3</text:span><text:span text:style-name="T81">.<text:s/></text:span><text:span text:style-name="T82">Apraše vartojamos sąvokos suprantamos taip, kaip jos apibrėžtos<text:s/></text:span><text:span text:style-name="T83">Lietuvos Respublikos geodezijos ir kartografijos įstatyme, Lietuvos Respublikos žemės įstatyme</text:span><text:span text:style-name="T84"><text:s/></text:span><text:span text:style-name="T85">ir kituose teisės aktuose, reglamentuojančiuose geodezijos ir kartografijos darbus.</text:span></text:p>
      <text:p text:style-name="P86"><text:span text:style-name="T87">4</text:span><text:span text:style-name="T88">. TIIIS tvarkytojai, turintys jiems nuosavybės teise nepriklausančios ir (ar) jų neeksploatuojamos inžinerinės infrastruktūros erdvinius duomenis, kad būtų išvengta erdvinių duomenų tvarkymo dubliavimo, SEDR šių erdvinių duomenų netvarko. <text:s/></text:span></text:p>
      <text:p text:style-name="P89"><text:span text:style-name="T90">5</text:span><text:span text:style-name="T91">. SEDR sudaromas ir atnaujinamas naudojantis Geodezijos ir kartografijos įstatymo 24 straipsnio 2 dalies 2 punkte nurodyta TIIIS elektronine paslauga (toliau<text:s/></text:span><text:span text:style-name="T92">– TIIIS derinimo paslauga)<text:s/></text:span><text:span text:style-name="T93">pagal<text:s/></text:span><text:span text:style-name="T94">Topografinių planų ir inžinerinių tinklų planų derinimo tvarkos aprašo, patvirtinto Lietuvos Respublikos aplinkos ministro 2024 m. kovo 6 d. įsakymu Nr. D1-73„Dėl Topografinių planų ir inžinerinių tinklų planų derinimo tvarkos aprašo patvirtinimo“ (toliau<text:s/></text:span><text:span text:style-name="T95">– Derinimo tvarkos aprašas)<text:s/></text:span><text:span text:style-name="T96">nuostatas suderintų topografinių arba inžinerinių tinklų planų (toliau – suderinti planai) informaciją.</text:span></text:p>
      <text:p text:style-name="P97"><text:span text:style-name="T98">6</text:span><text:span text:style-name="T99">. SEDR galima sudaryti ir atnaujinti naudojant kitus erdvinių duomenų informacijos šaltinius, kuriuose stabilių gamtinių ir antropogeninių objektų padėties ir aukščio vidutinė kvadratinė paklaida su 95 proc. tikimybe yra ne didesnė kaip 1 m. Tokiems ne per TIIIS derinimo paslaugą gautiems ir integruotiems į SEDR erdviniams objektas (toliau –</text:span><text:span text:style-name="T100"><text:s/>EO)</text:span><text:span text:style-name="T101">, atributiniame lauke<text:s/></text:span><text:span text:style-name="T102">Saltinis</text:span><text:span text:style-name="T103"><text:s/>turi būti pažymėta erdvinių ir aprašomųjų duomenų kilmė.</text:span></text:p>
      <text:p text:style-name="P104"><text:span text:style-name="T105">7</text:span><text:span text:style-name="T106">. Savivaldybės SEDR tvarkytojas EO sluoksnyje<text:s/></text:span><text:span text:style-name="T107">Integruoti_p</text:span><text:span text:style-name="T108"><text:s/>turi kaupti duomenis apie teritorijas (plotus), kuriose atnaujintas SEDR.</text:span></text:p>
      <text:p text:style-name="P109"><text:span text:style-name="T110">8</text:span><text:span text:style-name="T111">. Suderintų planų erdviniai duomenys SEDR tvarkytojui pasiekiami naudojant TIIIS derinimo paslaugą.</text:span></text:p>
      <text:p text:style-name="P112"><text:span text:style-name="T113">9</text:span><text:span text:style-name="T114">. Savivaldybės SEDR tvarkytojas, TIIIS baigęs suderinto plano integravimo darbus,<text:s/></text:span><text:span text:style-name="T115">TIIIS elektroninių paslaugų teikėjų ir<text:s/></text:span><text:span text:style-name="T116">erdvinių duomenų tvarkytojų portale, nurodytame<text:s/></text:span><text:span text:style-name="T117">Topografijos ir inžinerinės infrastruktūros informacinės sistemos</text:span><text:span text:style-name="T118"><text:s/>nuostatų, patvirtintų Lietuvos Respublikos aplinkos ministro 2023 m. gruodžio 5 d. įsakymu Nr. D1-392 „Dėl<text:s/></text:span><text:span text:style-name="T119">Topografijos ir inžinerinės infrastruktūros informacinės sistemos nuostatų patvirtinimo“, 21.1 papunktyje užduoties „Integruoti ED“<text:s/></text:span><text:span text:style-name="T120">aprašymo lauke pasirenka laukelį „Pažymėti, kad prašymo duomenys buvo integruoti darbo vietoje“ ir pažymi, kad integravimo užduotis įvykdyta.<text:s/></text:span></text:p>
      <text:p text:style-name="P121"><text:span text:style-name="T122">10</text:span><text:span text:style-name="T123">. SEDR tvarkytojas, norėdamas patikrinti, ar geodezininko pateikti duomenys atitinka<text:s/></text:span><text:span text:style-name="T124">geodezijos ir kartografijos techninių reikalavimų reglamente</text:span><text:s/>GKTR 1.01:2023 „Topografinių objektų geodezinių matavimų atlikimo ir topografinių planų sudarymo tvarkos aprašas“, patvirtintame Lietuvos Respublikos aplinkos ministro 2023 m. rugpjūčio 29 d. įsakymu Nr.<text:s/><text:span text:style-name="T125"> </text:span><text:span text:style-name="T126">D1-299 „Dėl</text:span><text:span text:style-name="T127"><text:s/>geodezijos ir kartografijos t</text:span><text:span text:style-name="T128">echninių reikalavimų reglamento GKTR 1.01:2023 „Topografinių objektų geodezinių matavimų atlikimo ir topografinių planų sudarymo tvarkos aprašas“ patvirtinimo“ (toliau<text:s/></text:span><text:span text:style-name="T129">–<text:s/></text:span>GKTR 1.01:2023)<text:span text:style-name="T130">,</text:span><text:s/>geodezijos ir kartografijos techninių reikalavimų reglamente GKTR 2.01:2023 „Inžinerinių tinklų objektų geodezinių matavimų atlikimo ir inžinerinių tinklų planų sudarymo tvarkos aprašas“, patvirtintame Lietuvos Respublikos aplinkos ministro 2023 m. rugsėjo 26 d. įsakymu Nr.<text:s/><text:span text:style-name="T131"> </text:span><text:span text:style-name="T132">D1-324 „Dėl</text:span><text:span text:style-name="T133"><text:s/>geodezijos ir kartografijos t</text:span><text:span text:style-name="T134">echninių reikalavimų reglamento</text:span><text:s/>GKTR 2.01:2023 „Inžinerinių tinklų objektų geodezinių matavimų atlikimo ir inžinerinių tinklų planų sudarymo tvarkos aprašas“ patvirtinimo<text:span text:style-name="T135">“ (toliau<text:s/></text:span><text:span text:style-name="T136">–<text:s/></text:span>GKTR 2.01:2023), geodezijos ir kartografijos techninių reikalavimų reglamente GKTR 3.01:2023 „Išmatuotų topografinių ir inžinerinių tinklų objektų erdvinių duomenų rinkinys“, patvirtintame Lietuvos Respublikos aplinkos ministro 2023 m. rugsėjo 20<text:span text:style-name="T137"><text:s/>d.<text:s/></text:span>įsakymu Nr.<text:s/><text:span text:style-name="T138"> </text:span><text:span text:style-name="T139">D1-318 „Dėl</text:span><text:span text:style-name="T140"><text:s/>geodezijos ir kartografijos t</text:span><text:span text:style-name="T141">echninių reikalavimų reglamento<text:s/></text:span>GKTR 3.01:2023 „Išmatuotų topografinių ir inžinerinių tinklų objektų erdvinių duomenų rinkinys“ patvirtinimo“<text:span text:style-name="T142"><text:s/></text:span><text:span text:style-name="T143">(toliau<text:s/></text:span><text:span text:style-name="T144">–<text:s/></text:span>GKTR 3.01:2023) nustatytus<text:s/><text:span text:style-name="T145">reikalavimus, gali papildomai naudoti TIIIS derinimo paslaugoje automatiškai iš plano DWG formatu duomenų suformuotą geodezininko erdvinių duomenų rinkinį (toliau<text:s/></text:span><text:span text:style-name="T146">–<text:s/></text:span><text:span text:style-name="T147">GEDR). Į GEDR įkelti erdviniai duomenys, kurie atitinka<text:s/></text:span>GKTR 1.01:2023, GKTR 2.01:2023 ir GKTR 3.01:2023 nustatytus<text:s/><text:span text:style-name="T148">erdvinių duomenų sudarymo reikalavimus.</text:span></text:p>
      <text:p text:style-name="P149"><text:span text:style-name="T150">11</text:span><text:span text:style-name="T151">. Interpretuojant suderintuose planuose pateiktus EO, SEDR tvarkytojas turi vadovautis<text:s/></text:span>GKTR 1.01:2023,<text:span text:style-name="T152"><text:s/></text:span>GKTR 2.01:2023 ir GKTR 3.01:2023<text:span text:style-name="T153">.</text:span></text:p>
      <text:p text:style-name="P154"><text:span text:style-name="T155">12</text:span><text:span text:style-name="T156">. SEDR tvarkytojas, vadovaudamasis Aprašo 13 punkte nurodytu terminu, suderintų planų EO duomenis turi įkelti į tvarkomą SEDR, juos tvarkyti vadovaudamasis Aprašu ir<text:s/></text:span><text:span text:style-name="T157">Savivaldybės erdvinių duomenų rinkinio specifikacija, patvirtinta Lietuvos Respublikos aplinkos ministro 2024 m. spalio 1 d. įsakymu Nr. D1-323 „Dėl Savivaldybės erdvinių duomenų rinkinio specifikacijos patvirtinimo“</text:span><text:span text:style-name="T158"><text:s/></text:span>(toliau<text:s/><text:span text:style-name="T159">–</text:span><text:s/>SEDR specifikacija)<text:span text:style-name="T160">.</text:span></text:p>
      <text:p text:style-name="P161"><text:span text:style-name="T162">13</text:span><text:span text:style-name="T163">. SEDR turi būti atnaujintas per 10 darbo dienų nuo suderinto plano suderinimo.</text:span></text:p>
      <text:p text:style-name="P164"><text:span text:style-name="T165">14</text:span><text:span text:style-name="T166">. SEDR EO duomenys turi būti sutvarkyti taip, kad atitiktų SEDR specifikacijos III skyriuje nustatytus erdvinių duomenų rinkinio sandaros reikalavimus.</text:span></text:p>
      <text:p text:style-name="P167"><text:span text:style-name="T168">15</text:span><text:span text:style-name="T169">. SEDR tvarkytojas turi užtikrinti, kad SEDR duomenys atitiktų GKTR 1.01:2023, GKTR2.01:2023, GKTR 3.01:2023, SEDR specifikacijos reikalavimus. Jeigu SEDR duomenys neatitinka šių teisės aktų reikalavimų, SEDR tvarkytojas, remdamasis papildoma prieinama informacija, turi priimti galutinį sprendimą dėl informacijos sutvarkymo.</text:span></text:p>
      <text:p text:style-name="P170"/>
      <text:p text:style-name="P171"><text:span text:style-name="T172">II</text:span><text:span text:style-name="T173"><text:s/>SKYRIUS</text:span></text:p>
      <text:p text:style-name="P174"><text:span text:style-name="T175">SEDR TVARKYMO REIKALAVIMAI</text:span></text:p>
      <text:p text:style-name="P176"/>
      <text:p text:style-name="P177"><text:span text:style-name="T178">16</text:span><text:span text:style-name="T179">. SEDR tvarkymo reikalavimai:</text:span></text:p>
      <text:p text:style-name="P180"><text:span text:style-name="T181">16.1</text:span><text:span text:style-name="T182">. Taškinių EO, linijinių EO kiekvienos viršūnės, t. y.<text:s/></text:span><text:span text:style-name="T183">linijinio EO pradžios, pabaigos taškų ir visų viršūnių</text:span><text:span text:style-name="T184"><text:s/>Z koordinatė turi būti lygi 0; jeigu ši koordinatė nustatyta atliekant geodezinius matavimus, ji turi atitikti išreiškiamo vietovėje esančio gamtinio ir antropogeninio (toliau<text:s/></text:span><text:span text:style-name="T185">–<text:s/></text:span><text:span text:style-name="T186">geografinis objektas) altitudę Lietuvos valstybinėje aukščių sistemoje LAS07, nustatytoje pagal Lietuvos valstybinės aukščių sistemos LAS07 nustatymo ir naudojimo tvarkos aprašo, patvirtinto Lietuvos Respublikos Vyriausybės 2014 m. rugpjūčio 20 d. nutarimu Nr. 791 „Dėl Lietuvos valstybinės aukščių sistemos ir Lietuvos valstybinės sunkio sistemos“, reikalavimus.<text:s/></text:span></text:p>
      <text:p text:style-name="P187"><text:span text:style-name="T188">16.2</text:span><text:span text:style-name="T189">. Jeigu žinoma, kad geografinis objektas neegzistuoja, jį išreiškiantis EO turi būti panaikintas.</text:span></text:p>
      <text:p text:style-name="P190"><text:span text:style-name="T191">16.3</text:span><text:span text:style-name="T192">. Jeigu SEDR specifikacijos EO sluoksnio<text:s/></text:span><text:span text:style-name="T193">Ribos_l</text:span><text:span text:style-name="T194"><text:s/>EO išreiškiamų skirtingų geografinių objektų padėtis vietovėje sutampa, EO nedubliuojami – formuojamas svarbesnis objektas: <text:s/></text:span></text:p>
      <text:p text:style-name="P195"><text:span text:style-name="T196">16.3.1</text:span><text:span text:style-name="T197">. hidrografijos objektas svarbesnis už kitus gamtinius objektus;</text:span></text:p>
      <text:p text:style-name="P198"><text:span text:style-name="T199">16.3.2</text:span><text:span text:style-name="T200">. dirbtinis objektas yra svarbesnis už gamtinį objektą;</text:span></text:p>
      <text:p text:style-name="P201"><text:span text:style-name="T202">16.3.3</text:span><text:span text:style-name="T203">. didesnio aukščio objektas yra svarbesnis už žemesnį;</text:span></text:p>
      <text:p text:style-name="P204"><text:span text:style-name="T205">16.3.4</text:span><text:span text:style-name="T206">. ilgalaikis objektas yra svarbesnis už laikiną;</text:span></text:p>
      <text:p text:style-name="P207"><text:span text:style-name="T208">16.3.5</text:span><text:span text:style-name="T209">. važiuojamosios dalies objektas svarbesnis už nevažiuojamosios dalies objektą;</text:span></text:p>
      <text:p text:style-name="P210"><text:span text:style-name="T211">16.3.6</text:span><text:span text:style-name="T212">. išimtiniais atvejais, jeigu neįmanoma nustatyti, kuris objektas svarbesnis, formuojami du ar daugiau objektų.</text:span></text:p>
      <text:p text:style-name="P213"><text:span text:style-name="T214">16.4</text:span><text:span text:style-name="T215">. Jeigu EO išreiškiamų skirtingų geografinių objektų padėtis vietovėje nesutampa (skiriasi altitudės), tačiau sutampa juos išreiškiančių EO padėtis horizontalioje plokštumoje, formuojami du ar daugiau EO.</text:span></text:p>
      <text:p text:style-name="P216"><text:span text:style-name="T217">16.5</text:span><text:span text:style-name="T218">. Jeigu SEDR specifikacijos EO sluoksnių<text:s/></text:span><text:span text:style-name="T219">Plotai_p</text:span><text:span text:style-name="T220"><text:s/>arba<text:s/></text:span><text:span text:style-name="T221">Statiniai_p</text:span><text:span text:style-name="T222"><text:s/>EO išreiškiamų skirtingų geografinių objektų padėtis vietovėje sutampa, EO nedubliuojami – formuojamas svarbesnis objektas:</text:span></text:p>
      <text:p text:style-name="P223"><text:span text:style-name="T224">16.5.1</text:span><text:span text:style-name="T225">. dirbtinis objektas yra svarbesnis už gamtinį objektą;</text:span></text:p>
      <text:p text:style-name="P226"><text:span text:style-name="T227">16.5.2</text:span><text:span text:style-name="T228">. reikšmingesnį tūrį virš žemės paviršiaus užimantis objektas yra svarbesnis už mažiau reikšmingą ar tūrio neužimantį objektą;</text:span></text:p>
      <text:p text:style-name="P229"><text:span text:style-name="T230">16.5.3</text:span><text:span text:style-name="T231">. jeigu neįmanoma nustatyti, kuris objektas yra svarbesnis, formuojami du ar daugiau objektų.</text:span></text:p>
      <text:p text:style-name="P232"><text:span text:style-name="T233">16.6</text:span><text:span text:style-name="T234">. Tarpusavyje prasilenkiančius geografinius objektus išreiškiantys linijiniai EO turi prasilenkti.</text:span></text:p>
      <text:p text:style-name="P235"><text:span text:style-name="T236">16.7</text:span><text:span text:style-name="T237">. Tarpusavyje susijungiančius geografinius objektus išreiškiantys linijiniai EO turi būti sujungti.</text:span></text:p>
      <text:p text:style-name="P238"><text:span text:style-name="T239">16.8</text:span><text:span text:style-name="T240">. Linijinis EO gali jungtis prie kito linijinio EO bet kurioje vietoje neformuojant papildomos kito EO viršūnės ir nedalijant kito linijinio EO.</text:span></text:p>
      <text:p text:style-name="P241"><text:span text:style-name="T242">16.9</text:span><text:span text:style-name="T243">. Tvarkant linijinius EO, rekomenduojama:</text:span></text:p>
      <text:p text:style-name="P244"><text:span text:style-name="T245">16.9.1</text:span><text:span text:style-name="T246">. EO viršūnių turi būti ne daugiau kaip 500;</text:span></text:p>
      <text:p text:style-name="P247"><text:span text:style-name="T248">16.9.2</text:span><text:span text:style-name="T249">. tiesiose linijos atkarpose neturi būti viršūnių;</text:span></text:p>
      <text:p text:style-name="P250"><text:span text:style-name="T251">16.9.3</text:span><text:span text:style-name="T252">. išreiškiant kreivės formos geografinio objekto kontūrą, EO viršūnės turi sutapti su išreiškiamo objekto kontūru, atstumas tarp EO viršūnių parinktas ne mažesnis nei būtina objektą išreikšti remiantis duomenų šaltinio tikslumo klase, nurodyta GKTR 1.01:2023;</text:span></text:p>
      <text:p text:style-name="P253"><text:span text:style-name="T254">16.9.4</text:span><text:span text:style-name="T255">. remiantis duomenų šaltinio tikslumo klase, trumpiausia linija negali būti trumpesnė nei GKTR 1.01:2023 nurodytas mažiausias objekto dydis.</text:span></text:p>
      <text:p text:style-name="P256"><text:span text:style-name="T257">16.10</text:span><text:span text:style-name="T258">. Linijinis EO turi būti išreikštas nenaudojant matematinių funkcijų, pvz., apskritimo centro koordinačių ir apskritimo spindulio parametrų, ir pan.</text:span></text:p>
      <text:p text:style-name="P259"><text:span text:style-name="T260">16.11</text:span><text:span text:style-name="T261">. Jeigu EO išreiškiami geografinio objekto ar jo dalių pradžia ir pabaiga sutampa su kito objekto ar jo dalių pradžia ir pabaiga, tokie geografiniai objektai ar jų dalys laikomi sutampančiais, sutampančių EO dalių padėtis ir viršūnių koordinatės turi sutapti.</text:span></text:p>
      <text:p text:style-name="P262"><text:span text:style-name="T263">16.12</text:span><text:span text:style-name="T264">. Vientisus geografinius objektus išreiškiantys linijiniai EO turi būti vientisi, išskyrus atvejus, kai linijinis EO prasideda ir baigiasi prie kitų EO, kurie linijinį EO logiškai dalina į atskiras dalis (įvairūs įrenginiai, šuliniai ir pan.). Tokiu atveju vientisus geografinius objektus išreiškiantys linijiniai EO gali būti padalinti taip, kad šiuos linijinius objektus būtų patogu tvarkyti; t. y. jie gali būti padalinti kaip to reikia vietovėje išsidėsčiusio turto apskaitai.</text:span></text:p>
      <text:p text:style-name="P265"><text:span text:style-name="T266">16.13</text:span><text:span text:style-name="T267">. EO negali būti daugiadaliai (angl.<text:s/></text:span><text:span text:style-name="T268">multi-part</text:span><text:span text:style-name="T269">).</text:span></text:p>
      <text:p text:style-name="P270"><text:span text:style-name="T271">16.14</text:span><text:span text:style-name="T272">. EO kuris pagal geometrijos tipą išreikštas tašku aprašomas tik viena dvimate arba trimate koordinate (XY arba XYZ), linija – mažiausiai dviem, plotas – mažiausiai trimis. Plotų ribos turi būti uždaros, t. y. pradžios ir pabaigos koordinatės turi sutapti.</text:span></text:p>
      <text:p text:style-name="P273"><text:span text:style-name="T274">16.15</text:span><text:span text:style-name="T275">. Jeigu linijinis EO vaizduojamas asimetriniu sutartiniu ženklu, linijai turi būti suteikiama tokia kryptis, kad ją vaizduojantys simbolio asimetriniai elementai būtų dešinėje pusėje (šlaitai, atraminės sienelės ir kt.).</text:span></text:p>
      <text:p text:style-name="P276"><text:span text:style-name="T277">16.16</text:span><text:span text:style-name="T278">. Jeigu linijinis EO išreiškia savitakinių inžinerinių tinklų vamzdį, linijai suteikiama tekėjimo kryptį atitinkanti kryptis.</text:span></text:p>
      <text:p text:style-name="P279"><text:span text:style-name="T280">16.17</text:span><text:span text:style-name="T281">. Plotinius EO sukuria SEDR tvarkytojas.</text:span></text:p>
      <text:p text:style-name="P282"><text:span text:style-name="T283">16.18</text:span><text:span text:style-name="T284">. Vietovės geografinis plotinis objektas turi būti išreikštas uždara geometrine figūra – plotiniu EO.</text:span></text:p>
      <text:p text:style-name="P285"><text:span text:style-name="T286">16.19</text:span><text:span text:style-name="T287">. Tvarkant plotinius EO, rekomenduojama ne daugiau kaip 5000 viršūnių.</text:span></text:p>
      <text:p text:style-name="P288"><text:span text:style-name="T289">16.20</text:span><text:span text:style-name="T290">. Plotinio EO vidinės ribos neturi kirsti plotinio EO išorinės ribos, neturi kirstis tarpusavyje.</text:span></text:p>
      <text:p text:style-name="P291"><text:span text:style-name="T292">16.21</text:span><text:span text:style-name="T293">. Plotinių EO ribos turi būti suformuotos naudojant SEDR specifikacijos EO sluoksnio<text:s/></text:span><text:span text:style-name="T294">Ribos_l</text:span><text:span text:style-name="T295"><text:s/>linijinius EO, jų viršūnės turi sutapti.</text:span></text:p>
      <text:p text:style-name="P296"><text:span text:style-name="T297">16.22</text:span><text:span text:style-name="T298">. Plotinio EO ribas formuojantys linijiniai EO tarpusavyje turi būti sujungti.</text:span></text:p>
      <text:p text:style-name="P299"><text:span text:style-name="T300">16.23</text:span><text:span text:style-name="T301">. Jei geodezininko pateiktame suderintų planų išmatuotų topografinių ir inžinerinių tinklų objektų EO duomenų rinkinyje nėra žinių apie dalį plotą formuojančių linijinių EO (kontūras neužsidaro), – plotinių EO kontūras uždaromas suformuojant SEDR specifikacijos EO sluoksnio<text:s/></text:span><text:span text:style-name="T302">Ribos_l</text:span><text:span text:style-name="T303"><text:s/>EO – duomenų tvarkymo liniją, kurios kodas<text:s/></text:span><text:span text:style-name="T304">9999</text:span><text:span text:style-name="T305">.</text:span></text:p>
      <text:p text:style-name="P306"><text:span text:style-name="T307">16.24</text:span><text:span text:style-name="T308"><text:s/>Kelio važiuojamosios dalies dangų, pastatų plotiniai EO turi būti suformuoti visais atvejais, jeigu juos formuojančios EO linijos pateiktos plane. Jei negalima nustatyti šio plotinio EO kodo, SEDR tvarkytojas turi nurodyti EO kodus<text:s/></text:span><text:span text:style-name="T309">Kitas pastatas</text:span><text:span text:style-name="T310"><text:s/>arba<text:s/></text:span><text:span text:style-name="T311">Kita danga</text:span><text:span text:style-name="T312">.</text:span></text:p>
      <text:p text:style-name="P313"><text:span text:style-name="T314">16.25</text:span><text:span text:style-name="T315">. Vientisus geografinius objektus išreiškiantys plotiniai EO turi būti vientisi. Jei dirbtinės dangos plotinis EO prasideda ir (ar) baigiasi ties įvažiavimais ar sankryžose, kurie šį plotinį EO logiškai dalina į atskiras dalis, kad būtų patogiau jį tvarkyti, dirbtinės dangos plotinis EO gali būti padalintas.<text:s/></text:span></text:p>
      <text:p text:style-name="P316"><text:span text:style-name="T317">16.26</text:span><text:span text:style-name="T318">. Jei geodezininko pateiktame suderinto inžinerinio tinklo plano išmatuotų inžinerinių tinklų objektų EO rinkinyje nėra žinių apie tikslią inžinerinio tinklo ar jo dalies erdvinę padėtį, – suformuojamas SEDR specifikacijos atitinkamo inžinerinio tinklo linijinis EO<text:s/></text:span><text:span text:style-name="T319">Planinės padėties klaida</text:span><text:span text:style-name="T320">, išreiškiantis galimos tinklo padėties aprėptį geografinėje vietovėje.</text:span></text:p>
      <text:p text:style-name="P321"><text:span text:style-name="T322">16.27</text:span><text:span text:style-name="T323">. SEDR turi būti išsaugoti visi suderintuose planuose pateikti EO aprašomieji duomenys.</text:span></text:p>
      <text:p text:style-name="P324"><text:span text:style-name="T325">16.28</text:span><text:span text:style-name="T326">. Visi EO turi turėti užpildytus šiuos atributus:</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ext:p text:style-name="P334">Atributinis laukas</text:p>
          </table:table-cell>
          <table:table-cell table:style-name="TableCell335">
            <text:p text:style-name="P336">Aprašymas</text:p>
          </table:table-cell>
          <table:table-cell table:style-name="TableCell337">
            <text:p text:style-name="P338">PASTABA</text:p>
          </table:table-cell>
        </table:table-row>
        <table:table-row table:style-name="TableRow339">
          <table:table-cell table:style-name="TableCell340">
            <text:p text:style-name="P341">KODAS</text:p>
          </table:table-cell>
          <table:table-cell table:style-name="TableCell342">
            <text:p text:style-name="P343">EO kodas</text:p>
          </table:table-cell>
          <table:table-cell table:style-name="TableCell344">
            <text:p text:style-name="P345"/>
          </table:table-cell>
        </table:table-row>
        <table:table-row table:style-name="TableRow346">
          <table:table-cell table:style-name="TableCell347">
            <text:p text:style-name="P348">Nauj_d</text:p>
          </table:table-cell>
          <table:table-cell table:style-name="TableCell349">
            <text:p text:style-name="P350">EO sukūrimo data ir laikas</text:p>
          </table:table-cell>
          <table:table-cell table:style-name="TableCell351">
            <text:p text:style-name="P352"/>
          </table:table-cell>
        </table:table-row>
        <table:table-row table:style-name="TableRow353">
          <table:table-cell table:style-name="TableCell354">
            <text:p text:style-name="P355">Red_d</text:p>
          </table:table-cell>
          <table:table-cell table:style-name="TableCell356">
            <text:p text:style-name="P357">EO redagavimo data ir laikas</text:p>
          </table:table-cell>
          <table:table-cell table:style-name="TableCell358">
            <text:p text:style-name="P359"/>
          </table:table-cell>
        </table:table-row>
        <table:table-row table:style-name="TableRow360">
          <table:table-cell table:style-name="TableCell361">
            <text:p text:style-name="P362">UID</text:p>
          </table:table-cell>
          <table:table-cell table:style-name="TableCell363">
            <text:p text:style-name="P364">Unikalus EO identifikatorius, sukurtas pagal Apraše nurodytus UID sukūrimo reikalavimus</text:p>
          </table:table-cell>
          <table:table-cell table:style-name="TableCell365">
            <text:p text:style-name="P366"/>
          </table:table-cell>
        </table:table-row>
        <table:table-row table:style-name="TableRow367">
          <table:table-cell table:style-name="TableCell368">
            <text:p text:style-name="P369">Saltinis</text:p>
          </table:table-cell>
          <table:table-cell table:style-name="TableCell370">
            <text:p text:style-name="P371">TI_EDR duomenų šaltinis</text:p>
          </table:table-cell>
          <table:table-cell table:style-name="TableCell372">
            <text:p text:style-name="P373"/>
          </table:table-cell>
        </table:table-row>
        <table:table-row table:style-name="TableRow374">
          <table:table-cell table:style-name="TableCell375">
            <text:p text:style-name="P376">Tiksl_a</text:p>
          </table:table-cell>
          <table:table-cell table:style-name="TableCell377">
            <text:p text:style-name="P378">EO altitudės nustatymo tikslumas</text:p>
          </table:table-cell>
          <table:table-cell table:style-name="TableCell379">
            <text:p text:style-name="P380"><text:span text:style-name="T381">Pildoma taškiniams EO, linijiniams EO informacija gali būti saugoma<text:s/></text:span><text:span text:style-name="T382">Redag_meta</text:span><text:span text:style-name="T383"><text:s/>sluoksnyje</text:span></text:p>
          </table:table-cell>
        </table:table-row>
        <table:table-row table:style-name="TableRow384">
          <table:table-cell table:style-name="TableCell385">
            <text:p text:style-name="P386">Tiksl_p</text:p>
          </table:table-cell>
          <table:table-cell table:style-name="TableCell387">
            <text:p text:style-name="P388">EO planinės padėties nustatymo tikslumas</text:p>
          </table:table-cell>
          <table:table-cell table:style-name="TableCell389">
            <text:p text:style-name="P390"><text:span text:style-name="T391">Pildoma taškiniams EO, linijiniams EO informacija gali būti saugoma<text:s/></text:span><text:span text:style-name="T392">Redag_meta</text:span><text:span text:style-name="T393"><text:s/>sluoksnyje</text:span></text:p>
          </table:table-cell>
        </table:table-row>
        <table:table-row table:style-name="TableRow394">
          <table:table-cell table:style-name="TableCell395">
            <text:p text:style-name="P396">TIIIS_NR</text:p>
          </table:table-cell>
          <table:table-cell table:style-name="TableCell397">
            <text:p text:style-name="P398"><text:span text:style-name="T399">Derinimo tvarkos aprašo nustatyta tvarka</text:span><text:span text:style-name="T400"><text:s/></text:span><text:span text:style-name="T401">sukurt</text:span><text:span text:style-name="T402">o</text:span><text:span text:style-name="T403"><text:s/></text:span><text:span text:style-name="T404">TIIIS prašymo numeris</text:span></text:p>
          </table:table-cell>
          <table:table-cell table:style-name="TableCell405">
            <text:p text:style-name="P406">jei EO įkeltas iš TIIIS suderintų planų</text:p>
          </table:table-cell>
        </table:table-row>
        <table:table-row table:style-name="TableRow407">
          <table:table-cell table:style-name="TableCell408">
            <text:p text:style-name="P409">TID</text:p>
          </table:table-cell>
          <table:table-cell table:style-name="TableCell410">
            <text:p text:style-name="P411">TIIIS pagrindinio tvarkytojo suteiktas numeris TIIIS tvarkytojui</text:p>
          </table:table-cell>
          <table:table-cell table:style-name="TableCell412">
            <text:p text:style-name="P413"/>
          </table:table-cell>
        </table:table-row>
        <table:table-row table:style-name="TableRow414">
          <table:table-cell table:style-name="TableCell415">
            <text:p text:style-name="P416">Viesas</text:p>
          </table:table-cell>
          <table:table-cell table:style-name="TableCell417">
            <text:p text:style-name="P418">TIIIS tvarkytojo sprendimas ar EO viešinimas yra ribojamas</text:p>
          </table:table-cell>
          <table:table-cell table:style-name="TableCell419">
            <text:p text:style-name="P420"/>
          </table:table-cell>
        </table:table-row>
      </table:table>
      <text:p text:style-name="P421"/>
      <text:p text:style-name="P422"><text:span text:style-name="T423">III</text:span><text:span text:style-name="T424"><text:s/>SKYRIUS</text:span></text:p>
      <text:p text:style-name="P425"><text:span text:style-name="T426">SEDR METADUOMENYS</text:span></text:p>
      <text:p text:style-name="P427"/>
      <text:p text:style-name="P428"><text:span text:style-name="T429">17</text:span><text:span text:style-name="T430">. SEDR tvarkytojai turi kaupti ir tvarkyti taškinių EO metaduomenis. Taškinių EO metaduomenys saugomi kaip ir EO atributai.</text:span></text:p>
      <text:p text:style-name="P431"><text:span text:style-name="T432">18</text:span><text:span text:style-name="T433">. Plotinių EO metaduomenys nesaugomi, nes plotiniai EO formuojami naudojant SEDR sluoksnio<text:s/></text:span><text:span text:style-name="T434">Ribos_l</text:span><text:span text:style-name="T435"><text:s/>EO.</text:span></text:p>
      <text:p text:style-name="P436"><text:span text:style-name="T437">19</text:span><text:span text:style-name="T438">. SEDR tvarkytojai gali kaupti linijinių EO metaduomenis, kurie saugomi SEDR sluoksnio<text:s/></text:span><text:span text:style-name="T439">Redag_meta</text:span><text:span text:style-name="T440"><text:s/>interpretuotų taškų atributuose. Sluoksnio<text:s/></text:span><text:span text:style-name="T441">Redag_meta</text:span><text:span text:style-name="T442"><text:s/>taškai leidžia nustatyti visų linijinių EO unikalius metaduomenis atskirose linijinių EO dalyse. Sluoksnio<text:s/></text:span><text:span text:style-name="T443">Redag_meta</text:span><text:span text:style-name="T444"><text:s/>taškai su aprašomų linijinių EO viršūnėmis susiję tik pagal planinę padėtį:</text:span></text:p>
      <text:p text:style-name="P445"><text:span text:style-name="T446">19.1</text:span><text:span text:style-name="T447">. sluoksnio<text:s/></text:span><text:span text:style-name="T448">Redag_meta</text:span><text:span text:style-name="T449"><text:s/>interpretuoti taškai turi atitikti reikalavimus:</text:span></text:p>
      <text:p text:style-name="P450"><text:span text:style-name="T451">19.1.1</text:span><text:span text:style-name="T452">. Sluoksnio<text:s/></text:span><text:span text:style-name="T453">Redag_meta</text:span><text:span text:style-name="T454"><text:s/>taškų planinė padėtis turi sutapti su aprašomų linijinių EO viršūnėmis.</text:span></text:p>
      <text:p text:style-name="P455"><text:span text:style-name="T456">19.1.2</text:span><text:span text:style-name="T457">. Kiekvieno linijinio EO visos viršūnės turi turėti su jomis sutampančius sluoksnio<text:s/></text:span><text:span text:style-name="T458">Redag_meta</text:span><text:span text:style-name="T459"><text:s/>taškus.</text:span></text:p>
      <text:p text:style-name="P460"><text:span text:style-name="T461">19.1.3</text:span><text:span text:style-name="T462">. Jeigu aprašomas linijinis EO ar jo dalis (viena ar kelios viršūnės) pakeičiama, panaikinama arba sukuriama:</text:span></text:p>
      <text:p text:style-name="P463"><text:span text:style-name="T464">19.1.3.1</text:span><text:span text:style-name="T465">. linijinio EO panaikintas ar pakeistas viršūnes atitikę sluoksnio<text:s/></text:span><text:span text:style-name="T466">Redag_meta</text:span><text:span text:style-name="T467"><text:s/>taškai turi būti panaikinti;</text:span></text:p>
      <text:p text:style-name="P468"><text:span text:style-name="T469">19.1.3.2</text:span><text:span text:style-name="T470">. naujoms ar pakeistoms linijinio EO viršūnėms turi būti sukurti nauji sluoksnio<text:s/></text:span><text:span text:style-name="T471">Redag_meta</text:span><text:span text:style-name="T472"><text:s/>taškai;</text:span></text:p>
      <text:p text:style-name="P473"><text:span text:style-name="T474">19.1.3.3</text:span><text:span text:style-name="T475">. nepakitusias linijinio EO viršūnes atitinkantys sluoksnio<text:s/></text:span><text:span text:style-name="T476">Redag_meta</text:span><text:span text:style-name="T477"><text:s/>taškai nekeičiami.</text:span></text:p>
      <text:p text:style-name="P478"><text:span text:style-name="T479">19.1.4</text:span><text:span text:style-name="T480">. Sluoksnio<text:s/></text:span><text:span text:style-name="T481">Redag_meta</text:span><text:span text:style-name="T482"><text:s/>taškų planinė padėtis negali sutapti (taškai nedubliuojami). Jei kelių sluoksnio<text:s/></text:span><text:span text:style-name="T483">Redag_meta</text:span><text:span text:style-name="T484"><text:s/>taškų planinė padėtis yra tokia pati, paliekamas tik vienas sluoksnio<text:s/></text:span><text:span text:style-name="T485">Redag_meta</text:span><text:span text:style-name="T486"><text:s/>taškas, kurio metaduomenys sukurti anksčiau.</text:span></text:p>
      <text:p text:style-name="P487"><text:span text:style-name="T488">19.1.5</text:span><text:span text:style-name="T489">. Sluoksnio<text:s/></text:span><text:span text:style-name="T490">Redag_meta</text:span><text:span text:style-name="T491"><text:s/>atributai užpildomi EO, su kurio viršūne sutampa, informacija:</text:span></text:p>
      <text:p text:style-name="P492"><text:span text:style-name="T493">19.1.5.1</text:span><text:span text:style-name="T494">. KODAS – EO aprašantis kodas;</text:span></text:p>
      <text:p text:style-name="P495"><text:span text:style-name="T496">19.1.5.2</text:span><text:span text:style-name="T497">. Grupe – EO sluoksnis;</text:span></text:p>
      <text:p text:style-name="P498"><text:span text:style-name="T499">19.1.5.3</text:span><text:span text:style-name="T500">. H_vt – EO viršūnės Z koordinatė;</text:span></text:p>
      <text:p text:style-name="P501"><text:span text:style-name="T502">19.1.5.4</text:span><text:span text:style-name="T503">. Obj_uid – EO UID reikšmė;</text:span></text:p>
      <text:p text:style-name="P504"><text:span text:style-name="T505">19.1.6</text:span><text:span text:style-name="T506">. sluoksnio<text:s/></text:span><text:span text:style-name="T507">Redag_meta</text:span><text:span text:style-name="T508"><text:s/>atributai užpildomi suderinto plano ar kito duomenų šaltinio atributinių laukų informacija: Kval_nr, Tiksl_a, Tiksl_p, TIIIS_NR, Mat_data.</text:span></text:p>
      <text:p text:style-name="P509"/>
      <text:p text:style-name="P510"><text:span text:style-name="T511">IV</text:span><text:span text:style-name="T512"><text:s/>SKYRIUS</text:span></text:p>
      <text:p text:style-name="P513"><text:span text:style-name="T514">SEDR UNIKALUS IDENTIFIKATORIUS IR OBJEKTŲ GYVAVIMO CIKLAS</text:span></text:p>
      <text:p text:style-name="P515"/>
      <text:p text:style-name="P516"><text:span text:style-name="T517">20</text:span><text:span text:style-name="T518">. SEDR tvarkytojas kiekvienam erdvinių duomenų objektui suteikia unikalų identifikatorių (toliau – UID).<text:s/></text:span></text:p>
      <text:p text:style-name="P519"><text:span text:style-name="T520">21</text:span><text:span text:style-name="T521">. EO UID sukūrimo tvarka:</text:span></text:p>
      <text:p text:style-name="P522"><text:span text:style-name="T523">21.1</text:span><text:span text:style-name="T524">. kurdamas UID, SEDR tvarkytojas turi naudoti jam suteiktą identifikatoriaus TID reikšmę. TID reikšmių sritis yra sveiki skaičiai nuo 1 iki 4095 imtinai. TID suteikia TIIIS pagrindinis tvarkytojas;</text:span></text:p>
      <text:p text:style-name="P525"><text:span text:style-name="T526">21.2</text:span><text:span text:style-name="T527">. UID turi būti sukurtas kaip pirmos versijos universalus unikalus identifikatorius (toliau – UUID) su jame įrašytu TID. Informacija apie UUID formavimo taisykles nurodyta RFC 4122 specifikacijos 4.2.2 skyriuje „Formavimo reikalavimai“ (angl.<text:s/></text:span><text:span text:style-name="T528">Generation Details)</text:span><text:span text:style-name="T529">;</text:span></text:p>
      <text:p text:style-name="P530"><text:span text:style-name="T531">21.3</text:span><text:span text:style-name="T532">. UUID struktūros aprašymas pagal RFC 4122 specifikaciją pateiktas lentelėje:</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Parametras</text:p>
          </table:table-cell>
          <table:table-cell table:style-name="TableCell540">
            <text:p text:style-name="P541">Ilgis baitais</text:p>
          </table:table-cell>
          <table:table-cell table:style-name="TableCell542">
            <text:p text:style-name="P543">Aprašymas</text:p>
          </table:table-cell>
        </table:table-row>
        <table:table-row table:style-name="TableRow544">
          <table:table-cell table:style-name="TableCell545">
            <text:p text:style-name="P546">Time_low</text:p>
          </table:table-cell>
          <table:table-cell table:style-name="TableCell547">
            <text:p text:style-name="P548">4</text:p>
          </table:table-cell>
          <table:table-cell table:style-name="TableCell549">
            <text:p text:style-name="P550">Laiko reikšmės dalis, sauganti žemesniuosius 32 bitus</text:p>
          </table:table-cell>
        </table:table-row>
        <table:table-row table:style-name="TableRow551">
          <table:table-cell table:style-name="TableCell552">
            <text:p text:style-name="P553">Time_mid</text:p>
          </table:table-cell>
          <table:table-cell table:style-name="TableCell554">
            <text:p text:style-name="P555">2</text:p>
          </table:table-cell>
          <table:table-cell table:style-name="TableCell556">
            <text:p text:style-name="P557">Laiko reikšmės dalis, sauganti viduriniuosius 16 bitų</text:p>
          </table:table-cell>
        </table:table-row>
        <table:table-row table:style-name="TableRow558">
          <table:table-cell table:style-name="TableCell559">
            <text:p text:style-name="P560">Time_hi_and_version</text:p>
          </table:table-cell>
          <table:table-cell table:style-name="TableCell561">
            <text:p text:style-name="P562">2</text:p>
          </table:table-cell>
          <table:table-cell table:style-name="TableCell563">
            <text:p text:style-name="P564">Laiko reikšmės dalis, sauganti aukštesniuosius 12 bitų ir</text:p>
            <text:p text:style-name="P565">UUID versijos numeris, kuriam saugoti išskirti didžiausią svorį parametre turintys 4 bitai</text:p>
          </table:table-cell>
        </table:table-row>
        <table:table-row table:style-name="TableRow566">
          <table:table-cell table:style-name="TableCell567">
            <text:p text:style-name="P568">Clock_seq_hi_and_res</text:p>
          </table:table-cell>
          <table:table-cell table:style-name="TableCell569">
            <text:p text:style-name="P570">1</text:p>
          </table:table-cell>
          <table:table-cell table:style-name="TableCell571" table:number-rows-spanned="2">
            <text:p text:style-name="Normal"><text:span text:style-name="T572">Parametras aprašytas RFC 4122 specifikacijos 4.1.5 skyriuje „Laikrodžio seka“<text:s/></text:span><text:span text:style-name="T573">(angl.<text:s/></text:span><text:span text:style-name="T574">Clock Sequence)</text:span><text:span text:style-name="T575">;</text:span></text:p>
          </table:table-cell>
        </table:table-row>
        <table:table-row table:style-name="TableRow576">
          <table:table-cell table:style-name="TableCell577">
            <text:p text:style-name="P578">Clock_seq_low</text:p>
          </table:table-cell>
          <table:table-cell table:style-name="TableCell579">
            <text:p text:style-name="P580">1</text:p>
          </table:table-cell>
          <table:covered-table-cell>
            <text:p text:style-name="P581"/>
          </table:covered-table-cell>
        </table:table-row>
        <table:table-row table:style-name="TableRow582">
          <table:table-cell table:style-name="TableCell583">
            <text:p text:style-name="P584">Node</text:p>
          </table:table-cell>
          <table:table-cell table:style-name="TableCell585">
            <text:p text:style-name="P586">6</text:p>
          </table:table-cell>
          <table:table-cell table:style-name="TableCell587">
            <text:p text:style-name="Normal"><text:span text:style-name="T588">Techninės įrangos unikalus identifikatorius (pvz., MAC adresas (angl.<text:s/></text:span><text:span text:style-name="T589">Media Access Control address</text:span><text:span text:style-name="T590">))</text:span></text:p>
          </table:table-cell>
        </table:table-row>
      </table:table>
      <text:p text:style-name="Normal"/>
      <text:p text:style-name="P591"><text:span text:style-name="T592">21.4</text:span><text:span text:style-name="T593">. UUID yra 16 baitų (128 bitų) skaičius. Tekstiniu pavidalu UUID vaizduojamas kaip 32 šešioliktainių skaitmenų seka tokiu formatu: xxxxxxxx-xxxx-xxxx-xxxx-xxxxxxxxxxxx, kur x atitinka vieną šešioliktainį skaitmenį;</text:span></text:p>
      <text:p text:style-name="P594"><text:span text:style-name="T595">21.5</text:span><text:span text:style-name="T596">. TID reikšmė turi būti įrašyta į UUID „Time_low“ parametro mažiausią reikšmės svorį sudarančius 12 bitų dvejetainiu formatu, tekstiniu formatu – į T raide pažymėtas pozicijas (xxxxxTTT-xxxx-xxxx-xxxx-xxxxxxxxxxxx), kur T atitinka TID reikšmės vieną šešioliktainį skaitmenį;</text:span></text:p>
      <text:p text:style-name="P597"><text:span text:style-name="T598">21.6</text:span><text:span text:style-name="T599">. UID generavimo priemonės turi užtikrinti UID unikalumą, atsižvelgiant į tai, kad yra pakeičiama UUID laiko „Time_low“ parametro reikšmės dalis.</text:span></text:p>
      <text:p text:style-name="P600"><text:span text:style-name="T601">22</text:span><text:span text:style-name="T602">. SEDR tvarkytojas turi užtikrinti EO gyvavimo ciklą.<text:s/></text:span></text:p>
      <text:p text:style-name="P603"><text:span text:style-name="T604">23</text:span><text:span text:style-name="T605">. EO gyvavimo ciklo realizavimo principai:</text:span></text:p>
      <text:p text:style-name="P606"><text:span text:style-name="T607">23.1</text:span><text:span text:style-name="T608">. SEDR EO taikomas gyvavimo ciklas, nurodytas 2010 m. lapkričio 23 d. Komisijos reglamento (ES) Nr. 1089/2010, kuriuo įgyvendinamos Europos Parlamento ir Tarybos direktyvos 2007/2/EB nuostatos dėl erdvinių duomenų rinkinių ir paslaugų sąveikumo 10 straipsnyje. Kiekvieno EO gyvavimo ciklas suderinamas su vietovės objekto gyvavimo ciklu. EO išreiškiantis vietovės objektą, kuris pasikeitė dėl statybų, natūralių pokyčių, kurie nustatomi iš suderintuose planuose pateiktos informacijos, ne senesnių kaip 3 metų ortofotografinių žemėlapių, ar dėl tikslesnių padėties matavimų, keičiamas kiek reikia, kad pakeistas EO tinkamai išreikštų geografinį objektą, t. y. vietovėje esantį natūralų ir (ar) antropogeninį objektą.</text:span></text:p>
      <text:p text:style-name="P609"><text:span text:style-name="T610">23.2</text:span><text:span text:style-name="T611">. EO gyvavimo ciklas SEDR realizuojamas pildant EO UID ir EO sukūrimo arba keitimo datas. Šie parametrai įrašomi į SEDR atributinius laukus.</text:span></text:p>
      <text:p text:style-name="P612"><text:span text:style-name="T613">23.3</text:span><text:span text:style-name="T614">. EO sukūrimo ar keitimo datos turi atitikti EO sukūrimo ar keitimo datas SEDR, tai nėra objekto atsiradimo ar pasikeitimo vietovėje data.</text:span></text:p>
      <text:p text:style-name="P615"><text:span text:style-name="T616">23.4</text:span><text:span text:style-name="T617">. UID turi būti unikalus SEDR apimtyje. UID išlieka toks pats visame EO gyvavimo cikle. Išnykusio EO UID nesuteikiamas naujam EO.</text:span></text:p>
      <text:p text:style-name="P618"><text:span text:style-name="T619">24</text:span><text:span text:style-name="T620">. EO gyvavimo ciklo erdvinių pokyčių stebėsena:</text:span></text:p>
      <text:p text:style-name="P621"><text:span text:style-name="T622">24.1</text:span><text:span text:style-name="T623">. Jeigu iš ne senesnių kaip 3 metų ortofotografinių žemėlapių, aerofotografavimo,</text:span><text:span text:style-name="T624"><text:s/></text:span><text:span text:style-name="T625">nuotolinio skenavimo duomenų, suderintuose planuose pateiktos informacijos</text:span><text:span text:style-name="T626"><text:s/></text:span><text:span text:style-name="T627">nustatoma, kad vietovėje pastatytas naujas statinys ar atsirado natūralus objektas, turi būti sukurtas naujas EO ir jam suteiktas naujas UID.</text:span></text:p>
      <text:p text:style-name="P628"><text:span text:style-name="T629">24.2</text:span><text:span text:style-name="T630">. Jeigu iš ne senesnių kaip 3 metų ortofotografinių žemėlapių, aerofotografavimo, nuotolinio skenavimo duomenų, suderintuose planuose pateiktos informacijos</text:span><text:span text:style-name="T631"><text:s/></text:span><text:span text:style-name="T632">nustatoma, kad vietovėje nugriautas arba išmontuotas statinys arba išnyko natūralus objektas, turi būti panaikintas jį išreiškiantis EO.</text:span></text:p>
      <text:p text:style-name="P633"><text:span text:style-name="T634">24.3</text:span><text:span text:style-name="T635">. Jeigu iš ne senesnių kaip 3 metų ortofotografinių žemėlapių, aerofotografavimo, nuotolinio skenavimo duomenų, suderintuose planuose pateiktos informacijos</text:span><text:span text:style-name="T636"><text:s/></text:span><text:span text:style-name="T637">nustatoma, kad vietovėje esantis statinys ar natūralus objektas pasikeitė, jį išreiškiantis EO turi būti pakeistas arba panaikintas ir jo vietoje sukurtas naujas pagal pasikeitusių EO keitimo taisykles.</text:span></text:p>
      <text:p text:style-name="P638"><text:span text:style-name="T639">24.4</text:span><text:span text:style-name="T640">. Pasikeitusias EO keitimo taisykles TIIIS tvarkytojas gali paaiškinti ir suderinti su viešosios infrastruktūros turto valdymo ir apskaitos informacinių sistemų veikimo poreikiais, tačiau jos neturi prieštarauti nurodytiems principams.</text:span></text:p>
      <text:p text:style-name="P641"><text:span text:style-name="T642">25</text:span><text:span text:style-name="T643">. EO gyvavimo ciklo erdviniai pokyčiai taisant klaidas ar didinant erdvinės padėties matavimų tikslumą:</text:span></text:p>
      <text:p text:style-name="P644"><text:span text:style-name="T645">25.1</text:span><text:span text:style-name="T646">. Kai EO keičiami taisant SEDR tvarkytojo nustatytas geometrijos ar atributų klaidas, EO ir jų UID išsaugomi.</text:span></text:p>
      <text:p text:style-name="P647"><text:span text:style-name="T648">25.2</text:span><text:span text:style-name="T649">. Jeigu po EO padėties patikslinimo<text:s/></text:span><text:span text:style-name="T650">ir (ar) pakeitimo<text:s/></text:span><text:span text:style-name="T651">patikslinta EO padėtis nuo ankstesnės jo padėties yra atstumu, lygiu arba mažesniu kaip dvigubas ankstesnio EO matavimo paklaidos dydis, EO turi būti laikomas pakitęs ir jo UID nekeičiamas.</text:span></text:p>
      <text:p text:style-name="P652"><text:span text:style-name="T653">25.3</text:span><text:span text:style-name="T654">. Jeigu po EO padėties patikslinimo<text:s/></text:span><text:span text:style-name="T655">ir (ar) pakeitimo</text:span><text:span text:style-name="T656"><text:s/>patikslinta EO padėtis nuo ankstesnės jo padėties yra atstumu, didesniu kaip dvigubas ankstesnio EO matavimo dydis, SEDR tvarkytojas gali laikyti, kad EO yra pasikeitęs ir jam nesuteikti naujo UID. Šis SEDR tvarkytojo sprendimas priklauso nuo naudojamų sąsajų su<text:s/></text:span><text:span text:style-name="T657">jo valdomos<text:s/></text:span><text:span text:style-name="T658">viešosios infrastruktūros</text:span><text:span text:style-name="T659"><text:s/>turto valdymo ir apskaitos informacinės sistemos įrašais valdymo taisyklių.</text:span></text:p>
      <text:p text:style-name="P660"><text:span text:style-name="T661">26</text:span><text:span text:style-name="T662">. EO gyvavimo ciklo EO keitimas dėl objektų pokyčių vietovėje:</text:span></text:p>
      <text:p text:style-name="P663"><text:span text:style-name="T664">26.1</text:span><text:span text:style-name="T665">. sprendžiant, ar pirminis EO po keitimo yra tas pats objektas ar naujas objektas, taikomi šie vertinimai:</text:span></text:p>
      <text:p text:style-name="P666"><text:span text:style-name="T667">26.1.1</text:span><text:span text:style-name="T668">. ar pakeisto EO funkcija yra tokia pati kaip ir prieš keitimą;</text:span></text:p>
      <text:p text:style-name="P669"><text:span text:style-name="T670">26.1.2</text:span><text:span text:style-name="T671">. ar pakeisto EO erdvinė apimtis yra padidėjusi ar sumažėjusi daugiau kaip puse dydžio;</text:span></text:p>
      <text:p text:style-name="P672"><text:span text:style-name="T673">26.1.3</text:span><text:span text:style-name="T674">. ar pakeistas EO yra akivaizdus pirminio EO tęstinumas.</text:span></text:p>
      <text:p text:style-name="P675"><text:span text:style-name="T676">26.2</text:span><text:span text:style-name="T677">. Jeigu pakeisto EO tęstinumas negali būti pagrįstas, pirminis EO ištrinamas ir pakeičiamas nauju EO, jam suteikiamas naujas UID. Jeigu pakeistas EO gali būti atpažįstamas kaip pirminio EO tęstinumas, pirminis EO ir jo UID išsaugomas.</text:span></text:p>
      <text:p text:style-name="P678"><text:span text:style-name="T679">26.3</text:span><text:span text:style-name="T680">. Jeigu pirminis EO padalinamas į du ar daugiau EO, vienas iš sukurtų EO gali būti aiškiai atpažįstamas kaip pirminio EO tęstinumas. Tokiu atveju pirminis EO išsaugomas ir jo UID paliekamas nepakeistas. Jeigu neaišku, ar vienas iš rezultate gautų EO yra ankstesnio EO tęstinumas, vertinama, ar naujų EO dalių erdvinė apimtis yra didesnė už pusę pirminio EO erdvinės apimties. Sąlygą atitinkanti EO dalis laikoma pirminio EO tęstinumu. Jeigu pirminio EO gyvavimo ciklas negali būti pagrįstas, pirminis EO panaikinamas ir pakeičiamas nauju EO su nauju UID.</text:span></text:p>
      <text:p text:style-name="P681"><text:span text:style-name="T682">26.4</text:span><text:span text:style-name="T683">. Jeigu du ar daugiau pirminių EO sujungiami, vienas iš EO gali būti aiškiai atpažįstamas kaip apėmęs kitą ar kitus EO. Tokiu atveju EO apėmęs kitą ar kitus EO išsaugomas; jo UID taip pat išsaugomas, kitas ar kiti EO panaikinami. Jeigu nė vienas iš pirminių EO aiškiai neatpažįstamas kaip apėmęs kitą ar kitus EO, vertinama, kurio pirminio EO erdvinė aprėptis yra didžiausia. Pirminis EO, turintis didžiausią erdvinę aprėptį, gali būti laikomas sujungtų EO tęsiniu. Jeigu nė vieno pirminio EO tęstinumas negali būti pagrįstas, pirminiai EO panaikinami ir pakeičiami nauju EO su nauju UID.</text:span></text:p>
      <text:p text:style-name="P684"><text:span text:style-name="T685">26.5</text:span><text:span text:style-name="T686">. Jeigu keičiasi EO objekto tipą apibūdinanti atributo reikšmė taip, kad EO turi būti perkeltas į kitą EO sluoksnį, laikoma, kad tai naujas EO ir jam turi būti sukurtas naujas UID. Jeigu keičiasi kitų EO atributų reikšmės, EO laikomas pasikeitusiu ir išsaugo tą patį UID.</text:span></text:p>
      <text:p text:style-name="Normal"/>
      <text:p text:style-name="P687"><text:span text:style-name="T688">V</text:span><text:span text:style-name="T689"><text:s/>SKYRIUS</text:span></text:p>
      <text:p text:style-name="P690"><text:span text:style-name="T691">ERDVINIŲ DUOMENŲ INTEGRAVIMAS</text:span></text:p>
      <text:p text:style-name="P692"/>
      <text:p text:style-name="P693"><text:span text:style-name="T694">27</text:span><text:span text:style-name="T695">. Jeigu integruojamo suderinto plano EO ar jo dalis ir SEDR jau esantis EO ar jo dalis išreiškia tą patį geografinį objektą ir sutampa, turi būti paliktas visas SEDR jau esantis EO ar jo sutampančios dalys. Sutampančiu laikoma, kai suderinto plano EO ar jo dalis nuo SEDR esančio EO ar jo dalies skiriasi mažiau kaip 0,01 m.</text:span></text:p>
      <text:p text:style-name="P696"><text:span text:style-name="T697">28</text:span><text:span text:style-name="T698">. Jeigu suderinto plano linijinis EO ir SEDR esantis linijinis EO už suderinto plano ribos reiškia tą patį geografinį objektą ir ties plano riba nesutampa:<text:s/></text:span></text:p>
      <text:p text:style-name="P699"><text:span text:style-name="T700">28.1</text:span><text:span text:style-name="T701">. nustatomas nesutapimo dydis pagal formulę</text:span></text:p>
      <text:p text:style-name="P702"><draw:frame draw:style-name="a1" text:anchor-type="as-char" svg:x="0in" svg:y="0in" svg:width="1.44792in" svg:height="0.25in" style:rel-width="scale" style:rel-height="scale"><draw:object xlink:href="Object 1/" xlink:type="simple" xlink:show="embed" xlink:actuate="onLoad"/></draw:frame></text:p>
      <text:p text:style-name="P703">kurioje:</text:p>
      <text:p text:style-name="P704"><text:span text:style-name="T705">S</text:span><text:span text:style-name="T706"><text:s/>–<text:s/></text:span><text:span text:style-name="T707">linijinio erdvinio objekto</text:span><text:span text:style-name="T708"><text:s/>nesutapimas;</text:span></text:p>
      <text:p text:style-name="P709"><text:span text:style-name="T710">∆x, ∆y</text:span><text:span text:style-name="T711"><text:s/>– koordinačių prieaugiai;</text:span></text:p>
      <text:p text:style-name="P712"><text:span text:style-name="T713">∆x = x</text:span><text:span text:style-name="T714">2</text:span><text:span text:style-name="T715"><text:s/>– x</text:span><text:span text:style-name="T716">1</text:span><text:span text:style-name="T717">;</text:span></text:p>
      <text:p text:style-name="P718"><text:span text:style-name="T719">∆y = y</text:span><text:span text:style-name="T720">2</text:span><text:span text:style-name="T721"><text:s/>– y</text:span><text:span text:style-name="T722">1</text:span><text:span text:style-name="T723">;</text:span></text:p>
      <text:p text:style-name="P724"><text:span text:style-name="T725">x</text:span><text:span text:style-name="T726">1</text:span><text:span text:style-name="T727">, y</text:span><text:span text:style-name="T728">1</text:span><text:span text:style-name="T729"><text:s/></text:span><text:span text:style-name="T730">– suderinto plano EO koordinatės ties<text:s/></text:span><text:span text:style-name="T731">plano teritorijos<text:s/></text:span><text:span text:style-name="T732">riba;</text:span></text:p>
      <text:p text:style-name="P733"><text:span text:style-name="T734">x</text:span><text:span text:style-name="T735">2</text:span><text:span text:style-name="T736">, y</text:span><text:span text:style-name="T737">2</text:span><text:span text:style-name="T738"><text:s/></text:span><text:span text:style-name="T739">– taško, esančio mažiausiu atstumu nuo<text:s/></text:span><text:span text:style-name="T740">x</text:span><text:span text:style-name="T741">1</text:span><text:span text:style-name="T742">, y</text:span><text:span text:style-name="T743">1</text:span><text:span text:style-name="T744"><text:s/>ir SEDR tą patį objektą reiškiančio EO, koordinatės;</text:span></text:p>
      <text:p text:style-name="P745"><text:span text:style-name="T746">28.2</text:span><text:span text:style-name="T747">. apskaičiuojamas leistinas nesutapimo dydis pagal formulę</text:span></text:p>
      <text:p text:style-name="P748"><draw:frame draw:style-name="a2" text:anchor-type="as-char" svg:x="0in" svg:y="0in" svg:width="1.64583in" svg:height="0.19792in" style:rel-width="scale" style:rel-height="scale"><draw:object xlink:href="Object 2/" xlink:type="simple" xlink:show="embed" xlink:actuate="onLoad"/></draw:frame></text:p>
      <text:p text:style-name="P749">kurioje:</text:p>
      <text:p text:style-name="P750"><text:span text:style-name="T751">S</text:span><text:span text:style-name="T752">leist</text:span><text:span text:style-name="T753"><text:s/>– leistinas nesutapimas;</text:span></text:p>
      <text:p text:style-name="P754"><text:span text:style-name="T755">T</text:span><text:span text:style-name="T756">SEDR</text:span><text:span text:style-name="T757"><text:s/>– SEDR linijinio EO tikslumas;</text:span></text:p>
      <text:p text:style-name="P758"><text:span text:style-name="T759">T</text:span><text:span text:style-name="T760">Planas</text:span><text:span text:style-name="T761"><text:s/>– suderinto plano linijinio EO tikslumas;<text:s/></text:span></text:p>
      <text:p text:style-name="P762"><text:span text:style-name="T763">28.3</text:span><text:span text:style-name="T764">. jeigu nesutapimo dydis neviršija leistino (S ≤ S</text:span><text:span text:style-name="T765">leist</text:span><text:span text:style-name="T766">), linijiniai objektai sujungiami perstumiant juos vienas link kito proporcingai jų planinės padėties tikslumams pagal formulę</text:span></text:p>
      <text:p text:style-name="P767"><draw:frame draw:style-name="a3" text:anchor-type="as-char" svg:x="0in" svg:y="0in" svg:width="2.30208in" svg:height="0.41667in" style:rel-width="scale" style:rel-height="scale"><draw:object xlink:href="Object 3/" xlink:type="simple" xlink:show="embed" xlink:actuate="onLoad"/></draw:frame></text:p>
      <text:p text:style-name="P768"/>
      <text:p text:style-name="P769"><draw:frame draw:style-name="a4" text:anchor-type="as-char" svg:x="0in" svg:y="0in" svg:width="2.51042in" svg:height="0.41667in" style:rel-width="scale" style:rel-height="scale"><draw:object xlink:href="Object 4/" xlink:type="simple" xlink:show="embed" xlink:actuate="onLoad"/></draw:frame></text:p>
      <text:p text:style-name="P770">kurioje:</text:p>
      <text:p text:style-name="P771"><text:span text:style-name="T772">S</text:span><text:span text:style-name="T773">SEDR</text:span><text:span text:style-name="T774"><text:s/>– SEDR EO perstūmimo atstumas;</text:span></text:p>
      <text:p text:style-name="P775"><text:span text:style-name="T776">S</text:span><text:span text:style-name="T777">Planas</text:span><text:span text:style-name="T778"><text:s/>– suderinto plano EO perstūmimo atstumas.</text:span></text:p>
      <text:p text:style-name="P779"><text:span text:style-name="T780">28.4</text:span><text:span text:style-name="T781">. Jeigu SEDR tvarkytojas nustato, kad suderintų planų erdvinių objektų duomenys neatitinka Apraše nustatytų jungimo taisyklių reikalavimų arba dėl netinkamos kokybės EO negali būti įkelti į SEDR, jis apie tai informuoja Nacionalinę žemės tarnybą prie Aplinkos ministerijos nurodydamas prašymo numerį, prašymo pavadinimą, nustatytas neatitiktis, matavimus atlikusio geodezininko kvalifikacijos pažymėjimo numerį.<text:s/></text:span></text:p>
      <text:p text:style-name="P782"><text:span text:style-name="T783">29</text:span><text:span text:style-name="T784">. SEDR tvarkytojas papildomai gali kaupti inžinerinių tinklų kamerų ir įrenginių aprašomąją informaciją SEDR specifikacijos lentelėje<text:s/></text:span><text:span text:style-name="T785">Tinkl_ireng</text:span><text:span text:style-name="T786">.</text:span></text:p>
      <text:p text:style-name="Normal"/>
      <text:p text:style-name="P787"><text:span text:style-name="T788">VI</text:span><text:span text:style-name="T789"><text:s/>SKYRIUS</text:span></text:p>
      <text:p text:style-name="P790"><text:span text:style-name="T791">SEDR LENTELĖS TINKL_IRENG PILDYMO METODIKA</text:span></text:p>
      <text:p text:style-name="P792"/>
      <text:p text:style-name="P793"><text:span text:style-name="T794">30</text:span><text:span text:style-name="T795">. SEDR specifikacijos lentelėje<text:s/></text:span><text:span text:style-name="T796">Tinkl_ireng</text:span><text:span text:style-name="T797"><text:s/>saugoma suderinto plano topografinių ir inžinerinių tinklų objektų erdvinių duomenų rinkinyje (toliau – TIO_EDR) pateiktų inžinerinio tinklo kamerą ar įrenginį aprašančių taškų (erdviniai objektai, kurių kodai 3109, 3209, 3309, 3409, 3509, 3609, 3709, 3809, 3909) atributiniuose laukuose pateikta informacija, kurią sudaro:</text:span></text:p>
      <text:p text:style-name="P798"><text:span text:style-name="T799">30.1</text:span><text:span text:style-name="T800">. bendroji kameros ar įrenginio informacija, aprašyta atributiniuose laukuose:<text:s/></text:span><text:span text:style-name="T801">Kort_nr</text:span><text:span text:style-name="T802">,<text:s/></text:span><text:span text:style-name="T803">Nom_nr</text:span><text:span text:style-name="T804">,<text:s/></text:span><text:span text:style-name="T805">Tinklo_pav</text:span><text:span text:style-name="T806">,<text:s/></text:span><text:span text:style-name="T807">Ireng_pav</text:span><text:span text:style-name="T808"><text:s/>ir pan.;</text:span></text:p>
      <text:p text:style-name="P809"><text:span text:style-name="T810">30.2</text:span><text:span text:style-name="T811">. kameroje esančių vamzdžių informacija, aprašyta atributiniuose laukuose. Atributinių laukų kiekis turi atitikti vamzdžių kiekį įrenginyje, atributinių laukų pavadinimuose turi būti nurodytas atitinkamas vamzdžio numeris: Medz1, Medz2, &lt;...&gt;, MedzN; Diam_v1, Diam_v2, &lt;...&gt;, Diam_vN; H_vv1, H_vv2, &lt;...&gt;, H_vvN ir pan.</text:span></text:p>
      <text:p text:style-name="P812"><text:span text:style-name="T813">31</text:span><text:span text:style-name="T814">. Informacija apie kiekvieną įrenginį iš TIO_EDR į SEDR specifikacijos lentelę<text:s/></text:span><text:span text:style-name="T815">Tinkl_ireng</text:span><text:span text:style-name="T816"><text:s/>įrašoma tokia tvarka:</text:span></text:p>
      <text:p text:style-name="P817"><text:span text:style-name="T818">31.1</text:span><text:span text:style-name="T819">. Informacija iš vamzdžių numerius pavadinime turinčių atributinių laukų surašoma į atitinkamo pavadinimo atributinius laukus, neturinčius numerio<text:s/></text:span><text:span text:style-name="T820">Tinkl_ireng</text:span><text:span text:style-name="T821"><text:s/>lentelėje (Medz1 į Medz, Diam_v1 į Diam_v ir pan.), vamzdžio numeris įrašomas į atributinį lauką<text:s/></text:span><text:span text:style-name="T822">Jungt_nr</text:span><text:span text:style-name="T823">.</text:span></text:p>
      <text:p text:style-name="P824"><text:span text:style-name="T825">31.2</text:span><text:span text:style-name="T826">. Kiekvienam vieno įrenginio vamzdžiui aprašyti skiriama viena atskira lentelės eilutė, taip gaunamas vieną įrenginį aprašančių eilučių blokas, kuriame yra tiek eilučių, kiek aprašyta įrenginio vamzdžių.</text:span></text:p>
      <text:p text:style-name="P827"><text:span text:style-name="T828">31.3</text:span><text:span text:style-name="T829">. Visų bloko eilučių priklausymą vienam ir konkrečiam įrenginiui rodo ir su to įrenginio taškiniu EO sieja šio EO atributo UID reikšmė, kuri tokia pati įrašoma į visas bloko eilutes.</text:span></text:p>
      <text:p text:style-name="P830"><text:span text:style-name="T831">31.4</text:span><text:span text:style-name="T832">. Bendroji informacija įrašoma arba į pirmą bloko eilutę arba pakartojama visose bloko eilutėse.</text:span></text:p>
      <text:p text:style-name="P833"/>
      <text:p text:style-name="P834"><text:span text:style-name="T835">VII</text:span><text:span text:style-name="T836"><text:s/>SKYRIUS</text:span></text:p>
      <text:p text:style-name="P837"><text:span text:style-name="T838">BAIGIAMOSIOS NUOSTATOS</text:span></text:p>
      <text:p text:style-name="P839"/>
      <text:p text:style-name="P840"><text:span text:style-name="T841">32</text:span><text:span text:style-name="T842">. SEDR į TIIIS teikiamas pagal</text:span><text:span text:style-name="T843"><text:s/></text:span><text:span text:style-name="T844">aplinkos ministro tvirtiname Topografijos ir inžinerinės infrastruktūros informacinės sistemos erdvinių duomenų rinkinio</text:span><text:span text:style-name="T845"><text:s/>tvarkymo apraše<text:s/></text:span><text:span text:style-name="T846">nurodytus reikalavimus.</text:span></text:p>
      <text:p text:style-name="P847"><text:span text:style-name="T84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fo:letter-spacing="0.0069in" style:font-size-complex="12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9</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5-01-17T09:35:00Z</meta:creation-date>
    <dc:date>2025-01-17T09:35:00Z</dc:date>
    <meta:print-date>2024-08-05T06:52: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86" meta:word-count="3599" meta:character-count="28111" meta:row-count="918" meta:non-whitespace-character-count="24798"/>
  </office:meta>
</office:document-meta>
</file>

<file path=Object 1/content.xml><?xml version="1.0" encoding="utf-8"?>
<mml:math xmlns:mml="http://www.w3.org/1998/Math/MathML" xmlns:m="http://schemas.openxmlformats.org/officeDocument/2006/math">
  <mml:mi>S</mml:mi>
  <mml:mo>=</mml:mo>
  <mml:msqrt>
    <mml:msup>
      <mml:mrow>
        <mml:mfenced separators="|">
          <mml:mrow>
            <mml:mo>∆</mml:mo>
            <mml:mi>x</mml:mi>
          </mml:mrow>
        </mml:mfenced>
      </mml:mrow>
      <mml:mrow>
        <mml:mn>2</mml:mn>
      </mml:mrow>
    </mml:msup>
    <mml:mo>+</mml:mo>
    <mml:msup>
      <mml:mrow>
        <mml:mfenced separators="|">
          <mml:mrow>
            <mml:mo>∆</mml:mo>
            <mml:mi>y</mml:mi>
          </mml:mrow>
        </mml:mfenced>
      </mml:mrow>
      <mml:mrow>
        <mml:mn>2</mml:mn>
      </mml:mrow>
    </mml:msup>
  </mml:msqrt>
</mml:math>
</file>

<file path=Object 2/content.xml><?xml version="1.0" encoding="utf-8"?>
<mml:math xmlns:mml="http://www.w3.org/1998/Math/MathML" xmlns:m="http://schemas.openxmlformats.org/officeDocument/2006/math">
  <mml:msub>
    <mml:mrow>
      <mml:mi>S</mml:mi>
    </mml:mrow>
    <mml:mrow>
      <mml:mi>l</mml:mi>
      <mml:mi>e</mml:mi>
      <mml:mi>i</mml:mi>
      <mml:mi>s</mml:mi>
      <mml:mi>t</mml:mi>
    </mml:mrow>
  </mml:msub>
  <mml:mo>=</mml:mo>
  <mml:msub>
    <mml:mrow>
      <mml:mi>T</mml:mi>
    </mml:mrow>
    <mml:mrow>
      <mml:mi>S</mml:mi>
      <mml:mi>E</mml:mi>
      <mml:mi>D</mml:mi>
      <mml:mi>R</mml:mi>
    </mml:mrow>
  </mml:msub>
  <mml:mo>+</mml:mo>
  <mml:msub>
    <mml:mrow>
      <mml:mi>T</mml:mi>
    </mml:mrow>
    <mml:mrow>
      <mml:mi>P</mml:mi>
      <mml:mi>l</mml:mi>
      <mml:mi>a</mml:mi>
      <mml:mi>n</mml:mi>
      <mml:mi>a</mml:mi>
      <mml:mi>s</mml:mi>
    </mml:mrow>
  </mml:msub>
</mml:math>
</file>

<file path=Object 3/content.xml><?xml version="1.0" encoding="utf-8"?>
<mml:math xmlns:mml="http://www.w3.org/1998/Math/MathML" xmlns:m="http://schemas.openxmlformats.org/officeDocument/2006/math">
  <mml:msub>
    <mml:mrow>
      <mml:mi>S</mml:mi>
    </mml:mrow>
    <mml:mrow>
      <mml:mi>S</mml:mi>
      <mml:mi>E</mml:mi>
      <mml:mi>D</mml:mi>
      <mml:mi>R</mml:mi>
    </mml:mrow>
  </mml:msub>
  <mml:mo>=</mml:mo>
  <mml:mfrac>
    <mml:mrow>
      <mml:mi>S</mml:mi>
    </mml:mrow>
    <mml:mrow>
      <mml:mrow>
        <mml:mrow>
          <mml:mfenced separators="|">
            <mml:mrow>
              <mml:msub>
                <mml:mrow>
                  <mml:mi>T</mml:mi>
                </mml:mrow>
                <mml:mrow>
                  <mml:mi>S</mml:mi>
                  <mml:mi>E</mml:mi>
                  <mml:mi>D</mml:mi>
                  <mml:mi>R</mml:mi>
                </mml:mrow>
              </mml:msub>
              <mml:mo>+</mml:mo>
              <mml:msub>
                <mml:mrow>
                  <mml:mi>T</mml:mi>
                </mml:mrow>
                <mml:mrow>
                  <mml:mi>P</mml:mi>
                  <mml:mi>l</mml:mi>
                  <mml:mi>a</mml:mi>
                  <mml:mi>n</mml:mi>
                  <mml:mi>a</mml:mi>
                  <mml:mi>s</mml:mi>
                </mml:mrow>
              </mml:msub>
            </mml:mrow>
          </mml:mfenced>
        </mml:mrow>
        <mml:mo>/</mml:mo>
        <mml:mrow>
          <mml:msub>
            <mml:mrow>
              <mml:mi>T</mml:mi>
            </mml:mrow>
            <mml:mrow>
              <mml:mi>S</mml:mi>
              <mml:mi>E</mml:mi>
              <mml:mi>D</mml:mi>
              <mml:mi>R</mml:mi>
            </mml:mrow>
          </mml:msub>
        </mml:mrow>
      </mml:mrow>
    </mml:mrow>
  </mml:mfrac>
</mml:math>
</file>

<file path=Object 4/content.xml><?xml version="1.0" encoding="utf-8"?>
<mml:math xmlns:mml="http://www.w3.org/1998/Math/MathML" xmlns:m="http://schemas.openxmlformats.org/officeDocument/2006/math">
  <mml:msub>
    <mml:mrow>
      <mml:mi>S</mml:mi>
    </mml:mrow>
    <mml:mrow>
      <mml:mi>P</mml:mi>
      <mml:mi>l</mml:mi>
      <mml:mi>a</mml:mi>
      <mml:mi>n</mml:mi>
      <mml:mi>a</mml:mi>
      <mml:mi>s</mml:mi>
    </mml:mrow>
  </mml:msub>
  <mml:mo>=</mml:mo>
  <mml:mfrac>
    <mml:mrow>
      <mml:mi>S</mml:mi>
    </mml:mrow>
    <mml:mrow>
      <mml:mrow>
        <mml:mrow>
          <mml:mfenced separators="|">
            <mml:mrow>
              <mml:msub>
                <mml:mrow>
                  <mml:mi>T</mml:mi>
                </mml:mrow>
                <mml:mrow>
                  <mml:mi>S</mml:mi>
                  <mml:mi>E</mml:mi>
                  <mml:mi>D</mml:mi>
                  <mml:mi>R</mml:mi>
                </mml:mrow>
              </mml:msub>
              <mml:mo>+</mml:mo>
              <mml:msub>
                <mml:mrow>
                  <mml:mi>T</mml:mi>
                </mml:mrow>
                <mml:mrow>
                  <mml:mi>P</mml:mi>
                  <mml:mi>l</mml:mi>
                  <mml:mi>a</mml:mi>
                  <mml:mi>n</mml:mi>
                  <mml:mi>a</mml:mi>
                  <mml:mi>s</mml:mi>
                </mml:mrow>
              </mml:msub>
            </mml:mrow>
          </mml:mfenced>
        </mml:mrow>
        <mml:mo>/</mml:mo>
        <mml:mrow>
          <mml:msub>
            <mml:mrow>
              <mml:mi>T</mml:mi>
            </mml:mrow>
            <mml:mrow>
              <mml:mi>P</mml:mi>
              <mml:mi>l</mml:mi>
              <mml:mi>a</mml:mi>
              <mml:mi>n</mml:mi>
              <mml:mi>a</mml:mi>
              <mml:mi>s</mml:mi>
            </mml:mrow>
          </mml:msub>
        </mml:mrow>
      </mml:mrow>
    </mml:mrow>
  </mml:mfrac>
</mml:math>
</file>