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694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letter-spacing="0.0694in"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694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etter-kerning="true" style:font-size-complex="12pt"/>
    </style:style>
    <style:style style:name="P39" style:parent-style-name="Normal" style:family="paragraph">
      <style:paragraph-properties fo:text-align="justify"/>
      <style:text-properties style:letter-kerning="true" style:font-size-complex="12pt"/>
    </style:style>
    <style:style style:name="P40" style:parent-style-name="Normal" style:family="paragraph">
      <style:paragraph-properties fo:text-align="justify"/>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break-before="page" fo:text-align="justify" fo:text-indent="3.25in"/>
    </style:style>
    <style:style style:name="P46"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4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font-size="14pt" style:font-size-asian="14pt" style:font-size-complex="14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6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6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6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6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6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4" style:parent-style-name="Normal" style:family="paragraph">
      <style:paragraph-properties fo:text-align="center"/>
    </style:style>
    <style:style style:name="P85" style:parent-style-name="Normal" style:family="paragraph">
      <style:paragraph-properties fo:break-before="page" fo:text-align="center"/>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437in"/>
        </style:tab-stops>
      </style:paragraph-properties>
      <style:text-properties style:font-size-complex="12pt" fo:hyphenate="false"/>
    </style:style>
    <style:style style:name="P134" style:parent-style-name="Normal" style:family="paragraph">
      <style:paragraph-properties fo:text-align="justify" fo:text-indent="0.5in">
        <style:tab-stops>
          <style:tab-stop style:type="left" style:position="0.8437in"/>
        </style:tab-stops>
      </style:paragraph-properties>
      <style:text-properties style:font-size-complex="12pt" fo:hyphenate="false"/>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1.2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1.2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T971" style:parent-style-name="DefaultParagraphFont" style:family="text">
      <style:text-properties fo:font-weight="bold" style:font-weight-asian="bold" style:font-weight-complex="bold" fo:text-transform="uppercase"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style:font-size-complex="12pt"/>
    </style:style>
    <style:style style:name="T1200" style:parent-style-name="DefaultParagraphFont" style:family="text">
      <style:text-properties fo:font-weight="bold" style:font-weight-asian="bold" style:font-weight-complex="bold" fo:text-transform="uppercase" style:font-size-complex="12pt"/>
    </style:style>
    <style:style style:name="T1201" style:parent-style-name="DefaultParagraphFont" style:family="text">
      <style:text-properties fo:font-weight="bold" style:font-weight-asian="bold" style:font-weight-complex="bold" fo:text-transform="uppercase"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tyle-complex="italic" style:font-size-complex="12pt" fo:background-color="#FFFFFF"/>
    </style:style>
    <style:style style:name="T1260" style:parent-style-name="DefaultParagraphFont" style:family="text">
      <style:text-properties style:font-size-complex="12pt" fo:background-color="#FFFFFF"/>
    </style:style>
    <style:style style:name="P126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3" style:parent-style-name="DefaultParagraphFont" style:family="text">
      <style:text-properties fo:letter-spacing="-0.0006in" style:font-size-complex="12pt"/>
    </style:style>
    <style:style style:name="T1284" style:parent-style-name="DefaultParagraphFont" style:family="text">
      <style:text-properties fo:letter-spacing="-0.0006in" style:font-size-complex="12pt"/>
    </style:style>
    <style:style style:name="P128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P12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style:font-size-complex="12pt"/>
    </style:style>
    <style:style style:name="T1309" style:parent-style-name="DefaultParagraphFont" style:family="text">
      <style:text-properties fo:font-weight="bold" style:font-weight-asian="bold" style:font-weight-complex="bold" fo:text-transform="uppercase" style:font-size-complex="12pt"/>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text-underline-type="single" style:text-underline-style="solid" style:text-underline-width="auto" style:text-underline-mode="continuous"/>
    </style:style>
    <style:style style:name="P13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P1350" style:parent-style-name="Normal" style:family="paragraph">
      <style:paragraph-properties fo:break-before="page" fo:text-align="justify" fo:text-indent="4in"/>
    </style:style>
    <style:style style:name="P1351" style:parent-style-name="Normal" style:master-page-name="MPF2" style:family="paragraph">
      <style:paragraph-properties fo:break-before="page" fo:margin-left="3.9375in" style:page-number="1">
        <style:tab-stops/>
      </style:paragraph-properties>
      <style:text-properties style:font-size-complex="12pt"/>
    </style:style>
    <style:style style:name="P1353" style:parent-style-name="Normal" style:family="paragraph">
      <style:paragraph-properties fo:margin-left="3.9375in">
        <style:tab-stops/>
      </style:paragraph-properties>
      <style:text-properties style:font-size-complex="12pt"/>
    </style:style>
    <style:style style:name="P1354" style:parent-style-name="Normal" style:family="paragraph">
      <style:paragraph-properties fo:margin-left="3.93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style:text-properties fo:font-size="11pt" style:font-size-asian="11pt" style:font-size-complex="11pt" style:language-asian="ar" style:country-asian="SA" fo:hyphenate="false"/>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size-complex="12pt" style:language-asian="ar" style:country-asian="SA"/>
    </style:style>
    <style:style style:name="P1360" style:parent-style-name="Normal" style:family="paragraph">
      <style:text-properties fo:font-size="2.5pt" style:font-size-asian="2.5pt" style:font-size-complex="2.5pt"/>
    </style:style>
    <style:style style:name="P1361" style:parent-style-name="Normal" style:family="paragraph">
      <style:paragraph-properties fo:text-align="justify"/>
      <style:text-properties fo:font-size="11pt" style:font-size-asian="11pt" style:font-size-complex="11pt" style:language-asian="ar" style:country-asian="SA" fo:hyphenate="false"/>
    </style:style>
    <style:style style:name="TableColumn1363" style:family="table-column">
      <style:table-column-properties style:column-width="5.5729in"/>
    </style:style>
    <style:style style:name="Table1362" style:family="table">
      <style:table-properties style:width="5.5729in" fo:margin-left="1.3305in" table:align="center"/>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367" style:family="table-row">
      <style:table-row-properties/>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370" style:family="table-row">
      <style:table-row-properties/>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ar" style:country-asian="SA" fo:hyphenate="false"/>
    </style:style>
    <style:style style:name="P1373" style:parent-style-name="Normal" style:family="paragraph">
      <style:paragraph-properties fo:text-align="justify"/>
      <style:text-properties fo:font-size="10pt" style:font-size-asian="10pt" style:language-asian="ar" style:country-asian="SA" fo:hyphenate="false"/>
    </style:style>
    <style:style style:name="P1374" style:parent-style-name="Normal" style:family="paragraph">
      <style:paragraph-properties fo:text-align="justify"/>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center"/>
      <style:text-properties fo:font-weight="bold" style:font-weight-asian="bold" fo:text-transform="uppercase"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ableColumn1386" style:family="table-column">
      <style:table-column-properties style:column-width="0.375in" style:use-optimal-column-width="false"/>
    </style:style>
    <style:style style:name="TableColumn1387" style:family="table-column">
      <style:table-column-properties style:column-width="1.875in" style:use-optimal-column-width="false"/>
    </style:style>
    <style:style style:name="TableColumn1388" style:family="table-column">
      <style:table-column-properties style:column-width="1.75in" style:use-optimal-column-width="false"/>
    </style:style>
    <style:style style:name="TableColumn1389" style:family="table-column">
      <style:table-column-properties style:column-width="1.375in" style:use-optimal-column-width="false"/>
    </style:style>
    <style:style style:name="TableColumn1390" style:family="table-column">
      <style:table-column-properties style:column-width="1.493in" style:use-optimal-column-width="false"/>
    </style:style>
    <style:style style:name="Table1385" style:family="table">
      <style:table-properties style:width="6.868in" fo:margin-left="0.075in" table:align="lef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center"/>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style>
    <style:style style:name="P1400" style:parent-style-name="Normal" style:family="paragraph">
      <style:paragraph-properties style:snap-to-layout-grid="false" fo:text-align="center"/>
    </style:style>
    <style:style style:name="T1401" style:parent-style-name="DefaultParagraphFont" style:family="text">
      <style:text-properties style:font-weight-complex="bold"/>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style>
    <style:style style:name="P1405" style:parent-style-name="Normal" style:family="paragraph">
      <style:paragraph-properties style:snap-to-layout-grid="false" fo:text-align="center"/>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justify"/>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olumn1431" style:family="table-column">
      <style:table-column-properties style:column-width="2.4375in" style:use-optimal-column-width="false"/>
    </style:style>
    <style:style style:name="TableColumn1432" style:family="table-column">
      <style:table-column-properties style:column-width="0.3in" style:use-optimal-column-width="false"/>
    </style:style>
    <style:style style:name="TableColumn1433" style:family="table-column">
      <style:table-column-properties style:column-width="1.3687in" style:use-optimal-column-width="false"/>
    </style:style>
    <style:style style:name="TableColumn1434" style:family="table-column">
      <style:table-column-properties style:column-width="0.7187in" style:use-optimal-column-width="false"/>
    </style:style>
    <style:style style:name="TableColumn1435" style:family="table-column">
      <style:table-column-properties style:column-width="2.0423in" style:use-optimal-column-width="false"/>
    </style:style>
    <style:style style:name="Table1430" style:family="table">
      <style:table-properties style:width="6.8673in" fo:margin-left="0in" table:align="lef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fo:text-align="center"/>
      <style:text-properties style:font-size-complex="12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style:snap-to-layout-grid="false" fo:text-align="center"/>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fo:text-align="center"/>
      <style:text-properties style:font-size-complex="12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style:font-size-complex="12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fo:text-align="center"/>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fo:text-align="center"/>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style:snap-to-layout-grid="false" fo:text-align="center"/>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snap-to-layout-grid="false" fo:text-align="center"/>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style:snap-to-layout-grid="false" fo:text-align="center"/>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olumn1461" style:family="table-column">
      <style:table-column-properties style:column-width="2.9298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0541in" style:use-optimal-column-width="false"/>
    </style:style>
    <style:style style:name="TableColumn1464" style:family="table-column">
      <style:table-column-properties style:column-width="3.2923in" style:use-optimal-column-width="false"/>
    </style:style>
    <style:style style:name="Table1460" style:family="table">
      <style:table-properties style:width="6.8673in" fo:margin-left="0in" table:align="lef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center"/>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fo:text-align="center"/>
      <style:text-properties fo:font-size="11pt" style:font-size-asian="11pt" style:font-size-complex="11pt"/>
    </style:style>
    <style:style style:name="P1475" style:parent-style-name="Normal" style:family="paragraph">
      <style:paragraph-properties style:snap-to-layout-grid="false" fo:text-align="center"/>
      <style:text-properties fo:font-size="11pt" style:font-size-asian="11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font-size-complex="11p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style:snap-to-layout-grid="false" fo:text-align="center"/>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center"/>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style:snap-to-layout-grid="false" fo:text-align="center"/>
    </style:style>
    <style:style style:name="TableRow1490" style:family="table-row">
      <style:table-row-properties style:use-optimal-row-height="false"/>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align="center"/>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style>
    <style:style style:name="TableRow1497" style:family="table-row">
      <style:table-row-properties style:use-optimal-row-height="false"/>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style:snap-to-layout-grid="false"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fo:text-align="center"/>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style:snap-to-layout-grid="false" fo:text-align="center"/>
    </style:style>
    <style:style style:name="TableRow1504" style:family="table-row">
      <style:table-row-properties style:use-optimal-row-height="false"/>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fo:text-align="center"/>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style>
    <style:style style:name="TableRow1511" style:family="table-row">
      <style:table-row-properties style:use-optimal-row-height="false"/>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style:snap-to-layout-grid="false" fo:text-align="center"/>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fo:text-align="center"/>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style:snap-to-layout-grid="false" fo:text-align="center"/>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Column1521" style:family="table-column">
      <style:table-column-properties style:column-width="0.075in" style:use-optimal-column-width="false"/>
    </style:style>
    <style:style style:name="TableColumn1522" style:family="table-column">
      <style:table-column-properties style:column-width="2.0673in" style:use-optimal-column-width="false"/>
    </style:style>
    <style:style style:name="TableColumn1523" style:family="table-column">
      <style:table-column-properties style:column-width="0.2951in" style:use-optimal-column-width="false"/>
    </style:style>
    <style:style style:name="TableColumn1524" style:family="table-column">
      <style:table-column-properties style:column-width="0.3in" style:use-optimal-column-width="false"/>
    </style:style>
    <style:style style:name="TableColumn1525" style:family="table-column">
      <style:table-column-properties style:column-width="1.3687in" style:use-optimal-column-width="false"/>
    </style:style>
    <style:style style:name="TableColumn1526" style:family="table-column">
      <style:table-column-properties style:column-width="0.2187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2.0423in" style:use-optimal-column-width="false"/>
    </style:style>
    <style:style style:name="TableColumn1529" style:family="table-column">
      <style:table-column-properties style:column-width="0.0986in" style:use-optimal-column-width="false"/>
    </style:style>
    <style:style style:name="Table1520" style:family="table">
      <style:table-properties style:width="6.9659in" fo:margin-left="0in" table:align="lef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fo:text-align="center"/>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fo:text-align="center"/>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center"/>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fo:text-align="center"/>
      <style:text-properties style:font-size-complex="12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fo:text-align="center"/>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style:snap-to-layout-grid="false" fo:text-align="center"/>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text-align="center"/>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style:snap-to-layout-grid="false" fo:text-align="center"/>
    </style:style>
    <style:style style:name="TableRow1563"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4" style:parent-style-name="Normal" style:family="paragraph">
      <style:paragraph-properties style:snap-to-layout-grid="false" fo:text-align="center"/>
      <style:text-properties style:font-size-complex="12pt" fo:language="en" fo:country="GB"/>
    </style:style>
    <style:style style:name="P1566" style:parent-style-name="Normal" style:family="paragraph">
      <style:paragraph-properties style:snap-to-layout-grid="false" fo:text-align="center"/>
      <style:text-properties style:font-size-complex="12pt" fo:language="en" fo:country="GB"/>
    </style:style>
    <style:style style:name="P1567" style:parent-style-name="Normal" style:family="paragraph">
      <style:paragraph-properties style:snap-to-layout-grid="false" fo:text-align="center"/>
      <style:text-properties style:font-size-complex="12pt" fo:language="en" fo:country="GB"/>
    </style:style>
    <style:style style:name="P1568" style:parent-style-name="Normal" style:family="paragraph">
      <style:paragraph-properties style:snap-to-layout-grid="false" fo:text-align="center"/>
      <style:text-properties style:font-size-complex="12pt" fo:language="en" fo:country="GB"/>
    </style:style>
    <style:style style:name="P1569" style:parent-style-name="Normal" style:family="paragraph">
      <style:paragraph-properties style:snap-to-layout-grid="false" fo:text-align="center"/>
      <style:text-properties style:font-size-complex="12pt" fo:language="en" fo:country="GB"/>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style:snap-to-layout-grid="false" fo:text-align="center"/>
      <style:text-properties style:font-size-complex="12pt" fo:language="en" fo:country="GB"/>
    </style:style>
    <style:style style:name="TableRow1572"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3" style:parent-style-name="Normal" style:family="paragraph">
      <style:paragraph-properties style:snap-to-layout-grid="false" fo:text-align="center"/>
      <style:text-properties style:font-size-complex="12pt" fo:language="en" fo:country="GB"/>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style:snap-to-layout-grid="false" fo:text-align="center"/>
      <style:text-properties fo:language="en" fo:country="GB"/>
    </style:style>
    <style:style style:name="TableRow1577"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center"/>
      <style:text-properties style:font-size-complex="12pt" fo:language="en" fo:country="GB"/>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fo:text-align="center"/>
      <style:text-properties style:font-size-complex="12pt" fo:language="en" fo:country="GB"/>
    </style:style>
    <style:style style:name="TableRow1582" style:family="table-row">
      <style:table-row-properties style:use-optimal-row-height="false"/>
    </style:style>
    <style:style style:name="TableCell1584" style:family="table-cell">
      <style:table-cell-properties fo:border-top="none" fo:border-left="none" fo:border-bottom="0.0069in solid #000000" fo:border-right="none" fo:padding-top="0in" fo:padding-left="0in" fo:padding-bottom="0in" fo:padding-right="0in"/>
    </style:style>
    <style:style style:name="P1583" style:parent-style-name="Normal" style:family="paragraph">
      <style:paragraph-properties style:snap-to-layout-grid="false" fo:text-align="center"/>
      <style:text-properties style:font-size-complex="12pt" fo:language="en" fo:country="GB"/>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style:snap-to-layout-grid="false" fo:text-align="center"/>
      <style:text-properties fo:language="en" fo:country="GB"/>
    </style:style>
    <style:style style:name="TableRow1587" style:family="table-row">
      <style:table-row-properties style:min-row-height="0.3972in" style:use-optimal-row-height="false"/>
    </style:style>
    <style:style style:name="TableCell1589" style:family="table-cell">
      <style:table-cell-properties fo:border-top="0.0069in solid #000000" fo:border-left="none" fo:border-bottom="none" fo:border-right="none" fo:padding-top="0in" fo:padding-left="0in" fo:padding-bottom="0in" fo:padding-right="0in"/>
    </style:style>
    <style:style style:name="P1588" style:parent-style-name="Normal" style:family="paragraph">
      <style:paragraph-properties style:snap-to-layout-grid="false" fo:text-align="center"/>
      <style:text-properties fo:language="en" fo:country="GB"/>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style:snap-to-layout-grid="false" fo:text-align="center"/>
      <style:text-properties fo:language="en" fo:country="GB"/>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style>
    <style:style style:name="P1594" style:parent-style-name="Normal" style:family="paragraph">
      <style:paragraph-properties fo:break-before="page" fo:text-align="center" fo:text-indent="4in">
        <style:tab-stops>
          <style:tab-stop style:type="left" style:position="0.5909in"/>
        </style:tab-stops>
      </style:paragraph-properties>
    </style:style>
    <style:style style:name="P1595" style:parent-style-name="Normal" style:master-page-name="MPF3" style:family="paragraph">
      <style:paragraph-properties fo:break-before="page" fo:margin-left="3.9375in" style:page-number="1">
        <style:tab-stops>
          <style:tab-stop style:type="left" style:position="-3.3465in"/>
        </style:tab-stops>
      </style:paragraph-properties>
      <style:text-properties style:font-size-complex="12pt"/>
    </style:style>
    <style:style style:name="P1597" style:parent-style-name="Normal" style:family="paragraph">
      <style:paragraph-properties fo:margin-left="3.9375in">
        <style:tab-stops/>
      </style:paragraph-properties>
      <style:text-properties style:font-size-complex="12pt"/>
    </style:style>
    <style:style style:name="P1598" style:parent-style-name="Normal" style:family="paragraph">
      <style:paragraph-properties fo:margin-left="3.93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style:text-properties style:font-size-complex="12pt" style:language-asian="ar" style:country-asian="SA" fo:hyphenate="false"/>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size-complex="12pt" style:language-asian="ar" style:country-asian="SA"/>
    </style:style>
    <style:style style:name="P1604" style:parent-style-name="Normal" style:family="paragraph">
      <style:text-properties fo:font-size="2.5pt" style:font-size-asian="2.5pt" style:font-size-complex="2.5pt"/>
    </style:style>
    <style:style style:name="P1605" style:parent-style-name="Normal" style:family="paragraph">
      <style:paragraph-properties fo:text-align="justify"/>
      <style:text-properties style:font-size-complex="12pt" style:language-asian="ar" style:country-asian="SA" fo:hyphenate="false"/>
    </style:style>
    <style:style style:name="P160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olumn1610" style:family="table-column">
      <style:table-column-properties style:column-width="0.1041in" style:use-optimal-column-width="false"/>
    </style:style>
    <style:style style:name="TableColumn1611" style:family="table-column">
      <style:table-column-properties style:column-width="2.6854in" style:use-optimal-column-width="false"/>
    </style:style>
    <style:style style:name="Table1609" style:family="table">
      <style:table-properties style:width="2.7895in" fo:margin-left="3.9708in" table:align="lef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justify"/>
      <style:text-properties style:font-size-complex="12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style:font-size-complex="12pt"/>
    </style:style>
    <style:style style:name="TableRow1621" style:family="table-row">
      <style:table-row-properties style:use-optimal-row-height="false"/>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style:snap-to-layout-grid="false" fo:text-align="center"/>
    </style:style>
    <style:style style:name="TableCell1624" style:family="table-cell">
      <style:table-cell-properties fo:border-top="none" fo:border-left="none" fo:border-bottom="0.0069in solid #000000" fo:border-right="none" fo:padding-top="0in" fo:padding-left="0in" fo:padding-bottom="0in" fo:padding-right="0in"/>
    </style:style>
    <style:style style:name="P1625" style:parent-style-name="Normal" style:family="paragraph">
      <style:paragraph-properties style:snap-to-layout-grid="false" fo:text-align="center"/>
    </style:style>
    <style:style style:name="TableRow1626" style:family="table-row">
      <style:table-row-properties style:use-optimal-row-height="false"/>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style:snap-to-layout-grid="false" fo:text-align="center"/>
    </style:style>
    <style:style style:name="TableCell1629" style:family="table-cell">
      <style:table-cell-properties fo:border-top="0.0069in solid #000000" fo:border-left="none" fo:border-bottom="none" fo:border-right="none" fo:padding-top="0in" fo:padding-left="0in" fo:padding-bottom="0in" fo:padding-right="0in"/>
    </style:style>
    <style:style style:name="P1630" style:parent-style-name="Normal" style:family="paragraph">
      <style:paragraph-properties style:snap-to-layout-grid="false" fo:text-align="center"/>
    </style:style>
    <style:style style:name="TableRow1631" style:family="table-row">
      <style:table-row-properties style:use-optimal-row-height="false"/>
    </style:style>
    <style:style style:name="TableCell1632" style:family="table-cell">
      <style:table-cell-properties fo:border="none" fo:padding-top="0in" fo:padding-left="0in" fo:padding-bottom="0in" fo:padding-right="0in"/>
    </style:style>
    <style:style style:name="P1633" style:parent-style-name="Normal" style:family="paragraph">
      <style:paragraph-properties style:snap-to-layout-grid="false" fo:text-align="center"/>
    </style:style>
    <style:style style:name="TableCell1634" style:family="table-cell">
      <style:table-cell-properties fo:border-top="none" fo:border-left="none" fo:border-bottom="0.0069in solid #000000" fo:border-right="none" fo:padding-top="0in" fo:padding-left="0in" fo:padding-bottom="0in" fo:padding-right="0in"/>
    </style:style>
    <style:style style:name="P1635" style:parent-style-name="Normal" style:family="paragraph">
      <style:paragraph-properties style:snap-to-layout-grid="false" fo:text-align="center"/>
    </style:style>
    <style:style style:name="TableRow1636" style:family="table-row">
      <style:table-row-properties style:min-row-height="0.0763in" style:use-optimal-row-height="false"/>
    </style:style>
    <style:style style:name="TableCell1637" style:family="table-cell">
      <style:table-cell-properties fo:border="none" fo:padding-top="0in" fo:padding-left="0in" fo:padding-bottom="0in" fo:padding-right="0in"/>
    </style:style>
    <style:style style:name="P1638" style:parent-style-name="Normal" style:family="paragraph">
      <style:paragraph-properties style:snap-to-layout-grid="false" fo:text-align="center"/>
    </style:style>
    <style:style style:name="TableCell1639" style:family="table-cell">
      <style:table-cell-properties fo:border-top="0.0069in solid #000000" fo:border-left="none" fo:border-bottom="none" fo:border-right="none" fo:padding-top="0in" fo:padding-left="0in" fo:padding-bottom="0in" fo:padding-right="0in"/>
    </style:style>
    <style:style style:name="P1640" style:parent-style-name="Normal" style:family="paragraph">
      <style:paragraph-properties style:snap-to-layout-grid="false" fo:text-align="center"/>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fo:font-weight="bold" style:font-weight-asian="bold" fo:text-transform="uppercase" style:font-size-complex="12pt"/>
    </style:style>
    <style:style style:name="P1644" style:parent-style-name="Normal" style:family="paragraph">
      <style:paragraph-properties fo:text-align="center"/>
      <style:text-properties fo:text-transform="uppercase"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TableColumn1650" style:family="table-column">
      <style:table-column-properties style:column-width="0.2951in" style:use-optimal-column-width="false"/>
    </style:style>
    <style:style style:name="TableColumn1651" style:family="table-column">
      <style:table-column-properties style:column-width="1.575in" style:use-optimal-column-width="false"/>
    </style:style>
    <style:style style:name="TableColumn1652" style:family="table-column">
      <style:table-column-properties style:column-width="0.5902in" style:use-optimal-column-width="false"/>
    </style:style>
    <style:style style:name="TableColumn1653" style:family="table-column">
      <style:table-column-properties style:column-width="1.477in" style:use-optimal-column-width="false"/>
    </style:style>
    <style:style style:name="TableColumn1654" style:family="table-column">
      <style:table-column-properties style:column-width="2.7562in" style:use-optimal-column-width="false"/>
    </style:style>
    <style:style style:name="Table1649" style:family="table">
      <style:table-properties style:width="6.6937in" fo:margin-left="0.075in" table:align="lef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fo:text-align="justify"/>
      <style:text-properties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fo:text-align="justify"/>
      <style:text-properties style:font-size-complex="12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style:snap-to-layout-grid="false" fo:text-align="justify"/>
      <style:text-properties style:font-size-complex="12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justify"/>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fo:text-align="justify"/>
      <style:text-properties style:font-size-complex="12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snap-to-layout-grid="false" fo:text-align="justify"/>
      <style:text-properties style:font-size-complex="12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fo:text-align="justify"/>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fo:text-align="justify"/>
      <style:text-properties style:font-size-complex="12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style:snap-to-layout-grid="false" fo:text-align="justify"/>
      <style:text-properties style:font-size-complex="12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fo:text-align="justify"/>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fo:text-align="justify"/>
      <style:text-properties style:font-size-complex="12pt"/>
    </style:style>
    <style:style style:name="P1684" style:parent-style-name="Normal" style:family="paragraph">
      <style:paragraph-properties fo:text-align="justify"/>
      <style:text-properties style:font-size-complex="12pt"/>
    </style:style>
    <style:style style:name="TableColumn1686" style:family="table-column">
      <style:table-column-properties style:column-width="0.3979in" style:use-optimal-column-width="false"/>
    </style:style>
    <style:style style:name="TableColumn1687" style:family="table-column">
      <style:table-column-properties style:column-width="2.9409in" style:use-optimal-column-width="false"/>
    </style:style>
    <style:style style:name="TableColumn1688" style:family="table-column">
      <style:table-column-properties style:column-width="1.6819in" style:use-optimal-column-width="false"/>
    </style:style>
    <style:style style:name="TableColumn1689" style:family="table-column">
      <style:table-column-properties style:column-width="1.7354in" style:use-optimal-column-width="false"/>
    </style:style>
    <style:style style:name="Table1685" style:family="table">
      <style:table-properties style:width="6.7562in" fo:margin-left="0.075in" table:align="lef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center"/>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center"/>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center"/>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fo:text-align="justify"/>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justify"/>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center"/>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6.7333in" style:use-optimal-column-width="false"/>
    </style:style>
    <style:style style:name="Table1718" style:family="table">
      <style:table-properties style:width="6.7333in" fo:margin-left="0.0916in" table:align="lef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fo:text-align="justify" fo:margin-right="0.2201in"/>
      <style:text-properties style:font-size-complex="12pt"/>
    </style:style>
    <style:style style:name="P1723" style:parent-style-name="Normal" style:family="paragraph">
      <style:paragraph-properties fo:text-align="justify"/>
      <style:text-properties style:font-size-complex="12pt"/>
    </style:style>
    <style:style style:name="TableColumn1725" style:family="table-column">
      <style:table-column-properties style:column-width="1.4284in" style:use-optimal-column-width="false"/>
    </style:style>
    <style:style style:name="TableColumn1726" style:family="table-column">
      <style:table-column-properties style:column-width="0.6493in" style:use-optimal-column-width="false"/>
    </style:style>
    <style:style style:name="TableColumn1727" style:family="table-column">
      <style:table-column-properties style:column-width="0.5194in" style:use-optimal-column-width="false"/>
    </style:style>
    <style:style style:name="TableColumn1728" style:family="table-column">
      <style:table-column-properties style:column-width="0.4923in" style:use-optimal-column-width="false"/>
    </style:style>
    <style:style style:name="TableColumn1729" style:family="table-column">
      <style:table-column-properties style:column-width="0.5465in" style:use-optimal-column-width="false"/>
    </style:style>
    <style:style style:name="TableColumn1730" style:family="table-column">
      <style:table-column-properties style:column-width="0.4923in" style:use-optimal-column-width="false"/>
    </style:style>
    <style:style style:name="TableColumn1731" style:family="table-column">
      <style:table-column-properties style:column-width="0.4916in" style:use-optimal-column-width="false"/>
    </style:style>
    <style:style style:name="TableColumn1732" style:family="table-column">
      <style:table-column-properties style:column-width="0.5743in" style:use-optimal-column-width="false"/>
    </style:style>
    <style:style style:name="TableColumn1733" style:family="table-column">
      <style:table-column-properties style:column-width="0.4923in" style:use-optimal-column-width="false"/>
    </style:style>
    <style:style style:name="TableColumn1734" style:family="table-column">
      <style:table-column-properties style:column-width="0.4923in" style:use-optimal-column-width="false"/>
    </style:style>
    <style:style style:name="TableColumn1735" style:family="table-column">
      <style:table-column-properties style:column-width="0.577in" style:use-optimal-column-width="false"/>
    </style:style>
    <style:style style:name="Table1724" style:family="table">
      <style:table-properties style:width="6.7562in" fo:margin-left="0.075in" table:align="left"/>
    </style:style>
    <style:style style:name="TableRow1736" style:family="table-row">
      <style:table-row-properties style:min-row-height="0.0937in" style:use-optimal-row-height="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center"/>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style>
    <style:style style:name="TableRow1743" style:family="table-row">
      <style:table-row-properties style:min-row-height="0.0937in" style:use-optimal-row-height="false"/>
    </style:style>
    <style:style style:name="P1744" style:parent-style-name="Normal" style:family="paragraph">
      <style:paragraph-properties style:snap-to-layout-grid="false" fo:text-align="center"/>
    </style:style>
    <style:style style:name="P1745" style:parent-style-name="Normal" style:family="paragraph">
      <style:paragraph-properties style:snap-to-layout-grid="false" fo:text-align="center"/>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center"/>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Row1752" style:family="table-row">
      <style:table-row-properties style:use-optimal-row-height="false"/>
    </style:style>
    <style:style style:name="P1753" style:parent-style-name="Normal" style:family="paragraph">
      <style:paragraph-properties style:snap-to-layout-grid="false" fo:text-align="justify"/>
    </style:style>
    <style:style style:name="P1754" style:parent-style-name="Normal" style:family="paragraph">
      <style:paragraph-properties style:snap-to-layout-grid="false" fo:text-align="justify"/>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center"/>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center"/>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center"/>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justify"/>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justify"/>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justify"/>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fo:text-align="justify"/>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justify"/>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justify"/>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justify"/>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justify"/>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justify"/>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justify"/>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justify"/>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justify"/>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justify"/>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fo:text-align="justify"/>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justify"/>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center"/>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justify"/>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justify"/>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justify"/>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justify"/>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fo:text-align="justify"/>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justify"/>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fo:text-align="justify"/>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justify"/>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justify"/>
    </style:style>
    <style:style style:name="P1842" style:parent-style-name="Normal" style:family="paragraph">
      <style:paragraph-properties fo:text-align="justify"/>
      <style:text-properties style:font-size-complex="12pt"/>
    </style:style>
    <style:style style:name="TableColumn1844" style:family="table-column">
      <style:table-column-properties style:column-width="0.3583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6861in" style:use-optimal-column-width="false"/>
    </style:style>
    <style:style style:name="TableColumn1847" style:family="table-column">
      <style:table-column-properties style:column-width="0.9715in" style:use-optimal-column-width="false"/>
    </style:style>
    <style:style style:name="TableColumn1848" style:family="table-column">
      <style:table-column-properties style:column-width="2.8902in" style:use-optimal-column-width="false"/>
    </style:style>
    <style:style style:name="Table1843" style:family="table">
      <style:table-properties style:width="6.6937in" fo:margin-left="0.075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1870" style:parent-style-name="Normal" style:family="paragraph">
      <style:paragraph-properties fo:text-align="justify">
        <style:tab-stops>
          <style:tab-stop style:type="left" style:position="0.5909in"/>
        </style:tab-stops>
      </style:paragraph-properties>
      <style:text-properties style:font-size-complex="12pt"/>
    </style:style>
    <style:style style:name="P187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873" style:family="table-column">
      <style:table-column-properties style:column-width="2.4375in" style:use-optimal-column-width="false"/>
    </style:style>
    <style:style style:name="TableColumn1874" style:family="table-column">
      <style:table-column-properties style:column-width="0.3in" style:use-optimal-column-width="false"/>
    </style:style>
    <style:style style:name="TableColumn1875" style:family="table-column">
      <style:table-column-properties style:column-width="1.3687in" style:use-optimal-column-width="false"/>
    </style:style>
    <style:style style:name="TableColumn1876" style:family="table-column">
      <style:table-column-properties style:column-width="0.7187in" style:use-optimal-column-width="false"/>
    </style:style>
    <style:style style:name="TableColumn1877" style:family="table-column">
      <style:table-column-properties style:column-width="1.9437in" style:use-optimal-column-width="false"/>
    </style:style>
    <style:style style:name="Table1872" style:family="table">
      <style:table-properties style:width="6.7687in" fo:margin-left="0in" table:align="lef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fo:text-align="justify"/>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style:text-properties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align="justify"/>
      <style:text-properties style:font-size-complex="12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style:snap-to-layout-grid="false" fo:text-align="justify"/>
      <style:text-properties style:font-size-complex="12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fo:text-align="center"/>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style:snap-to-layout-grid="false"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fo:text-align="center"/>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style:snap-to-layout-grid="false" fo:text-align="center"/>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fo:text-indent="4in"/>
    </style:style>
    <style:style style:name="P1903" style:parent-style-name="Normal" style:family="paragraph">
      <style:paragraph-properties fo:text-align="justify" fo:text-indent="4in"/>
    </style:style>
    <style:style style:name="P1904" style:parent-style-name="Normal" style:family="paragraph">
      <style:paragraph-properties fo:break-before="page" fo:text-align="justify" fo:text-indent="4in"/>
    </style:style>
    <style:style style:name="P1905" style:parent-style-name="Normal" style:master-page-name="MPF4" style:family="paragraph">
      <style:paragraph-properties fo:break-before="page" fo:margin-left="3.9375in" style:page-number="1">
        <style:tab-stops/>
      </style:paragraph-properties>
      <style:text-properties style:font-size-complex="12pt"/>
    </style:style>
    <style:style style:name="P1907" style:parent-style-name="Normal" style:family="paragraph">
      <style:paragraph-properties fo:margin-left="3.9375in">
        <style:tab-stops/>
      </style:paragraph-properties>
      <style:text-properties style:font-size-complex="12pt"/>
    </style:style>
    <style:style style:name="P1908" style:parent-style-name="Normal" style:family="paragraph">
      <style:paragraph-properties fo:margin-left="3.9375in">
        <style:tab-stops/>
      </style:paragraph-properties>
      <style:text-properties style:font-size-complex="12pt" style:language-asian="ar" style:country-asian="SA" fo:hyphenate="false"/>
    </style:style>
    <style:style style:name="P1909" style:parent-style-name="Normal" style:family="paragraph">
      <style:paragraph-properties fo:text-align="justify"/>
      <style:text-properties style:font-size-complex="12pt" style:language-asian="ar" style:country-asian="SA" fo:hyphenate="false"/>
    </style:style>
    <style:style style:name="P1910" style:parent-style-name="Normal" style:family="paragraph">
      <style:paragraph-properties fo:text-align="center"/>
      <style:text-properties fo:font-weight="bold" style:font-weight-asian="bold" style:font-size-complex="12pt" style:language-asian="ar" style:country-asian="SA" fo:hyphenate="false"/>
    </style:style>
    <style:style style:name="P1911" style:parent-style-name="Normal" style:family="paragraph">
      <style:paragraph-properties fo:text-align="justify"/>
      <style:text-properties style:font-size-complex="12pt" style:language-asian="ar" style:country-asian="SA" fo:hyphenate="false"/>
    </style:style>
    <style:style style:name="TableColumn1913" style:family="table-column">
      <style:table-column-properties style:column-width="5.5729in"/>
    </style:style>
    <style:style style:name="Table1912" style:family="table">
      <style:table-properties style:width="5.5729in" fo:margin-left="1.3305in" table:align="center"/>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917" style:family="table-row">
      <style:table-row-properties/>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920" style:family="table-row">
      <style:table-row-properties/>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ar" style:country-asian="SA" fo:hyphenate="false"/>
    </style:style>
    <style:style style:name="P1923" style:parent-style-name="Normal" style:family="paragraph">
      <style:paragraph-properties fo:text-align="justify"/>
      <style:text-properties style:font-size-complex="12pt" style:language-asian="ar" style:country-asian="SA" fo:hyphenate="false"/>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center"/>
      <style:text-properties fo:font-weight="bold" style:font-weight-asian="bold" fo:text-transform="uppercase" style:font-size-complex="12pt"/>
    </style:style>
    <style:style style:name="P1931" style:parent-style-name="Normal" style:family="paragraph">
      <style:paragraph-properties fo:text-align="center"/>
      <style:text-properties fo:font-weight="bold" style:font-weight-asian="bold" fo:text-transform="uppercase"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text-underline-type="single" style:text-underline-style="solid" style:text-underline-width="auto" style:text-underline-mode="continuous"/>
    </style:style>
    <style:style style:name="T1942" style:parent-style-name="DefaultParagraphFont" style:family="text">
      <style:text-properties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text-underline-type="single" style:text-underline-style="solid" style:text-underline-width="auto" style:text-underline-mode="continuous"/>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P1951" style:parent-style-name="Normal" style:family="paragraph">
      <style:paragraph-properties fo:text-align="justify"/>
      <style:text-properties style:font-size-complex="12pt"/>
    </style:style>
    <style:style style:name="TableColumn1953" style:family="table-column">
      <style:table-column-properties style:column-width="0.5in" style:use-optimal-column-width="false"/>
    </style:style>
    <style:style style:name="TableColumn1954" style:family="table-column">
      <style:table-column-properties style:column-width="1.075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8861in" style:use-optimal-column-width="false"/>
    </style:style>
    <style:style style:name="TableColumn1958" style:family="table-column">
      <style:table-column-properties style:column-width="0.8826in" style:use-optimal-column-width="false"/>
    </style:style>
    <style:style style:name="TableColumn1959" style:family="table-column">
      <style:table-column-properties style:column-width="1.3451in" style:use-optimal-column-width="false"/>
    </style:style>
    <style:style style:name="Table1952" style:family="table">
      <style:table-properties style:width="6.7562in" fo:margin-left="0.075in" table:align="lef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center"/>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center"/>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center"/>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snap-to-layout-grid="false" fo:text-align="center"/>
    </style:style>
    <style:style style:name="P1973" style:parent-style-name="Normal" style:family="paragraph">
      <style:paragraph-properties style:snap-to-layout-grid="false" fo:text-align="center"/>
    </style:style>
    <style:style style:name="T1974" style:parent-style-name="DefaultParagraphFont" style:family="text">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fo:text-align="justify"/>
      <style:text-properties style:font-weight-complex="bold" fo:font-variant="small-caps"/>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justify"/>
      <style:text-properties style:font-weight-complex="bold" fo:font-variant="small-caps"/>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justify"/>
      <style:text-properties style:font-weight-complex="bold" fo:font-variant="small-cap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fo:text-align="justify"/>
      <style:text-properties style:font-weight-complex="bold" fo:font-variant="small-caps"/>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fo:text-align="justify"/>
      <style:text-properties style:font-weight-complex="bold" fo:font-variant="small-caps"/>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fo:text-align="justify"/>
      <style:text-properties style:font-weight-complex="bold" fo:font-variant="small-cap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justify"/>
      <style:text-properties style:font-weight-complex="bold" fo:font-variant="small-caps"/>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TableColumn1996" style:family="table-column">
      <style:table-column-properties style:column-width="2.4375in" style:use-optimal-column-width="false"/>
    </style:style>
    <style:style style:name="TableColumn1997" style:family="table-column">
      <style:table-column-properties style:column-width="0.3in" style:use-optimal-column-width="false"/>
    </style:style>
    <style:style style:name="TableColumn1998" style:family="table-column">
      <style:table-column-properties style:column-width="1.3687in" style:use-optimal-column-width="false"/>
    </style:style>
    <style:style style:name="TableColumn1999" style:family="table-column">
      <style:table-column-properties style:column-width="0.7187in" style:use-optimal-column-width="false"/>
    </style:style>
    <style:style style:name="TableColumn2000" style:family="table-column">
      <style:table-column-properties style:column-width="1.9437in" style:use-optimal-column-width="false"/>
    </style:style>
    <style:style style:name="Table1995" style:family="table">
      <style:table-properties style:width="6.7687in" fo:margin-left="0in" table:align="lef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fo:text-align="justify"/>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fo:text-align="justify"/>
      <style:text-properties style:font-size-complex="12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style:snap-to-layout-grid="false" fo:text-align="justify"/>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snap-to-layout-grid="false" fo:text-align="justify"/>
      <style:text-properties style:font-size-complex="12pt"/>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style:snap-to-layout-grid="false" fo:text-align="justify"/>
      <style:text-properties style:font-size-complex="12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fo:text-align="center"/>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fo:text-align="center"/>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style:snap-to-layout-grid="false" fo:text-align="center"/>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fo:text-align="center"/>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paragraph-properties style:snap-to-layout-grid="false" fo:text-align="center"/>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4">visagino savivaldybės administracijos</text:p>
      <text:p text:style-name="P5">direktorius</text:p>
      <text:p text:style-name="P6"/>
      <text:p text:style-name="P7">įsakymas</text:p>
      <text:p text:style-name="P8">dėl visagino savivaldybės administracijos supaprastintų viešųjų pirkimų taisyklių patvirtinimo</text:p>
      <text:p text:style-name="P9"/>
      <text:p text:style-name="P10">2014 m. vasario 12 d. Nr. ĮV-179</text:p>
      <text:p text:style-name="P11">Visaginas</text:p>
      <text:p text:style-name="P12"/>
      <text:p text:style-name="P13"/>
      <text:p text:style-name="P14"><text:span text:style-name="T15">Vadovaudamasis Lietuvos Respublikos vietos savivaldos įstatymo 18 straipsnio 1 dalimi ir 29 straipsnio 8 dalies 2 punktu ir Lietuvos Respublikos viešųjų pirkimų įstatymo 85 straipsnio 2 dalimi:</text:span></text:p>
      <text:p text:style-name="P16"><text:span text:style-name="T17">1</text:span><text:span text:style-name="T18">.<text:s/></text:span><text:span text:style-name="T19">Tvirtinu</text:span><text:span text:style-name="T20"><text:s/>Visagino savivaldybės administracijos supaprastintų viešųjų pirkimų taisykles (pridedama).</text:span></text:p>
      <text:p text:style-name="P21"><text:span text:style-name="T22">2</text:span><text:span text:style-name="T23">.<text:s/></text:span><text:span text:style-name="T24">Pripažįstu</text:span><text:span text:style-name="T25"><text:s/>netekusiomis galios Visagino savivaldybės administracijos supaprastintų viešųjų pirkimų taisykles, patvirtintas Visagino savivaldybės administracijos direktoriaus 2012 m. lapkričio 8 d. įsakymu Nr. ĮV-1302 „Dėl Visagino savivaldybės administracijos supaprastintų viešųjų pirkimų taisyklių patvirtinimo“.</text:span></text:p>
      <text:p text:style-name="P26"><text:span text:style-name="T27">3</text:span><text:span text:style-name="T28">.<text:s/></text:span><text:span text:style-name="T29">Paved</text:span><text:span text:style-name="T30">u:</text:span></text:p>
      <text:p text:style-name="P31"><text:span text:style-name="T32">3.1</text:span><text:span text:style-name="T33">. Visagino savivaldybės administracijos Juridiniam skyriui Visagino savivaldybės administracijos supaprastintų viešųjų pirkimų taisykles ne vėliau kaip per 3 darbo dienas nuo jų patvirtinimo paskelbti teisės aktų nustatyta tvarka Centrinėje viešųjų pirkimų informacinėje sistemoje ir savivaldybės interneto svetainėje;</text:span></text:p>
      <text:p text:style-name="P34"><text:span text:style-name="T35">3.2</text:span><text:span text:style-name="T36">. Visagino savivaldybės administracijos Bendrojo skyriaus (Kanceliarijos) vedėjai Majai Bradauskienei su šiuo įsakymu supažindinti skyrių vedėjus, Viešojo pirkimo komisijos narius ir pirkimų organizatorius.</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Virginijus Andrius Bukauskas</text:span></text:p>
      <text:p text:style-name="P45"/>
      <text:soft-page-break/>
      <text:p text:style-name="P46">PATVIRTINTA</text:p>
      <text:p text:style-name="P48">Visagino savivaldybės administracijos direktoriaus</text:p>
      <text:p text:style-name="P49"><text:span text:style-name="T50">2014 m. vasario 12 d. įsakymu Nr. ĮV-</text:span><text:span text:style-name="T51">179</text:span></text:p>
      <text:p text:style-name="P52"/>
      <text:p text:style-name="P53"/>
      <text:p text:style-name="P54"><text:span text:style-name="T55">VISAGINO SAVIVALDYBĖS ADMINISTRACIJOS</text:span></text:p>
      <text:p text:style-name="P56"><text:span text:style-name="T57">SUPAPRASTINTŲ VIEŠŲJŲ PIRKIMŲ TAISYKLĖS</text:span></text:p>
      <text:p text:style-name="P58"/>
      <text:p text:style-name="P59"/>
      <text:p text:style-name="P60"><text:span text:style-name="T61">TURINYS</text:span></text:p>
      <text:p text:style-name="P62"/>
      <text:p text:style-name="P63"/>
      <text:p text:style-name="P64">I. BENDROSIOS NUOSTATOS</text:p>
      <text:p text:style-name="P65">II. SUPAPRASTINTŲ PIRKIMŲ PLANAVIMAS IR ORGANIZAVIMAS</text:p>
      <text:p text:style-name="P66">III. PIRKIMŲ VYKDYTOJAI</text:p>
      <text:p text:style-name="P67">IV. SUPAPRASTINTŲ PIRKIMŲ PASKELBIMAS</text:p>
      <text:p text:style-name="P68">V. PIRKIMŲ DOKUMENTŲ RENGIMAS, PAAIŠKINIMAI, TEIKIMAS</text:p>
      <text:p text:style-name="P69">VI. PASIŪLYMŲ IR PARAIŠKŲ RENGIMO REIKALAVIMAI</text:p>
      <text:p text:style-name="P70">VII. TECHNINĖ SPECIFIKACIJA</text:p>
      <text:p text:style-name="P71">VIII. TIEKĖJŲ KVALIFIKACIJOS PATIKRINIMAS</text:p>
      <text:p text:style-name="P72">IX. PASIŪLYMŲ NAGRINĖJIMAS IR VERTINIMAS</text:p>
      <text:p text:style-name="P73">X. PIRKIMO SUTARTIS</text:p>
      <text:p text:style-name="P74">XI. PRELIMINARIOJI SUTARTIS</text:p>
      <text:p text:style-name="P75">XII. SUPAPRASTINTŲ PIRKIMŲ BŪDAI IR JŲ PASIRINKIMO SĄLYGOS</text:p>
      <text:p text:style-name="P76">XIII. SUPAPRASTINTAS ATVIRAS KONKURSAS</text:p>
      <text:p text:style-name="P77">XIV. SUPAPRASTINTAS RIBOTAS KONKURSAS</text:p>
      <text:p text:style-name="P78">XV. APKLAUSA</text:p>
      <text:p text:style-name="P79">XVI. SUPAPRASTINTOS SKELBIAMOS DERYBOS</text:p>
      <text:p text:style-name="P80">XVII. MAŽOS VERTĖS PIRKIMŲ YPATUMAI</text:p>
      <text:p text:style-name="P81">XVIII. SUPAPRASTINTŲ PIRKIMŲ DOKUMENTAVIMAS IR ATASKAITŲ PATEIKIMAS</text:p>
      <text:p text:style-name="P82">XIX. INFORMACIJOS APIE SUPAPRASTINTUS PIRKIMUS TEIKIMAS</text:p>
      <text:p text:style-name="P83">XX. GINČŲ NAGRINĖJIMAS</text:p>
      <text:p text:style-name="P84"/>
      <text:p text:style-name="P85"/>
      <text:p text:style-name="P86"/>
      <text:p text:style-name="P87">i. bendrosios nuostatos</text:p>
      <text:p text:style-name="P88"/>
      <text:p text:style-name="P89"><text:span text:style-name="T90">1</text:span><text:span text:style-name="T91">. Visagino savivaldybės administracijos (toliau – perkančioji organizacija) supaprastintų viešųjų pirkimų taisyklės (toliau – Taisyklės) parengtos vadovaujantis Lietuvos Respublikos viešųjų pirkimų įstatymu (toliau – Viešųjų pirkimų įstatymas), kitais viešuosius pirkimus (toliau – pirkimai) reglamentuojančiais teisės aktais.</text:span></text:p>
      <text:p text:style-name="P92"><text:span text:style-name="T93">2</text:span><text:span text:style-name="T94">. P</text:span><text:span text:style-name="T95">erkančioji organizacija</text:span><text:span text:style-name="T96"><text:s/>prekių, paslaugų ir darbų supaprastintus pirkimus (toliau – supaprastinti pirkimai) atlieka Viešųjų pirkimų įstatymo 84 straipsnyje nustatytais atvejais.</text:span></text:p>
      <text:p text:style-name="P97"><text:span text:style-name="T98">3</text:span><text:span text:style-name="T99">. Taisyklės nustato supaprastintų pirkimų organizavimo ir planavimo tvarką, supaprastintus pirkimus atliekančius asmenis, supaprastintų pirkimų būdus ir jų atlikimo, ginčų nagrinėjimo procedūras, pirkimo dokumentų rengimo ir teikimo tiekėjams reikalavimus.</text:span></text:p>
      <text:p text:style-name="P100"><text:span text:style-name="T101">4</text:span><text:span text:style-name="T102">. Pirkimų organizatoriai, vykdydami mažos vertės pirkimus, privalo vadovautis šiomis Taisyklėmis bei Visagino savivaldybės administracijos mažos vertės pirkimų, kai juos atlieka pirkimų organizatoriai apklausos būdu, taisyklėmis.</text:span></text:p>
      <text:p text:style-name="P103"><text:span text:style-name="T104">5</text:span><text:span text:style-name="T105">. Atlikdama supaprastintus pirkimus perkančioji organizacija vadovaujasi Viešųjų pirkimų įstatymu, šiomis Taisyklėmis, Lietuvos Respublikos civiliniu kodeksu (toliau – CK), kitais viešuosius pirkimus reglamentuojančiais įstatymais ir poįstatyminiais teisės aktais.</text:span></text:p>
      <text:p text:style-name="P106"><text:span text:style-name="T107">6</text:span><text:span text:style-name="T108">. Supaprastinti pirkimai atliekami laikantis lygiateisiškumo, nediskriminavimo, proporcingumo principų, abipusio pripažinimo ir skaidrumo, konfidencialumo ir nešališkumo reikalavimų. Priimant sprendimus dėl pirkimo dokumentų sąlygų, vadovaujamasi racionalumo principu.</text:span></text:p>
      <text:p text:style-name="P109"><text:span text:style-name="T110">7</text:span><text:span text:style-name="T111">. Supaprastinto pirkimo pradžią, pabaigą, pirkimo procedūrų nutraukimą reglamentuoja Viešųjų pirkimų įstatymas.</text:span></text:p>
      <text:p text:style-name="P112"><text:span text:style-name="T113">8</text:span><text:span text:style-name="T114">. Atlikdama supaprastintus pirkimus perkančioji organizacija atsižvelgia į visuomenės poreikius socialinėje srityje, aplinkos apsaugos reikalavimus ir kitų teisės aktų nuostatas.</text:span></text:p>
      <text:p text:style-name="P115"><text:span text:style-name="T116">9</text:span><text:span text:style-name="T117">. Taisyklėse vartojamos sąvokos:</text:span></text:p>
      <text:p text:style-name="P118"><text:span text:style-name="T119">Alternatyvus pasiūlymas</text:span><text:span text:style-name="T120"><text:s/>– pasiūlymas, kuriame siūlomos kitokios, negu yra nustatyta pirkimo dokumentuose, pirkimo objekto charakteristikos arba pirkimo sąlygos.</text:span></text:p>
      <text:p text:style-name="P121"><text:span text:style-name="T122">Apklausa<text:s/></text:span><text:span text:style-name="T123">– supaprastinto pirkimo būdas, kai perkančioji organizacija raštu arba žodžiu kviečia tiekėjus pateikti pasiūlymus ir perka prekes, paslaugas ar darbus iš mažiausią kainą pasiūliusio ar ekonomiškai naudingiausią pasiūlymą pateikusio tiekėjo.</text:span></text:p>
      <text:p text:style-name="P124"><text:span text:style-name="T125">Kvalifikacijos patikrinimas</text:span><text:span text:style-name="T126"><text:s/>– procedūra, kurios metu tikrinama, ar tiekėjai atitinka pirkimo dokumentuose nurodytus minimalius kvalifikacijos reikalavimus.</text:span></text:p>
      <text:p text:style-name="P127"><text:span text:style-name="T128">Kvalifikacinė atranka</text:span><text:span text:style-name="T129"><text:s/>– pirkimo procedūra, kurios metu perkančioji organizacija pagal pirkimo dokumentuose nustatytus kvalifikacinius kriterijus atrenka kandidatus, kviestinus dalyvauti tolesnėse pirkimo procedūrose.</text:span></text:p>
      <text:p text:style-name="P130"><text:span text:style-name="T131">Mažos vertės pirkimas<text:s/></text:span><text:span text:style-name="T132">– supaprastintas pirkimas, kai yra bent viena iš šių sąlygų:</text:span></text:p>
      <text:p text:style-name="P133">1) prekių ar paslaugų pirkimo vertė yra mažesnė kaip 200 tūkst. Lt (be pridėtinės vertės mokesčio), o darbų pirkimo vertė mažesnė kaip 500 tūkst. Lt (be pridėtinės vertės mokesčio);</text:p>
      <text:p text:style-name="P134">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35"><text:span text:style-name="T136">Numatomo pirkimo vertė</text:span><text:span text:style-name="T137"><text:s/>(toliau – pirkimo vertė) – perkančiosios organizacijos numatomos sudaryti pirkimo sutarties vertė, skaičiuojama imant visą mokėtiną sumą be pridėtinės vertės mokesčio, įskaitant visas pirkimo sutarties pasirinkimo ir atnaujinimo galimybes. Pirkimo vertė skaičiuojama pirkimo pradžioje, atsižvelgiant į visas to paties tipo prekių ar paslaugų arba tam pačiam objektui skirtas darbų pirkimo sutarčių vertes.</text:span></text:p>
      <text:soft-page-break/>
      <text:p text:style-name="P138"><text:span text:style-name="T139">Pirkimo iniciatorius</text:span><text:span text:style-name="T140"><text: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141"><text:span text:style-name="T142">Pirkimo organizatorius<text:s/></text:span><text:span text:style-name="T143">– perkančiosios organizacijos vadovo paskirtas</text:span><text:span text:style-name="T144"><text:s/></text:span><text:span text:style-name="T145">perkančiosios organizacijos valstybės tarnautojas ar darbuotojas, kuris Taisyklių nustatyta tvarka organizuoja ir atlieka supaprastintus pirkimus, kai tokiems pirkimams atlikti nesudaroma Viešojo pirkimo komisija (toliau – Komisija). Kai pirkimą vykdo pirkimo organizatorius, pirkimo rezultatai įforminami užpildant tiekėjų apklausos pažymą (2 priedas).</text:span></text:p>
      <text:p text:style-name="P146"><text:span text:style-name="T147">Pirkimo sutarties sudarymo atidėjimo terminas</text:span><text:span text:style-name="T148"><text:s/>(toliau – atidėjimo terminas) – 15 dienų 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49"><text:span text:style-name="T150">Raštu</text:span><text:span text:style-name="T151"><text:s/>– reiškia bet kokią informacijos išraišką žodžiais arba skaičiais, kurią galima perskaityti, atgaminti ir perduoti. Šis terminas apima ir elektroninėmis priemonėmis perduotą ir saugomą informaciją.</text:span></text:p>
      <text:p text:style-name="P152"><text:span text:style-name="T153">Suinteresuotas dalyvis</text:span><text:span text:style-name="T154"><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pan></text:p>
      <text:p text:style-name="P155"><text:span text:style-name="T156">Suinteresuotas kandidatas</text:span><text:span text:style-name="T157"><text:s/>– bet kuris kandidatas, išskyrus kandidatą, kuriam perkančioji organizacija pranešė apie jo paraiškos atmetimą iki pranešimo apie sprendimą sudaryti pirkimo sutartį išsiuntimo suinteresuotiems dalyviams.</text:span></text:p>
      <text:p text:style-name="P158"><text:span text:style-name="T159">Supaprastintas atviras konkursas</text:span><text:span text:style-name="T160"><text:s/>– supaprastinto pirkimo būdas, taikomas pirkimams, kai kiekvienas suinteresuotas tiekėjas gali pateikti pasiūlymą.</text:span></text:p>
      <text:p text:style-name="P161"><text:span text:style-name="T162">Supaprastintas projekto konkursas</text:span><text:span text:style-name="T163"><text:s/>–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64"><text:span text:style-name="T165">Supaprastintas ribotas konkursas</text:span><text:span text:style-name="T166"><text:s/>– supaprastinto pirkimo būdas, kai paraiškas dalyvauti konkurse gali pateikti visi norintys konkurse dalyvauti tiekėjai, o pasiūlymus konkursui – tik perkančiosios organizacijos pakviesti tiekėjai.</text:span></text:p>
      <text:p text:style-name="P167"><text:span text:style-name="T168">Supaprastintos skelbiamos derybos</text:span><text:span text:style-name="T169"><text:s/>– supaprastinto pirkimo būdas, kai paraiškas dalyvauti derybose gali pateikti visi tiekėjai, o perkančioji organizacija su visais ar atrinktais tiekėjais derasi dėl pirkimo sutarties sąlygų.</text:span></text:p>
      <text:p text:style-name="P170"><text:span text:style-name="T171">Tiekėjas</text:span><text:span text:style-name="T172"><text:s/>(prekių tiekėjas, paslaugų teikėjas, rangovas) – kiekvienas ūkio subjektas – fizinis asmuo, privatusis juridinis asmuo, viešasis juridinis asmuo, kitos organizacijos ir jų padaliniai ar tokių asmenų grupė – galintis pasiūlyti ar siūlantis prekes, paslaugas ar darbus.</text:span></text:p>
      <text:p text:style-name="P173"><text:span text:style-name="T174">10</text:span><text:span text:style-name="T175">. Taisyklėse vartojamos kitos sąvokos, nustatytos Viešųjų pirkimų įstatyme.</text:span></text:p>
      <text:p text:style-name="P176"/>
      <text:p text:style-name="P177"><text:span text:style-name="T178">ii</text:span><text:span text:style-name="T179">.<text:s/></text:span><text:span text:style-name="T180">SUPAPRASTINTŲ PIRKIMŲ PLANAVIMAS IR ORGANIZAVIMAS</text:span></text:p>
      <text:p text:style-name="P181"/>
      <text:p text:style-name="P182"><text:span text:style-name="T183">11</text:span><text:span text:style-name="T184">. Pirkimo iniciatoriai ateinantiems metams numatomus pirkimus planuoti pradeda kiekvienų metų ketvirtą ketvirtį. Jie iki kiekvienų kalendorinių metų gruodžio 1 d. pateikia pirkimų specialistams informaciją apie poreikį įsigyti prekių, paslaugų ar darbų ateinančiais kalendoriniais metais, nurodydami šių prekių, paslaugų ar darbų kodus pagal Bendrąjį viešųjų pirkimų žodyną (toliau – BVPŽ), orientacinę vertę, numatomą kiekį ar apimtį (jeigu įmanoma), numatomą pirkimo pradžią, ketinamos sudaryti sutarties trukmę, taip pat didelės apimties ir svarbos pirkimų techninių<text:s/></text:span><text:soft-page-break/><text:span text:style-name="T185">specifikacijų projektus. Su pirkimų specialistais suderintas poreikis teikiamas tvirtinti perkančiosios organizacijos vadovui.</text:span></text:p>
      <text:p text:style-name="P186"><text:span text:style-name="T187">12</text:span><text:span text:style-name="T188">. Pirkimų specialistai, gavę iš pirkimų iniciatorių perkančiosios organizacijos vadovo patvirtintą informaciją apie poreikį įsigyti prekių, paslaugų ar darbų ateinančiais metais, vadovaudamiesi Viešųjų pirkimų įstatymo 9 straipsniu ir Numatomo viešojo pirkimo vertės skaičiavimo metodika, patvirtinta Viešųjų pirkimų tarnybos direktoriaus 2003 m. vasario 26 d. įsakymu Nr. 1S-26 (aktuali redakcija), apskaičiuoja numatomų pirkimų vertes.</text:span></text:p>
      <text:p text:style-name="P189"><text:span text:style-name="T190">13</text:span><text:span text:style-name="T191">. Perkančiosios organizacijos vadovas iki sausio 31 d. tvirtina planuojamų vykdyti einamaisiais metais viešųjų pirkimų preliminarų planą. Viešųjų pirkimų planą (toliau – Pirkimų planas) pirkimų specialistai, kasmet ne vėliau kaip iki kovo 15 d., o jį patikslinus – nedelsiant, skelbia Centrinėje viešųjų pirkimų informacinėje sistemoje (toliau – CVP IS). Perkančiosios organizacijos tinklalapyje skelbiama tais metais planuojamų vykdyti viešųjų pirkimų (išskyrus mažos vertės pirkimus) suvestinė. Pirkimų suvestinėje nurodoma numatomos įsigyti prekės, paslaugos ar darbai, pirkimo pradžia, pirkimo būdas ir atsakingas padalinys ir asmuo.</text:span></text:p>
      <text:p text:style-name="P192"><text:span text:style-name="T193">14</text:span><text:span text:style-name="T194">. Perkančiosios organizacijos viešieji pirkimai organizuojami ir vykdomi pagal perkančiosios organizacijos vadovo įsakymu patvirtintą metinį perkančiosios organizacijos Pirkimų planą. Pirkimų planas reikalui esant gali būti tikslinamas. Pirkimų planas tikslinamas perkančiosios organizacijos vadovo įsakymu.</text:span></text:p>
      <text:p text:style-name="P195"><text:span text:style-name="T196">15</text:span><text:span text:style-name="T197">. Pirkimai vykdomi vadovaujantis šių Taisyklių nuostatomis pagal Pirkimų planą pirkimo iniciatorių pateiktas Paraiškas viešajam pirkimui (Taisyklių 1 priedas).</text:span></text:p>
      <text:p text:style-name="P198"><text:span text:style-name="T199">16</text:span><text:span text:style-name="T200">. Pirkimo iniciatorius pirkimo paraišką prekių, paslaugų ar darbų pirkimui turi suderinti su viešųjų pirkimų specialistu, kuris, vadovaudamasis Viešųjų pirkimų įstatymo nuostatomis dėl pirkimų verčių ir atsižvelgdamas į suplanuotus vykdyti pirkimus, patikrina, ar pirkimas yra numatytas perkančiosios organizacijos atitinkamų metų pirkimų plane.</text:span></text:p>
      <text:p text:style-name="P201"><text:span text:style-name="T202">17</text:span><text:span text:style-name="T203">. Jei numatomas viešasis pirkimas nėra numatytas perkančiosios organizacijos atitinkamų metų Pirkimų plane, pirkimo iniciatorius teikia prašymą dėl perkančiosios organizacijos atitinkamų metų Pirkimų plano pakeitimo (Taisyklių 3 priedas) ir inicijuoja įsakymo projekto dėl Pirkimų plano pakeitimo parengimą.</text:span></text:p>
      <text:p text:style-name="P204"><text:span text:style-name="T205">18</text:span><text:span text:style-name="T206">. Draudžiama vykdyti į Pirkimų planą neįtrauktus pirkimus.</text:span></text:p>
      <text:p text:style-name="P207"><text:span text:style-name="T208">19</text:span><text:span text:style-name="T209">. Perkančioji organizacija turi teisę nutraukti supaprastintą pirkimą, jeigu atsirado aplinkybių, kurių nebuvo galima numatyti (perkamas objektas tapo nereikalingas, nėra lėšų už jį apmokėti, ne dėl perkančiosios organizacijos neveikimo užsitęsė pirkimo procedūros ir nepažeidus teisės aktų reikalavimų pirkimo neįmanoma įvykdyti ir pan.). Sprendimą dėl supaprastinto pirkimo nutraukimo priima Komisija. Jei supaprastintą pirkimą vykdo Pirkimo organizatorius, sprendimą dėl pirkimo nutraukimo priima perkančiosios organizacijos vadovas. Teikimą dėl pirkimo nutraukimo Komisijai ar perkančiosios organizacijos vadovui gali teikti Pirkimo iniciatorius arba Pirkimo organizatorius.</text:span></text:p>
      <text:p text:style-name="P210"/>
      <text:p text:style-name="P211"><text:span text:style-name="T212">III</text:span><text:span text:style-name="T213">.<text:s/></text:span><text:span text:style-name="T214">PIRKIMŲ VYKDYTOJAI</text:span></text:p>
      <text:p text:style-name="P215"/>
      <text:p text:style-name="P216"><text:span text:style-name="T217">20</text:span><text:span text:style-name="T218">. Supaprastintus pirkimus gali atlikti perkančiosios organizacijos vadovo paskirti valstybės tarnautojai, darbuotojai arba komisija. Perkančioji organizacija turi užtikrinti, kad supaprastintus pirkimus atliekantys asmenys būtų nepriekaištingos reputacijos, nešališki ir negalėtų teikti jokios informacijos tretiesiems asmenims apie tiekėjų pateiktų pasiūlymų turinį, išskyrus Lietuvos Respublikos teisės aktų nustatytus atvejus.</text:span></text:p>
      <text:p text:style-name="P219"><text:span text:style-name="T220">21</text:span><text:span text:style-name="T221">. Pirkimų iniciatorius ir, jei reikalinga, Apskaitos skyriaus įgaliotas darbuotojas, gavęs iš viešųjų pirkimų specialistų parengtus pirkimo dokumentus (elektroninę pirkimo dokumentų versiją), per vieną darbo dieną pateikia savo pastabas ar komentarus, o jei jų neturi, nedelsdamas informuoja, kad su pateiktu pirkimo dokumentų projektu sutinka. Pastabos, komentarai ir pasiūlymai dėl pirkimo dokumentų pateikiami naudojant elektroninį paštą, skaitmeniniu būdu ar žodžiu.</text:span></text:p>
      <text:p text:style-name="P222"><text:span text:style-name="T223">22</text:span><text:span text:style-name="T224">. Mažos vertės pirkimus vykdo Viešųjų pirkimų komisija (toliau – Komisija), kai:</text:span></text:p>
      <text:p text:style-name="P225"><text:span text:style-name="T226">22.1</text:span><text:span text:style-name="T227">. prekių ar paslaugų pirkimo sutarties vertė viršija 50 tūkst. Lt be PVM;</text:span></text:p>
      <text:p text:style-name="P228"><text:span text:style-name="T229">22.2</text:span><text:span text:style-name="T230">. darbų pirkimo sutarties vertė viršija 100 tūkst. Lt be PVM.</text:span></text:p>
      <text:p text:style-name="P231"><text:span text:style-name="T232">23</text:span><text:span text:style-name="T233">. Perkančiosios organizacijos vadovas turi teisę priimti sprendimą pavesti mažos vertės pirkimą vykdyti Pirkimo organizatoriui arba Komisijai neatsižvelgdamas į Taisyklių 22.1 ir 22.2 punktuose nustatytas aplinkybes.</text:span></text:p>
      <text:p text:style-name="P234"><text:span text:style-name="T235">24</text:span><text:span text:style-name="T236">. Tuo pačiu metu atliekamiems keliems supaprastintiems pirkimams gali būti sudarytos kelios Komisijos ar paskirti keli Pirkimo organizatoriai. Komisijos sekretoriumi skiriamas vienas iš Komisijos narių.</text:span></text:p>
      <text:p text:style-name="P237"><text:span text:style-name="T238">25</text:span><text:span text:style-name="T239">.<text:s/></text:span><text:span text:style-name="T240">Komisija dirba pagal p</text:span><text:span text:style-name="T241">erkančiosios organizacijos vadovo patvirtintą<text:s/></text:span><text:span text:style-name="T242">Komisijos darbo reglamentą. Komisijai turi būti nustatytos užduotys ir suteikti visi užduotims vykdyti reikalingi įgaliojimai. Komisija sprendimus priima savarankiškai. Už Komisijos veiksmus atsako ją sudariusi perkančioji organizacija. P</text:span><text:span text:style-name="T243">rieš pradėdami supaprastintą pirkimą Komisijos nariai ir Pirkimo organizatorius turi pasirašyti nešališkumo deklaraciją ir konfidencialumo pasižadėjimą.</text:span></text:p>
      <text:p text:style-name="P244"><text:span text:style-name="T245">26</text:span><text:span text:style-name="T246">. 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vadovui gali teikti Pirkimo iniciatorius, Komisija ar Pirkimo organizatorius.</text:span></text:p>
      <text:p text:style-name="P247"><text:span text:style-name="T248">27</text:span><text:span text:style-name="T249">. Perkančioji organizacija supaprastinto pirkimo procedūroms atlikti gali įgalioti kitą perkančiąją organizaciją (toliau – įgaliotoji organizacija). Tokiu atveju įgaliotajai organizacijai nustatomos užduotys ir suteikiami visi įgaliojimai vykdyti tas užduotis.</text:span></text:p>
      <text:p text:style-name="P250"/>
      <text:p text:style-name="P251"><text:span text:style-name="T252">IV</text:span><text:span text:style-name="T253">.<text:s/></text:span><text:span text:style-name="T254">SUPAPRASTINTŲ PIRKIMŲ PASKELBIMAS</text:span></text:p>
      <text:p text:style-name="P255"/>
      <text:p text:style-name="P256"><text:span text:style-name="T257">28</text:span><text:span text:style-name="T258">. Perkančioji organizacija apie supaprastintą pirkimą skelbia Viešųjų pirkimų įstatymo 86 straipsnyje ir Taisyklėse nustatyta tvarka, o informacinį pranešimą (SK-5) neskelbiamų supaprastintų pirkimų atveju – Viešųjų pirkimų įstatymo 92 straipsnyje ir Taisyklėse nustatyta tvarka.</text:span></text:p>
      <text:p text:style-name="P259"><text:span text:style-name="T260">29</text:span><text:span text:style-name="T261">. Perkančioji organizacija apie supaprastintą pirkimą gali neskelbti, jeigu yra bent viena Viešųjų pirkimų įstatymo 92 straipsnio 3, 4, 5, 6, 7 dalyse nurodytų sąlygų.</text:span></text:p>
      <text:p text:style-name="P262"><text:span text:style-name="T263">30</text:span><text:span text:style-name="T264">. Perkančioji organizacija apie supaprastintą pirkimą, Viešųjų pirkimų įstatymo 92 straipsnio 8 dalyje nurodytą informacinį pranešimą ir pranešimą dėl savanoriško<text:s/></text:span><text:span text:style-name="T265">ex ante</text:span><text:span text:style-name="T266"><text:s/>skaidrumo, kuriuos pagal Viešųjų pirkimų įstatymą ir (ar) pasitvirtintas Taisykles numatyta paskelbti viešai, skelbia Centrinėje viešųjų pirkimų informacinėje sistemoje, o dėl savanoriško<text:s/></text:span><text:span text:style-name="T267">ex ante</text:span><text:span text:style-name="T268"><text:s/>skaidrumo – ir Europos Sąjungos oficialiajame leidinyje. Skelbimai, informaciniai pranešimai ir pranešimai dėl savanoriško<text:s/></text:span><text:span text:style-name="T269">ex ante</text:span><text:span text:style-name="T270"><text:s text:c="2"/>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1">ex ante</text:span><text:span text:style-name="T272"><text:s/>skaidrumo paskelbimo diena yra pranešimo paskelbimo Europos Sąjungos oficialiajame leidinyje data.</text:span></text:p>
      <text:p text:style-name="P273"><text:span text:style-name="T274">31</text:span><text:span text:style-name="T275">.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vadovaudamasi skelbimų teikimo valstybės įmonei Seimo leidyklai ,,Valstybės žinios“ tvarka, patvirtinta VĮ Seimo leidyklos ,,Valstybės žinios“ direktoriaus 2011 m. gruodžio 27 d. įsakymu Nr. VĮ-11-22 ,,Dėl valstybės įmonei Seimo leidyklai ,,Valstybės žinios“ teikiamų skelbimų apie pradedamą pirkimą, apie nustatytą laimėtoją ir ketinimą sudaryti sutartį bei apie sudarytą sutartį formų tvirtinimo“ (aktuali redakcija). Perkančioji organizacija savo tinklapyje laisva forma, naudodama nediskriminuojančius, visuotinai prieinamus duomenų failų formatus (pvz., „Word“, „Excel“, „Pdf“<text:s/></text:span><text:soft-page-break/><text:span text:style-name="T276">ir kt.) ne rečiau kaip kas 2 savaites informuoja apie įvykdytus mažos vertės pirkimus, nurodydama Viešųjų pirkimų įstatymo 7 straipsnio 3 dalyje nustatytą informaciją.</text:span></text:p>
      <text:p text:style-name="P277"/>
      <text:p text:style-name="P278"><text:span text:style-name="T279">v</text:span><text:span text:style-name="T280">.<text:s/></text:span><text:span text:style-name="T281">PIRKIMO DOKUMENTŲ RENGIMAS, PAAIŠKINIMAI, TEIKIMAS</text:span></text:p>
      <text:p text:style-name="P282"/>
      <text:p text:style-name="P283"><text:span text:style-name="T284">32</text:span><text:span text:style-name="T285">. Pirkimo iniciatoriai raštu pateikia pirkimo specialistams pirkimo paraišką su priedais, kuriuose turi būti:</text:span></text:p>
      <text:p text:style-name="P286"><text:span text:style-name="T287">32.1</text:span><text:span text:style-name="T288">. detaliai apibūdinamas pirkimo objektas;</text:span></text:p>
      <text:p text:style-name="P289"><text:span text:style-name="T290">32.2</text:span><text:span text:style-name="T291">. nurodomi pageidaujami taikyti tiekėjui (ir subrangovams, subtiekėjams ar subteikėjams, jei tiekėjas ketina pasinaudoti jų paslaugomis) kvalifikaciniai reikalavimai (nurodoma, ar taikytini bendrieji kvalifikaciniai reikalavimai, ar, be bendrųjų, turi būti taikomi specialieji kvalifikaciniai reikalavimai. Šiuo atveju nurodomi konkretūs specialieji kvalifikaciniai reikalavimai bei juos galintys patvirtinti iš tiekėjų reikalautini dokumentai);</text:span></text:p>
      <text:p text:style-name="P292"><text:span text:style-name="T293">32.3</text:span><text:span text:style-name="T294">. pateikiami perkamų prekių, paslaugų ar darbų techniniai, estetiniai, funkciniai bei kokybės reikalavimai, planai, brėžiniai, projektai, darbų ir paslaugų sudėtis ir apimtis, prekių kiekis, teiktinų su darbais ir prekėmis susijusių paslaugų pobūdis, kitos reikalingos sąlygos ir kita techninė specifikacija, parengta pagal Taisyklių VI ir VII skyrių reikalavimus. Šie pirkimo paraiškos priedai, esant galimybei, turi būti suderinti su atitinkamos srities perkančiosios organizacijos padalinių specialistais. Šie padaliniai pateiktus derinti minėtus priedus turi įvertinti ne vėliau kaip per 3 darbo dienas nuo jų pateikimo dienos;</text:span></text:p>
      <text:p text:style-name="P295"><text:span text:style-name="T296">32.4</text:span><text:span text:style-name="T297">. siūlomos pagrindinės (specialiosios) pirkimo sutarties sudarymo sąlygos (prekių pristatymo ar paslaugų bei darbų atlikimo terminai, pirkimo sutarties trukmė, kitos reikalingos pirkimo sutarties sąlygos arba pirkimo sutarties projektas) arba su Apskaitos skyriaus vedėju ir Juridinio skyriaus įgaliotu tarnautoju (darbuotoju) suderintos pirkimo sutarties sąlygos;</text:span></text:p>
      <text:p text:style-name="P298"><text:span text:style-name="T299">32.5</text:span><text:span text:style-name="T300">. pasiūlymų vertinimo kriterijus, o kai siūloma vertinti ekonomiškai naudingiausio pasiūlymo kriterijumi – ekonominio naudingumo vertinimo kriterijai ir parametrai, jų lyginamieji svoriai ir vertinimo tvarka. Perkant prekes, paslaugas ar darbus, kai pateikti pasiūlymai gali būti vertinami pagal perkančiosios organizacijos pirkimo dokumentuose nustatytus su pirkimo objektu susijusius kriterijus, kurie nebūtinai turi remtis mažiausia kaina ar ekonomiškai naudingiausio pasiūlymo vertinimo kriterijumi, nustatyti kriterijai;</text:span></text:p>
      <text:p text:style-name="P301"><text:span text:style-name="T302">32.6</text:span><text:span text:style-name="T303">. nustatytas pasiūlymų pateikimo terminas, kuris negali būti trumpesnis nei 7 darbo dienos nuo skelbimo apie pirkimą paskelbimo dienos. Jei vykdomas pirkimas, apie kurį pagal šias Taisykles neprivaloma skelbti, pasiūlymų pateikimo terminas negali būti trumpesnis nei 3 darbo dienos.</text:span></text:p>
      <text:p text:style-name="P304"><text:span text:style-name="T305">33</text:span><text:span text:style-name="T306">. Pirkimo dokumentus viešiesiems pirkimams pirkimų specialistai pradeda rengti tik gavę perkančiosios organizacijos vadovo ar kito jo įgalioto asmens patvirtintą paraišką dėl pirkimo vykdymo kartu su priedais ir tik įsitikinę, kad pirkimas yra įtrauktas į atitinkamų metų Pirkimų planą. Pirkimo organizatoriai pradeda vykdyti pirkimus gavę atitinkamus dokumentus su perkančiosios organizacijos vadovo rezoliucija arba išleistą įsakymą dėl pirkimo vykdymo ir gavę patvirtinimą iš pirkimų specialistų apie tai, jog šis pirkimas yra įtrauktas į Pirkimų planą.</text:span></text:p>
      <text:p text:style-name="P307"><text:span text:style-name="T308">34</text:span><text:span text:style-name="T309">. Pirkimų specialistas, rengdamas pirkimo dokumentus, juos derina su Pirkimo iniciatoriumi, o dėl apmokėjimo formos ir terminų – su perkančiosios organizacijos Apskaitos skyriaus vedėju. Jeigu prie Paraiškos pridedamuose prieduose yra nurodyta neišsami informacija apie pirkimo objektą, pirkimų specialistai privalo pareikalauti perkančiosios organizacijos padalinio ar Pirkimų iniciatoriaus, parengusio pirkimo paraišką su priedais, ją patikslinti raštu. Informacija turi būti patikslinta raštu ne vėliau kaip per 3 darbo dienas nuo reikalavimo patikslinti informaciją gavimo dienos.</text:span></text:p>
      <text:p text:style-name="P310"><text:span text:style-name="T311">35</text:span><text:span text:style-name="T312">. Pirkimo dokumentai gali būti nerengiami, kai apklausa vykdoma žodžiu.</text:span></text:p>
      <text:p text:style-name="P313"><text:span text:style-name="T314">36</text:span><text:span text:style-name="T315">. Pirkimo dokumentai rengiami lietuvių kalba. Papildomai pirkimo dokumentai gali būti rengiami ir kitomis kalbomis.</text:span></text:p>
      <text:p text:style-name="P316"><text:span text:style-name="T317">37</text:span><text:span text:style-name="T318">. Pirkimo dokumentai turi būti tikslūs, aiškūs, be dviprasmybių, kad tiekėjai galėtų pateikti pasiūlymus, o perkančioji organizacija nupirkti tai, ko reikia.</text:span></text:p>
      <text:p text:style-name="P319"><text:span text:style-name="T320">38</text:span><text:span text:style-name="T321">. Perkančioji organizacija, atlikdama neskelbiamą pirkimą, kai pateikti pasiūlymą kviečiamas tik vienas tiekėjas, neprivalo vadovautis šių Taisyklių 39.3, 39.6–39.10, 39.14 ir 39.15 punktų reikalavimais, jeigu mano, kad tokia informacija yra nereikalinga.</text:span></text:p>
      <text:p text:style-name="P322"><text:span text:style-name="T323">39</text:span><text:span text:style-name="T324">. Pirkimo dokumentuose, atsižvelgiant į pasirinktą supaprastinto pirkimo būdą, pateikiama ši informacija:</text:span></text:p>
      <text:p text:style-name="P325"><text:span text:style-name="T326">39.1</text:span><text:span text:style-name="T327">. pasiūlymų rengimo reikalavimai;</text:span></text:p>
      <text:p text:style-name="P328"><text:span text:style-name="T329">39.2</text:span><text:span text:style-name="T330">. tiekėjų ir subrangovų, subtiekėjų ar subteikėjų, jei tiekėjas ketina pasinaudoti jų paslaugomis, kvalifikacijos reikalavimai, tarp jų ir reikalavimai atskiriems bendrą paraišką ar pasiūlymą pateikiantiems tiekėjams;</text:span></text:p>
      <text:p text:style-name="P331"><text:span text:style-name="T332">39.3</text:span><text:span text:style-name="T333">.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Jeigu darbų pirkimo sutarčiai vykdyti pasitelkiami subrangovai, pagrindinius darbus, kuriuos nustato perkančioji organizacija, privalo atlikti tiekėjas. Toks nurodymas nekeičia pagrindinio tiekėjo atsakomybės dėl numatomos sudaryti pirkimo sutarties įvykdymo;</text:span></text:p>
      <text:p text:style-name="P334"><text:span text:style-name="T335">39.4</text:span><text:span text:style-name="T336">. tiekėjų kvalifikacijos vertinimo tvarka ir mažiausias pateikti pasiūlymus kviečiamų kandidatų skaičius, kai perkančioji organizacija Viešųjų pirkimų įstatymo nustatytais atvejais turi teisę apriboti pirkimo dalyvių skaičių;</text:span></text:p>
      <text:p text:style-name="P337"><text:span text:style-name="T338">39.5</text:span><text:span text:style-name="T339">. tiekėjų kvalifikaciją patvirtinančių dokumentų sąrašas ir informacija, kad Viešųjų pirkimų įstatymo 32 straipsnio 8 dalyje nurodytais atvejais turi būti pateikiama pirkimo dokumentuose nurodytų minimalių kvalifikacinių reikalavimų atitikties deklaracija;</text:span></text:p>
      <text:p text:style-name="P340"><text:span text:style-name="T341">39.6</text:span><text:span text:style-name="T342">.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text:span></text:p>
      <text:p text:style-name="P343"><text:span text:style-name="T344">39.7</text:span><text:span text:style-name="T345">. prekių, paslaugų ar darbų pavadinimas, kiekis (apimtis), su prekėmis teiktinų paslaugų pobūdis, prekių tiekimo, paslaugų teikimo ar darbų atlikimo terminai;</text:span></text:p>
      <text:p text:style-name="P346"><text:span text:style-name="T347">39.8</text:span><text:span text:style-name="T348">. techninė specifikacija;</text:span></text:p>
      <text:p text:style-name="P349"><text:span text:style-name="T350">39.9</text:span><text:span text:style-name="T351">. pasiūlymų vertinimo kriterijai ir sąlygos;</text:span></text:p>
      <text:p text:style-name="P352"><text:span text:style-name="T353">39.10</text:span><text:span text:style-name="T354">. perkančiosios organizacijos siūlomos šalims pasirašyti pirkimo sutarties sąlygos, taip pat sutarties projektas, jeigu jis yra parengtas;</text:span></text:p>
      <text:p text:style-name="P355"><text:span text:style-name="T356">39.11</text:span><text:span text:style-name="T357">. informacija, ar leidžiama pateikti alternatyvius pasiūlymus, šių pasiūlymų reikalavimai;</text:span></text:p>
      <text:p text:style-name="P358"><text:span text:style-name="T359">39.12</text:span><text:span text:style-name="T360">. informacija, ar leidžiama pateikti pasiūlymus parduoti tik dalį prekių, darbų ar paslaugų, šios dalies (dalių) apibūdinimas;</text:span></text:p>
      <text:p text:style-name="P361"><text:span text:style-name="T362">39.13</text:span><text:span text:style-name="T363">. informacija, kaip turi būti apskaičiuota ir išreikšta pasiūlymuose nurodoma kaina (į kainą turi būti įskaityti visi mokesčiai);</text:span></text:p>
      <text:p text:style-name="P364"><text:span text:style-name="T365">39.14</text:span><text:span text:style-name="T366">. pasiūlymų galiojimo užtikrinimo, jei reikalaujama, ir pirkimo sutarties įvykdymo užtikrinimo reikalavimai;</text:span></text:p>
      <text:p text:style-name="P367"><text:span text:style-name="T368">39.15</text:span><text:span text:style-name="T369">. pasiūlymų pateikimo terminas, vieta ir būdas, įskaitant informaciją, ar pasiūlymas pateikiamas elektroninėmis priemonėmis;</text:span></text:p>
      <text:p text:style-name="P370"><text:span text:style-name="T371">39.16</text:span><text:span text:style-name="T372">.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373"><text:span text:style-name="T374">39.17</text:span><text:span text:style-name="T375">. data, iki kada turi galioti pasiūlymas, arba laikotarpis, kurį turi galioti pasiūlymas;</text:span></text:p>
      <text:p text:style-name="P376"><text:span text:style-name="T377">39.18</text:span><text:span text:style-name="T378">. vokų su pasiūlymais atplėšimo vieta, data, valanda ir minutė;</text:span></text:p>
      <text:p text:style-name="P379"><text:span text:style-name="T380">39.19</text:span><text:span text:style-name="T381">. vokų su pasiūlymais atplėšimo ir pasiūlymų nagrinėjimo procedūros;</text:span></text:p>
      <text:p text:style-name="P382"><text:span text:style-name="T383">39.20</text:span><text:span text:style-name="T384">. informacija, kad pasiūlymuose nurodytos kainos bus vertinamos litais. Jeigu pasiūlymuose kainos nurodytos užsienio valiuta, jos bus perskaičiuojamos litais pagal Lietuvos<text:s/></text:span><text:soft-page-break/><text:span text:style-name="T385">banko nustatytą ir paskelbtą lito ir užsienio valiutos santykį paskutinę pasiūlymų pateikimo termino dieną;</text:span></text:p>
      <text:p text:style-name="P386"><text:span text:style-name="T387">39.21</text:span><text:span text:style-name="T388">.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span></text:p>
      <text:p text:style-name="P389"><text:span text:style-name="T390">39.22</text:span><text:span text:style-name="T391">. kiti Viešųjų pirkimų tarnybos pagal Viešųjų pirkimų įstatymą ir kitus viešuosius pirkimus reglamentuojančius teisės aktus nustatyti reikalavimai;</text:span></text:p>
      <text:p text:style-name="P392"><text:span text:style-name="T393">39.23</text:span><text:span text:style-name="T394">. nuorodos į išankstinį numatomo pirkimo paskelbimą Europos Sąjungos oficialiajame leidinyje, Centrinėje viešųjų pirkimų informacinėje sistemoje, kituose leidiniuose ir internete, jeigu apie pirkimą buvo skelbta iš anksto;</text:span></text:p>
      <text:p text:style-name="P395"><text:span text:style-name="T396">39.24</text:span><text:span text:style-name="T397">. informacija apie numatomą skelbti pranešimą dėl savanoriško<text:s/></text:span><text:span text:style-name="T398">ex ante</text:span><text:span text:style-name="T399"><text:s/>skaidrumo.</text:span></text:p>
      <text:p text:style-name="P400"><text:span text:style-name="T401">40</text:span><text:span text:style-name="T402">. Pirkimo dokumentų sudėtinė dalis yra skelbimas apie supaprastintą pirkimą. Skelbimuose esanti informacija vėliau papildomai gali būti neteikiama (kituose pirkimo dokumentuose pateikiama nuoroda į atitinkamą informaciją skelbime).</text:span></text:p>
      <text:p text:style-name="P403"><text:span text:style-name="T404">41</text:span><text:span text:style-name="T405">. Mažos vertės pirkimų atveju, taip pat kai apklausos metu pasiūlymą pateikti kviečiamas tik vienas tiekėjas, pirkimo dokumentuose gali būti pateikiama ne visa Taisyklių</text:span><text:span text:style-name="T406"><text:s/>39</text:span><text:span text:style-name="T407"><text:s/>punkte nurodyta informacija, jeigu perkančioji organizacija mano, kad tam tikra informacija yra nereikalinga.</text:span></text:p>
      <text:p text:style-name="P408"><text:span text:style-name="T409">42</text:span><text:span text:style-name="T410">. Pirkimo dokumentai, tarp jų ir kvietimai, pranešimai, paaiškinimai, papildymai, tiekėjams pateikiami asmeniškai, siunčiami registruotu laišku, faksu, elektroniniu paštu, CVP IS priemonėmis ar skelbiami interneto svetainėje, kaip perkančioji organizacija nurodo skelbime apie pirkimą (apklausos metu – kvietime pateikti pasiūlymus, jei su kvietimu pirkimo dokumentai nepridedami). Skelbime apie pirkimą (apklausos metu – kvietime pateikti pasiūlymus) turi būti nurodytas interneto adresas, jei pirkimo dokumentai skelbiami internete.</text:span></text:p>
      <text:p text:style-name="P411"><text:span text:style-name="T412">43</text:span><text:span text:style-name="T413">. Pirkimo dokumentai negali būti teikiami (skelbiami) anksčiau nei apie supaprastintą pirkimą paskelbta, apklausos atveju – pateikti kvietimai dalyvauti pirkimo procedūrose.</text:span></text:p>
      <text:p text:style-name="P414"><text:span text:style-name="T415">44</text:span><text:span text:style-name="T416">.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erkančiosios organizacijos ar kitoje interneto svetainėje, papildomai jie gali būti neteikiami.</text:span></text:p>
      <text:p text:style-name="P417"><text:span text:style-name="T418">45</text:span><text:span text:style-name="T419">. 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internete, ten pat paskelbiami pirkimo dokumentų paaiškinimai. Atsakymas turi būti siunčiamas taip, kad tiekėjas jį gautų ne vėliau kaip likus 1 darbo dienai iki pasiūlymų pateikimo termino pabaigos.</text:span></text:p>
      <text:p text:style-name="P420"><text:span text:style-name="T421">46</text:span><text:span text:style-name="T422">. Nesibaigus pasiūlymų pateikimo terminui, perkančioji organizacija savo iniciatyva gali paaiškinti (patikslinti) pirkimo dokumentus, tikslindama ir paskelbtą informaciją. Paaiškinimai turi būti išsiųsti (paskelbti) likus pakankamai laiko iki pasiūlymų pateikimo termino pabaigos.</text:span></text:p>
      <text:p text:style-name="P423"><text:span text:style-name="T424">47</text:span><text:span text:style-name="T425">. Jeigu perkančioji organizacija rengia susitikimą su tiekėju, ji surašo šio susitikimo protokolą. Protokole fiksuojami visi šio susitikimo metu pateikti klausimai dėl pirkimo dokumentų ir atsakymai į juos. Protokolo išrašas laikomas pirkimo dokumentų paaiškinimu, kuris turi būti pateiktas tiekėjams<text:s/></text:span><text:span text:style-name="T426">Taisyklių 45 p</text:span><text:span text:style-name="T427">unkte nustatyta tvarka.</text:span></text:p>
      <text:p text:style-name="P428"><text:span text:style-name="T429">48</text:span><text:span text:style-name="T430">. Jeigu pirkimo dokumentus paaiškinusi (patikslinusi) perkančioji organizacija jų negali pateikti Taisyklių 45 ar 46 punkte nustatytais terminais, ji privalo perkelti pasiūlymų pateikimo terminą. Šis terminas nukeliamas protingumo kriterijų atitinkančiam laikui, per kurį tiekėjai, rengdami pirkimo pasiūlymus, galėtų atsižvelgti į šiuos paaiškinimus (patikslinimus) ir tinkamai<text:s/></text:span><text:soft-page-break/><text:span text:style-name="T431">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susipažinti su pirkimo dokumentais ir parengti pasiūlymus</text:span></text:p>
      <text:p text:style-name="P432"><text:span text:style-name="T433">49</text:span><text:span text:style-name="T434">. Jeigu pirkimo dokumentai skelbiami CVP IS, ten pat skelbiama apie pirkimo dokumentų paaiškinimus (patikslinimus), prireikus pratęsiamą pasiūlymo pateikimo terminą. Jeigu pirkimo dokumentai neskelbiami CVP IS, pranešimai apie pirkimo dokumentų paaiškinimus (patikslinimus) ir prireikus termino pratęsimą išsiunčiami visiems tiekėjams, kuriems buvo pateikti pirkimo dokumentai. Viešųjų pirkimų įstatymo 86 straipsnyje nurodytuose leid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435"/>
      <text:p text:style-name="P436"><text:span text:style-name="T437">vI</text:span><text:span text:style-name="T438">.<text:s/></text:span><text:span text:style-name="T439">PASIŪLYMŲ IR PARAIŠKŲ RENGIMO REIKALAVIMAI</text:span></text:p>
      <text:p text:style-name="P440"/>
      <text:p text:style-name="P441"><text:span text:style-name="T442">50</text:span><text:span text:style-name="T443">. Pasiūlymai turi būti teikiami tik perkančiosios organizacijos nurodytomis priemonėmis. Pasiūlymai, pateikti ne perkančiosios organizacijos nurodytomis priemonėmis, atmetami kaip neatitinkantys pirkimo dokumentų reikalavimų.</text:span></text:p>
      <text:p text:style-name="P444"><text:span text:style-name="T445">51</text:span><text:span text:style-name="T446">. Pirkimo dokumentuose nustatant pasiūlymų ir paraiškų rengimo ir pateikimo reikalavimus, turi būti nurodyta, kad:</text:span></text:p>
      <text:p text:style-name="P447"><text:span text:style-name="T448">51.1</text:span><text:span text:style-name="T449">.<text:s/></text:span><text:span text:style-name="T450">pasiūlymas ir paraiška turi būti pateikiami raštu, lietuvių kalba ir pasirašyti Tiekėjo ar jo įgalioto asmens, o elektroninėmis priemonėmis teikiamas pasiūlymas ar paraiška turi būti pasirašytas saugiu elektroniniu parašu, atitinkančiu<text:s/></text:span><text:span text:style-name="T451">Lietuvos Respublikos elektroninio parašo įstatymo nustatytus reikalavimus;</text:span></text:p>
      <text:p text:style-name="P452"><text:span text:style-name="T453">51.2</text:span><text:span text:style-name="T454">. ne elektroninėmis priemonėmis teikiami pasiūlymai turi būti įdėti į voką (jei pasiūlymus reikalaujama pateikti vokuose), kuris užklijuojamas, ant jo užrašomas pirkimo pavadinimas, tiekėjo pavadinimas ir adresas, nurodoma „neatplėšti iki ...“ (pasiūlymų pateikimo termino pabaigos);</text:span></text:p>
      <text:p text:style-name="P455"><text:span text:style-name="T456">51.3</text:span><text:span text:style-name="T457">.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pasiūlymų pateikimo termino pabaigos). Reikalavimas pasiūlymą pateikti dviejuose vokuose netaikomas pirkimą atliekant skelbiamų derybų būdu, neskelbiamų derybų būdu ar apklausos būdu, kai pirkimo metu gali būti deramasi dėl pasiūlymo sąlygų;</text:span></text:p>
      <text:p text:style-name="P458"><text:span text:style-name="T459">51.4</text:span><text:span text:style-name="T460">. jei pasiūlymus reikalaujama pateikti vokuose, pasiūlymo (atskirų pasiūlymo dalių) lapai turi būti sunumeruoti (vykdant mažos vertės pirkimą neprivaloma), susiūti siūlu, kuris neleistų nepažeidžiant susiuvimo į pasiūlymą įdėti naujus, išplėšti esančius lapus ar juos pakeisti. Tokiu atveju pasiūlymo paskutiniojo lapo antroje pusėje siūlas užklijuojamas popieriaus lapeliu, ant kurio pasirašo tiekėjas arba jo įgaliotas asmuo. Pasiūlymo paskutinio lapo antroje pusėje nurodomas pasirašančiojo asmens vardas, pavardė ir pareigos, pasiūlymo lapų skaičius. Pasiūlymo galiojimo užtikrinimą patvirtinantis dokumentas neįsiuvamas ir nenumeruojamas;</text:span></text:p>
      <text:p text:style-name="P461"><text:span text:style-name="T462">51.5</text:span><text:span text:style-name="T463">. pirkimo dokumentuose nustatant pasiūlymų ir paraiškų rengimo ir pateikimo reikalavimus, gali būti nurodyta, kad tiekėjas gali pateikti tik vieną pasiūlymą (po vieną pasiūlymą kiekvienai pirkimo daliai), išskyrus atvejus, kai pirkimo dokumentuose leidžiama pateikti alternatyvius pasiūlymus. Jeigu pirkimas suskirstytas į atskiras dalis, pagrįstais atvejais gali būti nurodyta, kad tiekėjas gali teikti pasiūlymą tik vienai, ar kelioms, ar visoms pirkimo dalims;</text:span></text:p>
      <text:p text:style-name="P464"><text:span text:style-name="T465">51.6</text:span><text:span text:style-name="T466">. Tiekėjas gali pateikti tik vieną pasiūlymą – individualiai arba kaip ūkio subjektų grupės narys. Jei tiekėjas pateikia daugiau kaip vieną pasiūlymą arba ūkio subjektų grupės narys dalyvauja teikiant kelis pasiūlymus, visi tokie pasiūlymai atmetami. Laikoma, kad tiekėjas pateikė<text:s/></text:span><text:soft-page-break/><text:span text:style-name="T467">daugiau kaip vieną pasiūlymą, jeigu tą patį pasiūlymą pateikė ir raštu (popierine forma, vokuose), ir naudodamasis CVP IS priemonėmis.</text:span></text:p>
      <text:p text:style-name="P468"/>
      <text:p text:style-name="P469"><text:span text:style-name="T470">viI</text:span><text:span text:style-name="T471">.<text:s/></text:span><text:span text:style-name="T472">TECHNINĖ SPECIFIKACIJA</text:span></text:p>
      <text:p text:style-name="P473"/>
      <text:p text:style-name="P474"><text:span text:style-name="T475">52</text:span><text:span text:style-name="T476">. Atliekant supaprastintus pirkimus, techninė specifikacija rengiama vadovaujantis Viešųjų pirkimų įstatymo 25 straipsnio nuostatomis. Atliekant mažos vertės pirkimus, galima nesivadovauti Viešųjų pirkimų įstatymo 25 straipsnyje nustatytais reikalavimais, tačiau bet kuriuo atveju turi būti užtikrintas Viešųjų pirkimų įstatymo 3 straipsnyje nurodytų principų laikymasis.</text:span></text:p>
      <text:p text:style-name="P477"><text:span text:style-name="T478">53</text:span><text:span text:style-name="T479">. Kiekviena perkama prekė, paslauga ar darbai turi būti aprašyti aiškiai ir nedviprasmiškai, aprašymas negali diskriminuoti tiekėjų bei turi užtikrinti jų konkurenciją.</text:span></text:p>
      <text:p text:style-name="P480"><text:span text:style-name="T481">54</text:span><text:span text:style-name="T482">. Jeigu kartu su paslaugomis perkamos prekės ir (ar) darbai, su prekėmis – paslaugos ir (ar) darbai, o su darbais – prekės ir (ar) paslaugos, techninėje specifikacijoje atitinkamai nustatomi reikalavimai ir kartu perkamoms prekėms, darbams ar paslaugoms.</text:span></text:p>
      <text:p text:style-name="P483"><text:span text:style-name="T484">55</text:span><text:span text:style-name="T485">. Jei leidžiama pateikti alternatyvius pasiūlymus, nurodomi minimalūs reikalavimai, kuriuos šie pasiūlymai turi atitikti. Alternatyvūs pasiūlymai negali būti priimami vertinant mažiausios kainos kriterijumi.</text:span></text:p>
      <text:p text:style-name="P486"><text:span text:style-name="T487">56</text:span><text:span text:style-name="T488">.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489"><text:span text:style-name="T490">57</text:span><text:span text:style-name="T491">. Techninė specifikacija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 Perkančioji organizacija, nustatydama reikalavimus, gali remtis standartais ar ekologiniais ženklais. Šiuo atveju ji nurodo standartuose ar ekologiniuose ženkluose keliamus reikalavimus pirkimo objekto savybėms ir kaip atitikimą šiuos reikalavimus priima oficialių institucijų išduotus dokumentus ar gamintojo patvirtinimą.</text:span></text:p>
      <text:p text:style-name="P492"><text:span text:style-name="T493">58</text:span><text:span text:style-name="T494">. Teisės aktuose nustatytiems prekių, darbų ar paslaugų atitiktį privalomiesiems techniniams reikalavimams įrodyti gali būti paprašyta pateikti oficialių institucijų išduotus dokumentus (jei tokie išduodami).</text:span></text:p>
      <text:p text:style-name="P495"><text:span text:style-name="T496">59</text:span><text:span text:style-name="T497">. Pirkimo dokumentuose gali būti reikalaujama pateikti tiekėjo tiekiamų prekių, atliekamų darbų ar teikiamų paslaugų aprašymus, pavyzdžius ar nuotraukas, ar paprašyta tiekėjo leidimo apžiūrėti pirkimo objektą.</text:span></text:p>
      <text:p text:style-name="P498"><text:span text:style-name="T499">60</text:span><text:span text:style-name="T500">. Perkančioji organizacija iš anksto<text:s/></text:span><text:span text:style-name="T501">ne vėliau kaip 10 kalendorinių dienų iki numatomo pirkimo pradžios skelbia pirkimų, išskyrus mažos vertės pirkimų, techninių specifikacijų projektus</text:span><text:span text:style-name="T502">. Vadovaujantis Informacijos apie planuojamus vykdyti viešuosius pirkimus skelbimo Centrinėje viešųjų pirkimų informacinėje sistemoje tvarkos aprašu, patvirtintu Viešųjų pirkimų tarnybos direktoriaus 2009 m. gegužės 15 d. įsakymu Nr. 1S-49 (a</text:span><text:span text:style-name="T503">ktuali redakcija</text:span><text:span text:style-name="T504">) Perkančioji organizacija iš anksto gali skelbti ir mažos vertė pirkimų techninių specifikacijų projektus.</text:span><text:span text:style-name="T505"><text:s/>Vykdydama pirkimus vadovaujantis Taisyklių 106.1.1–106.1.3 punktais, perkančioji organizacija turi teisę paskelbti Techninių specifikacijų projektus likus mažiau nei 10 kalendorinių dienų iki pirkimo pradžios.</text:span></text:p>
      <text:p text:style-name="P506"/>
      <text:p text:style-name="P507"><text:span text:style-name="T508">viiI</text:span><text:span text:style-name="T509">.<text:s/></text:span><text:span text:style-name="T510">TIEKĖJŲ KVALIFIKACIJOS PATIKRINIMAS</text:span></text:p>
      <text:p text:style-name="P511"/>
      <text:p text:style-name="P512"><text:span text:style-name="T513">61</text:span><text:span text:style-name="T514">. 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aktuali redakcija), 2010 m. balandžio 15 d. įsakymą Nr. 1S-54 ,,Dėl atvejų, kada vietoj kvalifikaciją patvirtinančių dokumentų perkančioji organizacija gali prašyti<text:s/></text:span><text:soft-page-break/><text:span text:style-name="T515">tiekėjų pateikti jos nustatytos formos pirkimo dokumentuose nurodytų minimalių kvalifikacinių reikalavimų atitikties deklaraciją, nustatymo“ (aktuali redakcija) pirkimo dokumentuose nustatomi tiekėjų kvalifikacijos reikalavimai ir vykdomas tiekėjų kvalifikacijos patikrinimas.</text:span></text:p>
      <text:p text:style-name="P516"><text:span text:style-name="T517">62</text:span><text:span text:style-name="T518">. Tiekėjų kvalifikacijos neprivaloma tikrinti, kai:</text:span></text:p>
      <text:p text:style-name="P519"><text:span text:style-name="T520">62.1</text:span><text:span text:style-name="T521">.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522"><text:span text:style-name="T523">62.2</text:span><text:span text:style-name="T524">. dėl techninių priežasčių, meninio kūrinio sukūrimo arba įsigijimo ar dėl objektyvių aplinkybių, patentų, kitų intelektinės nuosavybės teisių ar kitų išimtinių teisių apsaugos <text:s/>tik konkretus tiekėjas gali patiekti reikalingas prekes, suteikti paslaugas ar atlikti darbus ir kai nėra jokios kitos alternatyvos;</text:span></text:p>
      <text:p text:style-name="P525"><text:span text:style-name="T526">62.3</text:span><text:span text:style-name="T527">. 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 būtų nepriimtini, nes perkančiajai organizacijai įsigijus skirtingų techninių charakteristikų prekių ar paslaugų, ji negalėtų naudotis ankščiau pirktomis prekėmis ar paslaugomis ar patirtų didelių nuostolių;</text:span></text:p>
      <text:p text:style-name="P528"><text:span text:style-name="T529">62.4</text:span><text:span text:style-name="T530">. prekių biržoje perkamos kotiruojamos prekės;</text:span></text:p>
      <text:p text:style-name="P531"><text:span text:style-name="T532">62.5</text:span><text:span text:style-name="T533">. perkami muziejų eksponatai, archyviniai ir bibliotekiniai dokumentai, yra prenumeruojami laikraščiai ir žurnalai;</text:span></text:p>
      <text:p text:style-name="P534"><text:span text:style-name="T535">62.6</text:span><text:span text:style-name="T536">. ypač palankiomis sąlygomis perkama iš bankrutuojančių, likviduojamų, restruktūrizuojamų ar sustabdžiusių veiklą ūkio subjektų;</text:span></text:p>
      <text:p text:style-name="P537"><text:span text:style-name="T538">62.7</text:span><text:span text:style-name="T539">. prekės perkamos iš valstybės rezervo;</text:span></text:p>
      <text:p text:style-name="P540"><text:span text:style-name="T541">62.8</text:span><text:span text:style-name="T542">. perkamos licencijos naudotis bibliotekiniais dokumentais ar duomenų (informacinėmis) bazėmis;</text:span></text:p>
      <text:p text:style-name="P543"><text:span text:style-name="T544">62.9</text:span><text:span text:style-name="T545">. dėl aplinkybių, kurių nebuvo galima numatyti, paaiškėja, kad yra reikalingi papildomi darbai arba paslaugos, kurie nebuvo įrašyti į sudarytą pirkimo sutartį, tačiau be kurių negalima užbaigti pirkimo sutarties vykdymo;</text:span></text:p>
      <text:p text:style-name="P546"><text:span text:style-name="T547">62.10</text:span><text:span text:style-name="T548">. perkamos teisėjų, prokurorų, profesinės karo tarnybos karių, perkančiosios organizacijos valstybės tarnautojų ir (ar) pagal darbo sutartį dirbančių darbuotojų mokymo paslaugos;</text:span></text:p>
      <text:p text:style-name="P549"><text:span text:style-name="T550">62.11</text:span><text:span text:style-name="T551">. perkamos ekspertų komisijų, komitetų, tarybų, kurių sudarymo tvarką nustato Lietuvos Respublikos įstatymai, narių teikiamos nematerialaus pobūdžio (intelektinės) paslaugos;</text:span></text:p>
      <text:p text:style-name="P552"><text:span text:style-name="T553">62.12</text:span><text:span text:style-name="T554">. mažos vertės pirkimų atveju.</text:span></text:p>
      <text:p text:style-name="P555"/>
      <text:p text:style-name="P556"><text:span text:style-name="T557">iX</text:span><text:span text:style-name="T558">.<text:s/></text:span><text:span text:style-name="T559">PASIŪLYMŲ NAGRINĖJIMAS IR VERTINIMAS</text:span></text:p>
      <text:p text:style-name="P560"/>
      <text:p text:style-name="P561"><text:span text:style-name="T562">63</text:span><text:span text:style-name="T563">. Pasiūlymai turi būti priimami laikantis pirkimo dokumentuose nurodytos tvarkos. Pavėluotai gauti pasiūlymai arba vokai su pasiūlymais neatplėšiami ir grąžinami juos pateikusiems tiekėjams. Neužklijuotuose, turinčiuose mechaninių ar kitokių pažeidimų, galinčių kelti abejones dėl pasiūlymų slaptumo vokuose pateikti pasiūlymai nepriimami ir grąžinami juos pateikusiems tiekėjams.</text:span></text:p>
      <text:p text:style-name="P564"><text:span text:style-name="T565">64</text:span><text:span text:style-name="T566">. Jei pirkimą vykdo Komisija, vokai su pasiūlymais atplėšiami Komisijos posėdyje. Posėdis vyksta pirkimo dokumentuose nurodytoje vietoje, prasideda nurodytą dieną, valandą ir minutę.</text:span></text:p>
      <text:p text:style-name="P567"><text:span text:style-name="T568">65</text:span><text:span text:style-name="T569">. Pradinis susipažinimas su elektroninėmis priemonėmis gautais pasiūlymais prilyginamas vokų atplėšimui. Posėdžio diena ir valanda turi sutapti su pasiūlymų pateikimo termino pabaiga. Pakeitus <text:s/>terminą, atitinkamai turi būti pakeistas ir vokų su pasiūlymais atplėšimo laikas.</text:span></text:p>
      <text:p text:style-name="P570"><text:span text:style-name="T571">66</text:span><text:span text:style-name="T572">.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vien tik CVP IS priemonėmis, tiekėjų atstovai į vokų atplėšimo posėdį gali būti nekviečiami, o su vokų atplėšimo metu skelbtina informacija supažindinami CVP IS priemonėmis.</text:span></text:p>
      <text:p text:style-name="P573"><text:span text:style-name="T574">67</text:span><text:span text:style-name="T575">.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576"><text:span text:style-name="T577">68</text:span><text:span text:style-name="T578">. Atplėšus voką, pasiūlymo paskutinio lapo antrojoje pusėje pasirašo posėdyje dalyvaujantys Komisijos nariai. Ši nuostata netaikoma, kai pasiūlymas perduodamas elektroninėmis priemonėmis ir neprivaloma vykdant mažos vertės pirkimus.</text:span></text:p>
      <text:p text:style-name="P579"><text:span text:style-name="T580">69</text:span><text:span text:style-name="T581">. Komisija vokų atplėšimo procedūros rezultatus įformina protokolu.</text:span></text:p>
      <text:p text:style-name="P582"><text:span text:style-name="T583">70</text:span><text:span text:style-name="T584">. Vokų su pasiūlymais atplėšime dalyvaujantiems tiekėjams ar jų atstovams pranešama ši informacija:</text:span></text:p>
      <text:p text:style-name="P585"><text:span text:style-name="T586">70.1</text:span><text:span text:style-name="T587">. pasiūlymą pateikusio tiekėjo pavadinimas;</text:span></text:p>
      <text:p text:style-name="P588"><text:span text:style-name="T589">70.2</text:span><text:span text:style-name="T590">. kai pasiūlymai vertinami pagal mažiausios kainos kriterijų – pasiūlyme nurodyta kaina;</text:span></text:p>
      <text:p text:style-name="P591"><text:span text:style-name="T592">70.3</text:span><text:span text:style-name="T593">.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p>
      <text:p text:style-name="P594"><text:span text:style-name="T595">70.4</text:span><text:span text:style-name="T596">. ar pasiūlymas pasirašytas tiekėjo ar jo įgalioto asmens, o elektroninėmis priemonėmis teikiamas pasiūlymas – pateiktas su saugiu elektroniniu parašu;</text:span></text:p>
      <text:p text:style-name="P597"><text:span text:style-name="T598">70.5</text:span><text:span text:style-name="T599">. kai reikalaujama:</text:span></text:p>
      <text:p text:style-name="P600"><text:span text:style-name="T601">70.5.1</text:span><text:span text:style-name="T602">. ar yra pateiktas pasiūlymo galiojimo užtikrinimas;</text:span></text:p>
      <text:p text:style-name="P603"><text:span text:style-name="T604">70.5.2</text:span><text:span text:style-name="T605">. ar pateiktas pasiūlymas yra susiūtas, sunumeruotas;</text:span></text:p>
      <text:p text:style-name="P606"><text:span text:style-name="T607">70.5.3</text:span><text:span text:style-name="T608">. ar pasiūlymas paskutinio lapo antroje pusėje patvirtintas tiekėjo ar jo įgalioto asmens parašu, ar nurodytas pasirašančio asmens vardas, pavardė, pareigos bei pasiūlymą sudarančių lapų skaičius;</text:span></text:p>
      <text:p text:style-name="P609"><text:span text:style-name="T610">70.5.4</text:span><text:span text:style-name="T611">. kai pasiūlymai pateikiami elektroninėmis priemonėmis – ar pasiūlymas pateiktas perkančiosios organizacijos nurodytomis elektroninėmis priemonėmis.</text:span></text:p>
      <text:p text:style-name="P612"><text:span text:style-name="T613">71</text:span><text:span text:style-name="T614">. Jei pirkimas susideda iš atskirų pirkimo dalių,<text:s/></text:span><text:span text:style-name="T615">70.1–70.3</text:span><text:span text:style-name="T616"><text:s/>punktuose nurodyta informacija, o jei reikia, ir kita</text:span><text:span text:style-name="T617"><text:s/>70</text:span><text:span text:style-name="T618"><text:s/>punkte nurodyta informacija, skelbiama dėl kiekvienos pirkimo dalies. Tokia informacija turi būti nurodoma ir vokų atplėšimo posėdžio protokole.</text:span></text:p>
      <text:p text:style-name="P619"><text:span text:style-name="T620">72</text:span><text:span text:style-name="T621">. Vokų su pasiūlymais atplėšimo metu Komisija turi leisti posėdyje dalyvaujantiems suinteresuotiems tiekėjams ar jų įgaliotiems atstovams viešai ištaisyti pastebėtus jų pasiūlymo susiuvimo ar įforminimo trūkumus, kuriuos įmanoma ištaisyti posėdžio metu.</text:span></text:p>
      <text:p text:style-name="P622"><text:span text:style-name="T623">73</text:span><text:span text:style-name="T624">.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text:s/></text:span><text:soft-page-break/><text:span text:style-name="T625">turi teisę asmeniškai susipažinti su viešai perskaityta informacija, tačiau supažindindama su šia informacija perkančioji organizacija negali atskleisti tiekėjo pasiūlyme esančios konfidencialios informacijos.</text:span></text:p>
      <text:p text:style-name="P626"><text:span text:style-name="T627">74</text:span><text:span text:style-name="T628">. Pasiūlymai nagrinėjami ir vertinami vadovaujantis Viešųjų pirkimų įstatymo 39 straipsnio 7 dalimi, konfidencialiai, nedalyvaujant pasiūlymus pateikusiems tiekėjams ar jų atstovams.</text:span></text:p>
      <text:p text:style-name="P629"><text:span text:style-name="T630">75</text:span><text:span text:style-name="T631">. Pasiūlymus nagrinėja ir vertina supaprastintą pirkimą atliekanti komisija.</text:span></text:p>
      <text:p text:style-name="P632"><text:span text:style-name="T633">76</text:span><text:span text:style-name="T634">. Perkančioji organizacija, nagrinėdama pasiūlymus:</text:span></text:p>
      <text:p text:style-name="P635"><text:span text:style-name="T636">76.1</text:span><text:span text:style-name="T637">. tikrina tiekėjų pasiūlymuose pateiktų kvalifikacinių duomenų atitiktį pirkimo dokumentuose nustatytiems minimaliems kvalifikacijos reikalavimams. Jeigu nustatoma, kad tiekėjo pateikti kvalifikaciniai duomenys yra neišsamūs arba netikslūs, privaloma prašyti tiekėjo juos patikslinti per perkančiosios organizacijos nurodytą terminą;</text:span></text:p>
      <text:p text:style-name="P638"><text:span text:style-name="T639">76.2</text:span><text:span text:style-name="T640">. tikrina, ar pasiūlymas atitinka pirkimo dokumentuose nustatytus reikalavimus;</text:span></text:p>
      <text:p text:style-name="P641"><text:span text:style-name="T642">76.3</text:span><text:span text:style-name="T643">. radusi pasiūlyme nurodytos kainos apskaičiavimo klaidų, akivaizdžių techninių ar spausdinimo klaidų, Komisija privalo paprašyti dalyvių per jos nurodytą terminą ištaisyti pasiūlyme pastebėtus trūkumus, klaidas, nekeičiant vokų su pasiūlymais atplėšimo posėdžio metu paskelbtos kainos. Taisydamas pasiūlyme nurodytas aritmetines klaidas ar trūkumus, dalyvis neturi teisės atsisakyti kainos sudėtinių dalių arba papildyti kainą naujomis dalimis. Jei dalyvis per perkančiosios organizacijos nurodytą terminą neištaiso aritmetinių klaidų, trūkumų ir (ar) nepaaiškina pasiūlymo, jo pasiūlymas laikomas neatitinkančiu pirkimo dokumentuose nustatytų reikalavimų;</text:span></text:p>
      <text:p text:style-name="P644"><text:span text:style-name="T645">76.4</text:span><text:span text:style-name="T646">. jeigu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647"><text:span text:style-name="T648">76.5</text:span><text:span text:style-name="T649">. kai pateiktame pasiūlyme nurodoma neįprastai maža kaina (derybų atvejų – galutinė kaina), privalo pareikalauti, kad dalyvis pagrįstų siūlomą kainą (derybų atvejų – galutinė kaina) raštu. Perkančioji organizacija, atlikdama mažos vertės pirkimus ir Viešųjų pirkimų įstatymo 85 straipsnio 6 dalyje nurodytus supaprastintus pirkimus, neprivalo vadovautis šiuo Taisyklių reikalavimu. Siekdama įsitikinti, ar pateiktame pasiūlyme nurodyta kaina yra neįprastai maža, perkančioji organizacija vadovaujasi Viešųjų pirkimų tarnybos direktoriaus 2009 m. rugsėjo 30 d. įsakymu Nr. 1S-96 ,,Dėl pasiūlyme nurodytos prekių, paslaugų ar darbų neįprastai mažos kainos sąvokos apibrėžimo“ (aktuali redakcija) bei Pasiūlyme nurodytos prekių, paslaugų ar darbų neįprastai mažos kainos pagrindimo rekomendacijomis, patvirtintomis Viešųjų pirkimų tarnybos direktoriaus 2009 m. lapkričio 10 d. įsakymu Nr. 1S-122 (aktuali redakcija);</text:span></text:p>
      <text:p text:style-name="P650"><text:span text:style-name="T651">76.6</text:span><text:span text:style-name="T652">. tikrina, ar pasiūlytos kainos nėra per didelės, perkančiajai organizacijai nepriimtinos;</text:span></text:p>
      <text:p text:style-name="P653"><text:span text:style-name="T654">76.7</text:span><text:span text:style-name="T655">. nustačiusi, kad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656"><text:span text:style-name="T657">77</text:span><text:span text:style-name="T658">. Perkančioji organizacija gali prašyti, kad tiekėjai paaiškintų savo pasiūlymus, tačiau ji negali prašyti, siūlyti arba leisti pakeisti pasiūlymo esmės – pakeisti kainą arba padaryti kitų pakeitimų, dėl kurių pirkimo dokumentų reikalavimų neatitinkantis pasiūlymas taptų atitinkantis pirkimo dokumentų reikalavimus. Atliekant pirkimą derybų būdu, galima derėtis dėl kainos ir kitų pasiūlymo sąlygų, tačiau negalima keisti galutinio derybų rezultato, užfiksuoto derybų protokoluose ar po derybų pateiktuose galutiniuose pasiūlymuose.</text:span></text:p>
      <text:p text:style-name="P659"><text:span text:style-name="T660">78</text:span><text:span text:style-name="T661">.<text:s/></text:span><text:span text:style-name="T662">Iškilus klausimų dėl pasiūlymo turinio perkančioji organizacija gali prašyti, kad dalyviai pateiktų paaiškinimus nekeisdami pasiūlymo.<text:s/></text:span><text:span text:style-name="T663">Esant reikalui, tiekėjai ar jų atstovai gali būti kviečiami į Komisijos posėdį, pranešant, į kokius klausimus jie turės atsakyti.</text:span></text:p>
      <text:p text:style-name="P664"><text:span text:style-name="T665">79</text:span><text:span text:style-name="T666">. Perkančioji organizacija atmeta pasiūlymą, jeigu:</text:span></text:p>
      <text:p text:style-name="P667"><text:span text:style-name="T668">79.1</text:span><text:span text:style-name="T669">.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670"><text:span text:style-name="T671">79.2</text:span><text:span text:style-name="T672">.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673"><text:span text:style-name="T674">79.3</text:span><text:span text:style-name="T675">. pasiūlymas neatitiko pirkimo dokumentuose nustatytų reikalavimų;</text:span></text:p>
      <text:p text:style-name="P676"><text:span text:style-name="T677">79.4</text:span><text:span text:style-name="T678">. perkančiajai organizacijai pasiūlymų vertinimo metu radus tiekėjo pasiūlyme nurodytos kainos apskaičiavimo klaidų ir paprašius per protingą terminą ištaisyti pasiūlyme pastebėtas aritmetines klaidas, nekeičiant vokų su pasiūlymais atplėšimo posėdžio metu paskelbtos kainos, ar paaiškinti pasiūlymą, dalyvis per perkančiosios organizacijos nurodytą terminą neištaiso aritmetinių klaidų ir (ar) nepaaiškina pasiūlymo;</text:span></text:p>
      <text:p text:style-name="P679"><text:span text:style-name="T680">79.5</text:span><text:span text:style-name="T681">. tiekėju buvo pasiūlyta neįprastai maža kaina (derybų atveju – galutinė kaina) ir tiekėjas perkančiosios organizacijos prašymu nepateikė raštiško kainos (derybų atveju – galutinė kaina) sudėtinių dalių pagrindimo arba pateikė pažeisdamas perkančiosios organizacijos nustatytą terminą arba kitaip nepagrindė neįprastai mažos kainos;</text:span></text:p>
      <text:p text:style-name="P682"><text:span text:style-name="T683">79.6</text:span><text:span text:style-name="T684">. visų dalyvių, kurių pasiūlymai neatmesti dėl kitų priežasčių, buvo pasiūlytos per didelės, perkančiajai organizacijai nepriimtinos kainos.</text:span></text:p>
      <text:p text:style-name="P685"><text:span text:style-name="T686">80</text:span><text:span text:style-name="T687">. Dė</text:span><text:span text:style-name="T688">l 79<text:s/></text:span><text:span text:style-name="T689">punkte nurodytų priežasčių neatmesti pasiūlymai vertinami vadovaujantis vienu iš šių kriterijų:</text:span></text:p>
      <text:p text:style-name="P690"><text:span text:style-name="T691">80.1</text:span><text:span text:style-name="T692">.<text:s/></text:span><text:span text:style-name="T693">ekonomiškai naudingiausio pasiūlymo, kai pirkimo sutartis sudaroma su dalyviu, pateikusiu perkančiajai organizacijai naudingiausią pasiūlymą, išrinktą pagal perkančiosios organizacijos pirkimo dokumentuose nustatytus, su pirkimo objektu susijusius kriterijus. Tokie kriterijai, be kainos, paprastai yra kokybės, kaino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span text:style-name="T694">;</text:span></text:p>
      <text:p text:style-name="P695"><text:span text:style-name="T696">80.2</text:span><text:span text:style-name="T697">. mažiausios kainos;</text:span></text:p>
      <text:p text:style-name="P698"><text:span text:style-name="T699">80.3</text:span><text:span text:style-name="T700">. vykdant projekto konkursą ar perkant meno, kultūros paslaugas, pateikti pasiūlymai gali būti vertinami pagal perkančiosios organizacijos nustatytus, su pirkimo objektu susijusius kriterijus, kurie nebūtinai turi remtis mažiausia kaina ar ekonomiškai naudingiausio pasiūlymo vertinimo kriterijumi. Pasiūlymo vertinimo kriterijai negali nepagrįstai ir neobjektyviai riboti tiekėjų galimybių dalyvauti pirkime ar sudaryti išskirtinių sąlygų konkretiems tiekėjams, pažeidžiant Viešųjų pirkimų įstatymo 3 straipsnio 1 dalyje nustatytus reikalavimus.</text:span></text:p>
      <text:p text:style-name="P701"><text:span text:style-name="T702">81</text:span><text:span text:style-name="T703">.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išskyrus atvejus, kai pasiūlymą pateikti kviečiamas tik vienas tiekėjas arba pasiūlymą pateikia tik vienas tiekėjas) ir laimėjusį pasiūlymą. Pasiūlymų eilė nustatoma ekonominio naudingumo mažėjimo arba kainų didėjimo tvarka.</text:span></text:p>
      <text:p text:style-name="P704"><text:span text:style-name="T705">82</text:span><text:span text:style-name="T706">.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nksčiausiai ar pasiūlymas elektroninėmis priemonėmis pateiktas anksčiausiai.</text:span></text:p>
      <text:p text:style-name="P707"><text:span text:style-name="T708">83</text:span><text:span text:style-name="T709">. Jei pirkimas atliekamas elektroninėmis priemonėmis, o dalį pasiūlymo galima pateikti voke (pvz., garantija), tai pasiūlymo pateikimo momentas yra tuomet, kai gauta paskutinė jo dalis ir<text:s/></text:span><text:soft-page-break/><text:span text:style-name="T710">pirmesnis į pasiūlymų eilę įrašomas tas, kuris pirmas pateikė visą pasiūlymą. Laimėjusiu pasiūlymu pripažįstamas pirmasis pasiūlymų eilėje esantis pasiūlymas.</text:span></text:p>
      <text:p text:style-name="P711"><text:span text:style-name="T712">84</text:span><text:span text:style-name="T713">. Tais atvejais, kai pasiūlymą pateikti kviečiamas tik vienas tiekėjas arba pasiūlymą pateikia tik vienas tiekėjas, jo pasiūlymas laikomas laimėjusiu, jeigu jis neatmestas pagal</text:span><text:span text:style-name="T714"><text:s/>79<text:s/></text:span><text:span text:style-name="T715">punkto nuostatas.</text:span></text:p>
      <text:p text:style-name="P716"/>
      <text:p text:style-name="P717"><text:span text:style-name="T718">x</text:span><text:span text:style-name="T719">.<text:s/></text:span><text:span text:style-name="T720">PIRKIMO SUTARTIS</text:span></text:p>
      <text:p text:style-name="P721"/>
      <text:p text:style-name="P722"><text:span text:style-name="T723">85</text:span><text:span text:style-name="T724">. Atlikus pirkimo procedūras pirkimo iniciatorius ar pirkimo organizatorius arba tiekėjas perkančiosios organizacijos prašymu parengia pirkimo sutarties projektą, jeigu jis nebuvo parengtas kaip pirkimo dokumentų sudėtinė dalis, suderina su Visagino savivaldybės administracijos skyriais (Juridiniu, Apskaitos ir kt.) ir organizuoja pirkimo sutarties pasirašymą.</text:span></text:p>
      <text:p text:style-name="P725"><text:span text:style-name="T726">86</text:span><text:span text:style-name="T727">. Perkančioji organizacija sudaryti pirkimo sutartį siūlo tam dalyviui, kurio pasiūlymas pripažintas laimėjusiu. Dalyvis sudaryti pirkimo sutarties kviečiamas raštu (išskyrus atvejus, kai apklausa vykdoma žodžiu) ir jam nurodomas laikas, iki kada reikia atvykti sudaryti pirkimo sutarties. Pirkimo sutartis turi būti sudaroma nedelsiant, bet ne anksčiau negu pasibaigė atidėjimo terminas. Atidėjimo terminas gali būti netaikomas, kai:</text:span></text:p>
      <text:p text:style-name="P728"><text:span text:style-name="T729">86.1</text:span><text:span text:style-name="T730">. vienintelis suinteresuotas dalyvis yra tas, su kuriuo sudaroma pirkimo sutartis, ir nėra suinteresuotų kandidatų;</text:span></text:p>
      <text:p text:style-name="P731"><text:span text:style-name="T732">86.2</text:span><text:span text:style-name="T733">. pirkimo sutartis sudaroma preliminariosios sutarties pagrindu;</text:span></text:p>
      <text:p text:style-name="P734"><text:span text:style-name="T735">86.3</text:span><text:span text:style-name="T736">. supaprastintų pirkimų atveju pirkimo sutarties vertė mažesnė kaip 10 tūkst. Lt (be pridėtinės vertės mokesčio) arba kai pirkimo sutartis sudaroma atliekant mažos vertės pirkimą.</text:span></text:p>
      <text:p text:style-name="P737"><text:span text:style-name="T738">87</text:span><text:span text:style-name="T739">.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text:s/></text:span><text:span text:style-name="T740">ex ante</text:span><text:span text:style-name="T741"><text:s/>skaidrumo, pirkimo sutartis gali būti sudaroma ne anksčiau kaip po 10 dienų nuo šio pranešimo paskelbimo dienos.</text:span></text:p>
      <text:p text:style-name="P742"><text:span text:style-name="T743">88</text:span><text:span text:style-name="T744">. Tais atvejais, kai pirkimo sutartis sudaroma raštu, o tiekėjas, kuriam buvo pasiūlyta sudaryti pirkimo sutartį, raštu atsisako ją sudaryti, perkančioji organizacija siūlo sudaryti pirkimo sutartį tiekėjui, kurio pasiūlymas pagal patvirtintą pasiūlymų eilę yra pirmas po tiekėjo, atsisakiusio sudaryti pirkimo sutartį. Atsisakymu sudaryti pirkimo sutartį taip pat laikomas bet kuris iš šių atvejų:</text:span></text:p>
      <text:p text:style-name="P745"><text:span text:style-name="T746">88.1</text:span><text:span text:style-name="T747">. tiekėjas nepateikia pirkimo dokumentuose nustatyto pirkimo sutarties įvykdymo užtikrinimo;</text:span></text:p>
      <text:p text:style-name="P748"><text:span text:style-name="T749">88.2</text:span><text:span text:style-name="T750">. tiekėjas neatvyksta sudaryti pirkimo sutarties iki perkančiosios organizacijos nurodyto laiko;</text:span></text:p>
      <text:p text:style-name="P751"><text:span text:style-name="T752">88.3</text:span><text:span text:style-name="T753">. tiekėjas atsisako sudaryti pirkimo sutartį pirkimo dokumentuose nustatytomis sąlygomis;</text:span></text:p>
      <text:p text:style-name="P754"><text:span text:style-name="T755">88.4</text:span><text:span text:style-name="T756">. ūkio subjektų grupė, kurios pasiūlymas pripažintas geriausiu, neįgijo perkančiosios organizacijos reikalaujamos teisinės formos.</text:span></text:p>
      <text:p text:style-name="P757"><text:span text:style-name="T758">89</text:span><text:span text:style-name="T759">. Sudarant pirkimo sutartį negali būti keičiama laimėjusio tiekėjo pasiūlymo kaina ar derybų protokole ar po derybų pateiktame galutiniame pasiūlyme užfiksuota galutinė derybų kaina ir pirkimo dokumentuose bei pasiūlyme nustatytos sąlygos.</text:span></text:p>
      <text:p text:style-name="P760"><text:span text:style-name="T761">90</text:span><text:span text:style-name="T762">. Pirkimo sutartis sudaroma raštu, išskyrus atvejus, kai pirkimo sutartis gali būti sudaroma žodžiu. Kai pirkimo sutartis sudaroma raštu, turi būti nustatyta:</text:span></text:p>
      <text:p text:style-name="P763"><text:span text:style-name="T764">90.1</text:span><text:span text:style-name="T765">. pirkimo sutarties šalių teisės ir pareigos;</text:span></text:p>
      <text:p text:style-name="P766"><text:span text:style-name="T767">90.2</text:span><text:span text:style-name="T768">. perkamos prekės, paslaugos ar darbai, jeigu įmanoma – tikslūs jų kiekiai;</text:span></text:p>
      <text:p text:style-name="P769"><text:span text:style-name="T770">90.3</text:span><text:span text:style-name="T771">. kainodaros taisyklės, nustatytos pagal Lietuvos Respublikos Vyriausybės arba jos įgaliotos institucijos patvirtintą metodiką;</text:span></text:p>
      <text:p text:style-name="P772"><text:span text:style-name="T773">90.4</text:span><text:span text:style-name="T774">. atsiskaitymų ir mokėjimo tvarka;</text:span></text:p>
      <text:p text:style-name="P775"><text:span text:style-name="T776">90.5</text:span><text:span text:style-name="T777">. prievolių įvykdymo terminai;</text:span></text:p>
      <text:p text:style-name="P778"><text:span text:style-name="T779">90.6</text:span><text:span text:style-name="T780">. prievolių įvykdymo užtikrinimas;</text:span></text:p>
      <text:p text:style-name="P781"><text:span text:style-name="T782">90.7</text:span><text:span text:style-name="T783">. ginčų sprendimo tvarka;</text:span></text:p>
      <text:p text:style-name="P784"><text:span text:style-name="T785">90.8</text:span><text:span text:style-name="T786">. pirkimo sutarties nutraukimo tvarka;</text:span></text:p>
      <text:p text:style-name="P787"><text:span text:style-name="T788">90.9</text:span><text:span text:style-name="T789">. pirkimo sutarties galiojimas;</text:span></text:p>
      <text:p text:style-name="P790"><text:span text:style-name="T791">90.10</text:span><text:span text:style-name="T792">. jeigu sudaroma preliminarioji sutartis – jai būdingos nuostatos;</text:span></text:p>
      <text:p text:style-name="P793"><text:span text:style-name="T794">90.11</text:span><text:span text:style-name="T795">. subrangovai, subtiekėjai ar subteikėjai, jeigu vykdant sutartį jie pasitelkiami, ir jų keitimo tvarka.</text:span></text:p>
      <text:p text:style-name="P796"><text:span text:style-name="T797">91</text:span><text:span text:style-name="T798">. Pirkimo sutartis gali būti sudaroma žodžiu, kai atliekami supaprastinti pirkimai, kurių sutarties vertė yra mažesnė kaip</text:span><text:span text:style-name="T799"><text:s/>10 tūkst.</text:span><text:span text:style-name="T800"><text:s/>Lt be PVM, ar mažos vertės pirkimai, kai perkamos tik prekės ar paslaugos, kurių sutarties vertė yra mažesnė kaip<text:s/></text:span><text:span text:style-name="T801">10 tūkst.</text:span><text:span text:style-name="T802"><text:s/>Lt be PVM. Žodžiu sudarytą sandorį patvirtinančiu dokumentu laikoma sąskaita faktūra arba PVM sąskaita faktūra.</text:span></text:p>
      <text:p text:style-name="P803"><text:span text:style-name="T804">92</text:span><text:span text:style-name="T805">. Pirkimo sutarties sąlygos sutarties galiojimo laikotarpiu negali būti keičiamos, išskyrus tokias pirkimo sutarties sąlygas, kurias pakeitus nebūtų pažeisti Viešųjų pirkimų įstatymo 3 straipsnyje nustatyti principai bei tikslai ir kai tokiems pirkimo sutarties sąlygų pakeitimams yra gautas Viešųjų pirkimų tarnybos sutikimas. Viešųjų pirkimų tarnybos sutikimo nereikalaujama, kai atlikus supaprastintą pirkimą sudarytos sutarties vertė yra mažesnė kaip 10 tūkst. Lt (be PVM) arba kai pirkimo sutartis sudaryta atlikus mažos vertės pirkimą. Perkančioji organizacija, norėdama keisti pirkimo sutarties sąlygas, vadovaujasi Viešojo pirkimo–pardavimo sutarčių sąlygų keitimo rekomendacijomis, patvirtintomis Viešųjų pirkimų tarnybos direktoriaus 2009 m. gegužės 5 d. įsakymu Nr. 1S-43 (ak</text:span><text:span text:style-name="T806">tuali redakcija</text:span><text:span text:style-name="T807">).</text:span></text:p>
      <text:p text:style-name="P808"><text:span text:style-name="T809">93</text:span><text:span text:style-name="T810">.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 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811"/>
      <text:p text:style-name="P812"><text:span text:style-name="T813">xI</text:span><text:span text:style-name="T814">.<text:s/></text:span><text:span text:style-name="T815">PRELIMINARIOJI SUTARTIS</text:span></text:p>
      <text:p text:style-name="P816"/>
      <text:p text:style-name="P817"><text:span text:style-name="T818">94</text:span><text:span text:style-name="T819">.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 Preliminarioji sutartis gali būti sudaroma tik raštu, ne ilgesniam kaip 4 metų laikotarpiui. Preliminariosios sutarties pagrindu sudaroma pagrindinė sutartis. Atliekant prekių ir paslaugų pirkimus, kurių pirkimo sutarties vertė yra mažesnė kaip 10 tūkst. Lt be PVM, sutartis gali būti sudaroma žodžiu. Tuo atveju, kai pagrindinė sutartis sudaroma žodžiu, Taisyklių<text:s/></text:span><text:span text:style-name="T820">97–98</text:span><text:span text:style-name="T821"><text:s/>punktuose nustatytas bendravimas su tiekėjais gali būti vykdomas žodžiu.</text:span></text:p>
      <text:p text:style-name="P822"><text:span text:style-name="T823">95</text:span><text:span text:style-name="T824">.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i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825"><text:span text:style-name="T826">96</text:span><text:span text:style-name="T827">.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828"><text:span text:style-name="T829">97</text:span><text:span text:style-name="T830">.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831"><text:span text:style-name="T832">98</text:span><text:span text:style-name="T833">.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834"><text:span text:style-name="T835">99</text:span><text:span text:style-name="T836">.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span></text:p>
      <text:p text:style-name="P837"><text:span text:style-name="T838">100</text:span><text:span text:style-name="T839">.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101 punkte nurodyta tvarka.</text:span></text:p>
      <text:p text:style-name="P840"><text:span text:style-name="T841">101</text:span><text:span text:style-name="T842">. Atnaujindama tiekėjų varžymąsi, perkančioji organizacija:</text:span></text:p>
      <text:p text:style-name="P843"><text:span text:style-name="T844">101.1</text:span><text:span text:style-name="T845">.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846"><text:span text:style-name="T847">101.2</text:span><text:span text:style-name="T848">. išrenka geriausią pasiūlymą pateikusį tiekėją, vadovaudamasi preliminariojoje sutartyje nustatytais pasiūlymų vertinimo kriterijais, ir su šį pasiūlymą pateikusiu tiekėju sudaro pagrindinę sutartį.</text:span></text:p>
      <text:p text:style-name="P849"><text:span text:style-name="T850">102</text:span><text:span text:style-name="T851">. Pagrindinė sutartis preliminariosios sutarties pagrindu gali būti sudaroma iš karto, kai tiekėjas yra raštu (išskyrus pagrindinę sutartį, sudaromą žodžiu) informuojamas, kad jo pasiūlymas pripažintas laimėjusiu ir jis atrinktas sudaryti pagrindinę sutartį.</text:span></text:p>
      <text:p text:style-name="P852"/>
      <text:p text:style-name="P853"><text:span text:style-name="T854">xiI</text:span><text:span text:style-name="T855">.<text:s/></text:span><text:span text:style-name="T856">SUPAPRASTINTŲ PIRKIMŲ BŪDAI IR JŲ PASIRINKIMO SĄLYGOS</text:span></text:p>
      <text:p text:style-name="P857"/>
      <text:p text:style-name="P858"><text:span text:style-name="T859">103</text:span><text:span text:style-name="T860">. Pirkimai atliekami šiais būdais:</text:span></text:p>
      <text:p text:style-name="P861"><text:span text:style-name="T862">103.1</text:span><text:span text:style-name="T863">. supaprastinto atviro konkurso;</text:span></text:p>
      <text:p text:style-name="P864"><text:span text:style-name="T865">103.2</text:span><text:span text:style-name="T866">. supaprastinto riboto konkurso;</text:span></text:p>
      <text:p text:style-name="P867"><text:span text:style-name="T868">103.3</text:span><text:span text:style-name="T869">. apklausos;</text:span></text:p>
      <text:p text:style-name="P870"><text:span text:style-name="T871">103.4</text:span><text:span text:style-name="T872">. supaprastintų skelbiamų derybų.</text:span></text:p>
      <text:p text:style-name="P873"><text:span text:style-name="T874">104</text:span><text:span text:style-name="T875">. Perkančioji organizacija, atlikdama supaprastintus pirkimus, taip pat gali taikyti elektronines procedūras – elektroninį aukcioną ir dinaminę pirkimų sistemą. 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876"><text:span text:style-name="T877">105</text:span><text:span text:style-name="T878">. Pirkimas supaprastinto atviro, supaprastinto riboto konkurso ar supaprastintų skelbiamų derybų būdu gali būti atliktas visais atvejais, tinkamai apie jį paskelbus.</text:span></text:p>
      <text:p text:style-name="P879"><text:span text:style-name="T880">106</text:span><text:span text:style-name="T881">. Apklausos būdu pirkimas gali būti atliekamas Taisyklėse nustatytais atvejais ir kai pagal Viešųjų pirkimų įstatymą apie supaprastintą pirkimą neprivaloma skelbti:</text:span></text:p>
      <text:p text:style-name="P882"><text:span text:style-name="T883">106.1</text:span><text:span text:style-name="T884">.<text:s/></text:span><text:span text:style-name="T885">perkamos prekės, paslaugos ar darbai</text:span><text:span text:style-name="T886">, kai:</text:span></text:p>
      <text:p text:style-name="P887"><text:span text:style-name="T888">106.1.1</text:span><text:span text:style-name="T889">. pirkimas, apie kurį buvo skelbta, neįvyko, nes nebuvo gauta paraiškų ar pasiūlymų;</text:span></text:p>
      <text:p text:style-name="P890"><text:span text:style-name="T891">106.1.2</text:span><text:span text:style-name="T8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893"><text:span text:style-name="T894">106.1.3</text:span><text:span text:style-name="T895">. dėl įvykių, kurių perkančioji organizacija negalėjo iš anksto numatyti, būtina skubiai įsigyti reikalingų prekių, paslaugų ar darbų. Aplinkybės, kuriomis grindžiama ypatinga skuba, negali priklausyti nuo perkančiosios organizacijos;</text:span></text:p>
      <text:p text:style-name="P896"><text:span text:style-name="T897">106.1.4</text:span><text:span text:style-name="T898">. atliekami mažos vertės pirkimai esant bent vienai iš šių sąlygų:</text:span></text:p>
      <text:p text:style-name="P899"><text:span text:style-name="T900">106.1.4.1</text:span><text:span text:style-name="T901">. prekių ar paslaugų pirkimo vertė yra mažesnė kaip 200 tūkst. Lt (be PVM), o darbų pirkimo vertė mažesnė kaip 500 tūkst. Lt (be PVM);</text:span></text:p>
      <text:p text:style-name="P902"><text:span text:style-name="T903">106.1.4.2</text:span><text:span text:style-name="T904">. perkamos panašios prekės, paslaugos ar perkami darbai dėl to paties objekto yra suskirstyti į atskiras dalis, kurių kiekvienai numatoma sudaryti atskirą pirkimo sutartį (sutartis), jeigu bendra šių sutarčių vertė ne didesnė kaip 10 procentų prekių ar paslaugų supaprastintų pirkimų to paties tipo sutarčių vertės ir mažesnė kaip 200 tūkst. Lt (be PVM), o perkant darbus – ne didesnė kaip 1,5 procento to paties objekto supaprastinto pirkimo vertės ir mažesnė kaip 500 tūkst. Lt (be PVM);</text:span></text:p>
      <text:p text:style-name="P905"><text:span text:style-name="T906">106.1.5</text:span><text:span text:style-name="T907">. dėl techninių priežasčių, meninio kūrinio sukūrimo arba įsigijimo ar dėl objektyvių aplinkybių, patentų, kitų intelektinės nuosavybės teisių ar kitų išimtinių teisių apsaugos tik konkretus tiekėjas gali patiekti reikalingas prekes, suteikti paslaugas ar atlikti darbus ir kai nėra jokios kitos alternatyvos;</text:span></text:p>
      <text:p text:style-name="P908"><text:span text:style-name="T909">106.2</text:span><text:span text:style-name="T910">.<text:s/></text:span><text:span text:style-name="T911">perkamos prekės ir paslaugos</text:span><text:span text:style-name="T912">:</text:span></text:p>
      <text:p text:style-name="P913"><text:span text:style-name="T914">106.2.1</text:span><text:span text:style-name="T915">.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916"><text:span text:style-name="T917">106.2.2</text:span><text:span text:style-name="T918">. prekės ir paslaugos yra perkamos naudojant reprezentacinėms išlaidoms skirtas lėšas;</text:span></text:p>
      <text:p text:style-name="P919"><text:span text:style-name="T920">106.3</text:span><text:span text:style-name="T921">. perkamos prekės, kai:</text:span></text:p>
      <text:p text:style-name="P922"><text:span text:style-name="T923">106.3.1</text:span><text:span text:style-name="T924">. perkamos prekės gaminamos tik mokslo, eksperimentavimo, studijų ar techninio tobulinimo tikslais, nesiekiant gauti pelno arba padengti mokslo ar tobulinimo išlaidų;</text:span></text:p>
      <text:p text:style-name="P925"><text:span text:style-name="T926">106.3.2</text:span><text:span text:style-name="T927">. prekių biržoje perkamos kotiruojamos prekės;</text:span></text:p>
      <text:p text:style-name="P928"><text:span text:style-name="T929">106.3.3</text:span><text:span text:style-name="T930">. perkami muziejų eksponatai, archyviniai ir bibliotekiniai dokumentai, prenumeruojami laikraščiai ir žurnalai;</text:span></text:p>
      <text:p text:style-name="P931"><text:span text:style-name="T932">106.3.4</text:span><text:span text:style-name="T933">. ypač palankiomis sąlygomis perkama iš bankrutuojančių, likviduojamų, ar restruktūrizuojamų ūkio subjektų;</text:span></text:p>
      <text:p text:style-name="P934"><text:span text:style-name="T935">106.3.5</text:span><text:span text:style-name="T936">. prekės perkamos iš valstybės rezervo;</text:span></text:p>
      <text:p text:style-name="P937"><text:span text:style-name="T938">106.4</text:span><text:span text:style-name="T939">.<text:s/></text:span><text:span text:style-name="T940">perkamos paslaugos</text:span><text:span text:style-name="T941">, kai:</text:span></text:p>
      <text:p text:style-name="P942"><text:span text:style-name="T943">106.4.1</text:span><text:span text:style-name="T944">. perkamos licencijos naudotis bibliotekiniais dokumentais ar duomenų (informacinėmis) bazėmis;</text:span></text:p>
      <text:p text:style-name="P945"><text:span text:style-name="T946">106.4.2</text:span><text:span text:style-name="T947">. perkamos teisėjų, prokurorų, profesinės karo tarnybos karių, perkančiosios organizacijos valstybės tarnautojų ir (ar) pagal darbo sutartį dirbančių darbuotojų mokymo paslaugos;</text:span></text:p>
      <text:p text:style-name="P948"><text:span text:style-name="T949">106.4.3</text:span><text:span text:style-name="T950">.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951"><text:span text:style-name="T952">106.4.4</text:span><text:span text:style-name="T953">. perkamos ekspertų komisijų, komitetų, tarybų, kurių sudarymo tvarką nustato Lietuvos Respublikos įstatymai, narių teikiamos nematerialaus pobūdžio (intelektinės) paslaugos;</text:span></text:p>
      <text:p text:style-name="P954"><text:span text:style-name="T955">106.4.5</text:span><text:span text:style-name="T956">. 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p>
      <text:p text:style-name="P957"><text:span text:style-name="T958">106.5</text:span><text:span text:style-name="T959">.<text:s/></text:span><text:span text:style-name="T960">perkamos paslaugos ir darbai</text:span><text:span text:style-name="T961">, kai:</text:span></text:p>
      <text:p text:style-name="P962"><text:span text:style-name="T963">106.5.1</text:span><text:span text:style-name="T964">.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965"><text:span text:style-name="T966">106.5.2</text:span><text:span text:style-name="T967">.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968"/>
      <text:p text:style-name="P969"><text:span text:style-name="T970">xiiI</text:span><text:span text:style-name="T971">.<text:s/></text:span><text:span text:style-name="T972">SUPAPRASTINTAS ATVIRAS KONKURSAS</text:span></text:p>
      <text:p text:style-name="P973"/>
      <text:p text:style-name="P974"><text:span text:style-name="T975">107</text:span><text:span text:style-name="T976">. Vykdant supaprastintą atvirą konkursą, dalyvių skaičius neribojamas. Apie pirkimą skelbiama šiose Taisyklėse nustatyta tvarka.</text:span></text:p>
      <text:p text:style-name="P977"><text:span text:style-name="T978">108</text:span><text:span text:style-name="T979">. Supaprastintame atvirame konkurse perkančiosios organizacijos ir dalyvių derybos yra draudžiamos.</text:span></text:p>
      <text:p text:style-name="P980"><text:span text:style-name="T981">109</text:span><text:span text:style-name="T982">. Pasiūlymų pateikimo terminas negali būti trumpesnis kaip 7 darbo dienos nuo skelbimo apie supaprastintą pirkimą paskelbimo CVP IS.</text:span></text:p>
      <text:p text:style-name="P983"><text:span text:style-name="T984">110</text:span><text:span text:style-name="T985">. Jei supaprastinto atviro konkurso metu bus vykdomas elektroninis aukcionas, apie tai nurodoma skelbime apie supaprastintą pirkimą.</text:span></text:p>
      <text:p text:style-name="P986"/>
      <text:p text:style-name="P987"><text:span text:style-name="T988">xiV</text:span><text:span text:style-name="T989">.<text:s/></text:span><text:span text:style-name="T990">SUPAPRASTINTAS RIBOTAS KONKURSAS</text:span></text:p>
      <text:p text:style-name="P991"/>
      <text:p text:style-name="P992"><text:span text:style-name="T993">111</text:span><text:span text:style-name="T994">. Perkančioji organizacija supaprastintą ribotą konkursą vykdo etapais:</text:span></text:p>
      <text:p text:style-name="P995"><text:span text:style-name="T996">111.1</text:span><text:span text:style-name="T997">. šiose Taisyklėse nustatyta tvarka skelbia apie supaprastintą pirkimą ir remdamasi paskelbtais kvalifikacijos kriterijais atrenka tuos kandidatus, kurie bus kviečiami pateikti pasiūlymus;</text:span></text:p>
      <text:p text:style-name="P998"><text:span text:style-name="T999">111.2</text:span><text:span text:style-name="T1000">. vadovaudamasi pirkimo dokumentuose nustatytomis sąlygomis, nagrinėja, vertina ir palygina pakviestų dalyvių pateiktus pasiūlymus.</text:span></text:p>
      <text:p text:style-name="P1001"><text:span text:style-name="T1002">112</text:span><text:span text:style-name="T1003">. Supaprastintame ribotame konkurse derybos tarp perkančiosios organizacijos ir tiekėjų draudžiamos.</text:span></text:p>
      <text:p text:style-name="P1004"><text:span text:style-name="T1005">113</text:span><text:span text:style-name="T1006">. Paraiškų dalyvauti pirkime pateikimo terminas negali būti trumpesnis kaip 7 darbo dienos nuo skelbimo apie pirkimą paskelbimo dienos.</text:span></text:p>
      <text:p text:style-name="P1007"><text:span text:style-name="T1008">114</text:span><text:span text:style-name="T1009">. Pasiūlymų pateikimo terminas negali būti trumpesnis kaip 7 darbo dienos nuo kvietimų pateikti pasiūlymus išsiuntimo tiekėjams dienos.</text:span></text:p>
      <text:p text:style-name="P1010"><text:span text:style-name="T1011">115</text:span><text:span text:style-name="T1012">. Perkančioji organizacija skelbime apie supaprastintą pirkimą nustato, kiek mažiausiai kandidatų bus pakviesta pateikti pasiūlymus ir kokie yra kandidatų kvalifikacinės atrankos kriterijai ir tvarka. Kviečiamų kandidatų skaičius negali būti mažesnis kaip 3.</text:span></text:p>
      <text:p text:style-name="P1013"><text:span text:style-name="T1014">116</text:span><text:span text:style-name="T1015">. Perkančioji organizacija, nustatydama atrenkamų kandidatų skaičių, kvalifikacinės atrankos kriterijus ir tvarką, privalo laikytis šių reikalavimų:</text:span></text:p>
      <text:p text:style-name="P1016"><text:span text:style-name="T1017">116.1</text:span><text:span text:style-name="T1018">. turi būti užtikrinta reali konkurencija, kvalifikacinės atrankos kriterijai turi būti aiškūs ir nediskriminuojantys;</text:span></text:p>
      <text:p text:style-name="P1019"><text:span text:style-name="T1020">116.2</text:span><text:span text:style-name="T1021">. kvalifikacinės atrankos kriterijai turi būti nustatyti Viešųjų pirkimų įstatymo 35–38 straipsnių pagrindu.</text:span></text:p>
      <text:p text:style-name="P1022"><text:span text:style-name="T1023">117</text:span><text:span text:style-name="T1024">. Kvalifikacinė atranka turi būti atliekama tik iš tų kandidatų, kurie atitinka perkančiosios organizacijos nustatytus minimalius kvalifikacijos reikalavimus.</text:span></text:p>
      <text:p text:style-name="P1025"><text:span text:style-name="T1026">118</text:span><text:span text:style-name="T1027">.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028"><text:span text:style-name="T1029">119</text:span><text:span text:style-name="T1030">. Konkurso metu perkančioji organizacija negali kviesti dalyvauti pirkime kitų, paraiškų nepateikusių tiekėjų arba kandidatų, kurie neatitinka minimalių kvalifikacijos reikalavimų.</text:span></text:p>
      <text:p text:style-name="P1031"><text:span text:style-name="T1032">120</text:span><text:span text:style-name="T1033">. Jei supaprastinto riboto konkurso metu bus vykdomas elektroninis aukcionas, apie tai nurodoma skelbime apie supaprastintą pirkimą.</text:span></text:p>
      <text:p text:style-name="P1034"/>
      <text:p text:style-name="P1035"><text:span text:style-name="T1036">xv</text:span><text:span text:style-name="T1037">.<text:s/></text:span><text:span text:style-name="T1038">APKLAUSA</text:span></text:p>
      <text:p text:style-name="P1039"/>
      <text:p text:style-name="P1040"><text:span text:style-name="T1041">121</text:span><text:span text:style-name="T1042">. Apklausą turi teisę organizuoti Pirkimo organizatorius arba Komisija:</text:span></text:p>
      <text:p text:style-name="P1043"><text:span text:style-name="T1044">121.1</text:span><text:span text:style-name="T1045">. kai tiekėjų apklausą vykdo Pirkimo organizatorius, žodžiu ir raštu tiekėjų pateikti atsakymai ir/ ar informacija, gauta iš viešų šaltinių, fiksuojami tiekėjų apklausos pažymoje (ir/arba pirkimų žurnale);</text:span></text:p>
      <text:p text:style-name="P1046"><text:span text:style-name="T1047">121.2</text:span><text:span text:style-name="T1048">. kai tiekėjų apklausą vykdo Komisija, apklausos vykdymas įforminamas protokolu.</text:span></text:p>
      <text:p text:style-name="P1049"><text:span text:style-name="T1050">122</text:span><text:span text:style-name="T1051">. Apklausos metu gali būti deramasi dėl pasiūlymo sąlygų. Perkančioji organizacija pirkimo dokumentuose nurodo, ar bus deramasi arba kokiais atvejais bus deramasi, ir derėjimosi tvarką.</text:span></text:p>
      <text:p text:style-name="P1052"><text:span text:style-name="T1053">123</text:span><text:span text:style-name="T1054">. Perkančioji organizacija, prašydama pateikti pasiūlymus, privalo kreiptis į 3 ar daugiau tiekėjų. Taisyklių 124 punkte nustatytais atvejais galima apklausti mažiau tiekėjų, o Taisyklių 125 punkte nustatytais atvejais galima apklausti tik vieną pasirinktą tiekėją.</text:span></text:p>
      <text:p text:style-name="P1055"><text:span text:style-name="T1056">124</text:span><text:span text:style-name="T1057">. Mažiau tiekėjų gali būti apklausiama šiais atvejais:</text:span></text:p>
      <text:p text:style-name="P1058"><text:span text:style-name="T1059">124.1</text:span><text:span text:style-name="T1060">. Pirkimų organizatorius arba Komisija visomis teisėtomis priemonėmis sužino, kad yra mažiau tiekėjų, kurie gali tiekti reikalingas prekes, suteikti paslaugas ar atlikti darbus;</text:span></text:p>
      <text:p text:style-name="P1061"><text:span text:style-name="T1062">124.2</text:span><text:span text:style-name="T1063">. didesnio tiekėjų skaičiaus apklausa reikalautų neproporcingai didelių Pirkimų organizatoriaus arba Komisijos pastangų, laiko ir/ar lėšų sąnaudų;</text:span></text:p>
      <text:p text:style-name="P1064"><text:span text:style-name="T1065">124.3</text:span><text:span text:style-name="T1066">. esant kitoms objektyviai pateisinamoms aplinkybėms, dėl kurių neįmanoma apklausti daugiau tiekėjų. Šios aplinkybės negali priklausyti nuo perkančiosios organizacijos delsimo arba neveiklumo.</text:span></text:p>
      <text:p text:style-name="P1067"><text:span text:style-name="T1068">125</text:span><text:span text:style-name="T1069">. Perkančioji organizacija, prašydama pateikti pasiūlymus, gali kreiptis į 1 tiekėją, kai:</text:span></text:p>
      <text:p text:style-name="P1070"><text:span text:style-name="T1071">125.1</text:span><text:span text:style-name="T1072">. reikiamas prekes ar paslaugas gali pateikti tik konkretus tiekėjas ar tiekėjas, turintis išimtines teises gaminti šias prekes ar teikti paslaugas, ir nėra kitos alternatyvos;</text:span></text:p>
      <text:p text:style-name="P1073"><text:span text:style-name="T1074">125.2</text:span><text:span text:style-name="T1075">. prenumeruojami laikraščiai, žurnalai, kiti spaudos leidiniai;</text:span></text:p>
      <text:p text:style-name="P1076"><text:span text:style-name="T1077">125.3</text:span><text:span text:style-name="T1078">. ypač palankiomis sąlygomis perkama iš bankrutuojančių, likviduojamų ar restruktūrizuojamų ūkio subjektų;</text:span></text:p>
      <text:p text:style-name="P1079"><text:span text:style-name="T1080">125.4</text:span><text:span text:style-name="T1081">. perkamos licencijos naudotis bibliotekiniais dokumentais ar duomenų (informacinėmis) bazėmis;</text:span></text:p>
      <text:p text:style-name="P1082"><text:span text:style-name="T1083">125.5</text:span><text:span text:style-name="T1084">.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085"><text:span text:style-name="T1086">125.6</text:span><text:span text:style-name="T1087">. perkamos ekspertų komisijų, komitetų, tarybų, kurių sudarymo tvarką nustato Lietuvos Respublikos įstatymai, narių teikiamos nematerialaus pobūdžio (intelektinės) paslaugos;</text:span></text:p>
      <text:p text:style-name="P1088"><text:span text:style-name="T1089">125.7</text:span><text:span text:style-name="T1090">.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text:span><text:span text:style-name="T1091"><text:s/>50 proc</text:span><text:span text:style-name="T1092">entų pradinės pirkimo sutarties kainos;</text:span></text:p>
      <text:p text:style-name="P1093"><text:span text:style-name="T1094">125.8</text:span><text:span text:style-name="T1095">.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096"><text:span text:style-name="T1097">125.9</text:span><text:span text:style-name="T1098">.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099"><text:span text:style-name="T1100">125.10</text:span><text:span text:style-name="T1101">. jei nėra daugiau tiekėjų, kurie vykdo su pirkimo objektu susijusią veiklą;</text:span></text:p>
      <text:p text:style-name="P1102"><text:span text:style-name="T1103">125.11</text:span><text:span text:style-name="T1104">. perkant perkančiosios organizacijos darbuotojų mokymo paslaugas Lietuvoje ar užsienyje, kai mokymai vyksta mokymus organizuojančių institucijų nustatytais terminais ir tvarka arba kai gaunamas tiekėjo kvietimas dalyvauti seminare, mokymuose ar pan.</text:span></text:p>
      <text:p text:style-name="P1105"><text:span text:style-name="T1106">126</text:span><text:span text:style-name="T1107">.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p>
      <text:p text:style-name="P1108"><text:span text:style-name="T1109">127</text:span><text:span text:style-name="T1110">. Apklausos būdu gali būti perkama, jeigu paskelbus atvirą ar ribotą konkursą apskritai nebuvo gauta pasiūlymų arba nebuvo gauta tinkamų pasiūlymų, o pirminės pirkimo sąlygos iš esmės nekeičiamos ir jei Europos Komisijos prašymu jai pateikiama šiuo pagrindu atliekamo ar atlikto pirkimo ataskaita.</text:span></text:p>
      <text:p text:style-name="P1111"><text:span text:style-name="T1112">128</text:span><text:span text:style-name="T1113">. Apklausos būdu perkama, jeigu dėl techninių ar meninių priežasčių arba dėl priežasčių, susijusių su išimtinių teisių apsauga, prekes patiekti, paslaugas suteikti ar darbus atlikti gali tik konkretus tiekėjas.</text:span></text:p>
      <text:p text:style-name="P1114"><text:span text:style-name="T1115">129</text:span><text:span text:style-name="T1116">. Tuo atveju, kai vykdant apklausą paaiškėja, kad reikia pakeisti pirkimo dokumentus (pasikeičia perkamo objekto savybės, kitos pirkimo dokumentų sąlygos), perkančioji organizacija apie pakeitimus raštu informuoja apklausoje dalyvaujančius tiekėjus ir prireikus pratęsia pasiūlymų pateikimo terminą protingumo kriterijų atitinkančiam terminui, per kurį tiekėjai, rengdami pasiūlymus, galėtų atsižvelgti į pakeitimus.</text:span></text:p>
      <text:p text:style-name="P1117"><text:span text:style-name="T1118">130</text:span><text:span text:style-name="T1119">. Pasiūlymų pateikimo terminas negali būti trumpesnis kaip 5 darbo dienos nuo kvietimų pateikti pasiūlymus išsiuntimo tiekėjams dienos, mažos vertės pirkimų atveju – 3 darbo dienos nuo kvietimų pateikti pasiūlymus išsiuntimo tiekėjams dienos.</text:span></text:p>
      <text:p text:style-name="P1120"><text:span text:style-name="T1121">131</text:span><text:span text:style-name="T1122">. Jei apklausos metu numatoma vykdyti elektroninį aukcioną, apie tai tiekėjams pranešama pirkimo dokumentuose.</text:span></text:p>
      <text:p text:style-name="P1123"/>
      <text:p text:style-name="P1124"><text:span text:style-name="T1125">XVI</text:span><text:span text:style-name="T1126">.<text:s/></text:span><text:span text:style-name="T1127">SUPAPRASTINTOS SKELBIAMOS DERYBOS</text:span></text:p>
      <text:p text:style-name="P1128"/>
      <text:p text:style-name="P1129"><text:span text:style-name="T1130">132</text:span><text:span text:style-name="T1131">. Vykdant supaprastintas skelbiamas derybas, apie supaprastintą pirkimą skelbiama šiose Taisyklėse nustatyta tvarka.</text:span></text:p>
      <text:p text:style-name="P1132"><text:span text:style-name="T1133">133</text:span><text:span text:style-name="T1134">. Supaprastintos skelbiamos derybos gali būti atliekamos:</text:span></text:p>
      <text:p text:style-name="P1135"><text:span text:style-name="T1136">133.1</text:span><text:span text:style-name="T1137">. skelbime apie supaprastintą pirkimą kviečiant suinteresuotus tiekėjus pateikti pasiūlymus;</text:span></text:p>
      <text:p text:style-name="P1138"><text:span text:style-name="T1139">133.2</text:span><text:span text:style-name="T1140">. skelbime apie supaprastintą pirkimą kviečiant suinteresuotus tiekėjus teikti paraiškas dalyvauti pirkime ir ribojant kandidatų, teiksiančių pasiūlymus, skaičių.</text:span></text:p>
      <text:p text:style-name="P1141"><text:span text:style-name="T1142">134</text:span><text:span text:style-name="T1143">. Jei ribojamas kandidatų skaičius:</text:span></text:p>
      <text:p text:style-name="P1144"><text:span text:style-name="T1145">134.1</text:span><text:span text:style-name="T1146">. vykdoma kvalifikacinė atranka, kaip nustatyta Taisyklių 115, 116 ir 117 punktuose;</text:span></text:p>
      <text:p text:style-name="P1147"><text:span text:style-name="T1148">134.2</text:span><text:span text:style-name="T1149">. paraiškų pateikimo terminas negali būti trumpesnis nei 7 darbo dienos nuo skelbimo apie pirkimą paskelbimo CVP IS;</text:span></text:p>
      <text:p text:style-name="P1150"><text:span text:style-name="T1151">134.3</text:span><text:span text:style-name="T1152">. pasiūlymų pateikimo terminas negali būti trumpesnis kaip 7 darbo dienos nuo skelbimo apie supaprastintą pirkimą paskelbimo CVP IS, mažos vertės pirkimo atveju – 3 darbo dienos nuo paskelbimo CVP IS dienos;</text:span></text:p>
      <text:p text:style-name="P1153"><text:span text:style-name="T1154">134.4</text:span><text:span text:style-name="T1155">. mažiausias skelbime apie supaprastintą pirkimą nurodom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156"><text:s/></text:span><text:span text:style-name="T1157">Pirkimo metu perkančioji organizacija negali kviesti dalyvauti pirkime kitų, paraiškų nepateikusių tiekėjų arba kandidatų, kurie neatitinka minimalių kvalifikacijos reikalavimų.</text:span></text:p>
      <text:p text:style-name="P1158"><text:span text:style-name="T1159">135</text:span><text:span text:style-name="T1160">. Jei neribojamas kandidatų skaičius:</text:span></text:p>
      <text:p text:style-name="P1161"><text:span text:style-name="T1162">135.1</text:span><text:span text:style-name="T1163">. pasiūlymus pateikti kviečiami visi tiekėjai, atitikę kvalifikacijos reikalavimus;</text:span></text:p>
      <text:p text:style-name="P1164"><text:span text:style-name="T1165">135.2</text:span><text:span text:style-name="T1166">. pasiūlymų pateikimo terminas negali būti trumpesnis kaip 7 darbo dienos nuo skelbimo apie supaprastintą pirkimą paskelbimo CVP IS, mažos vertės pirkimo atveju – 3 darbo dienos nuo paskelbimo CVP IS dienos.</text:span></text:p>
      <text:p text:style-name="P1167"><text:span text:style-name="T1168">136</text:span><text:span text:style-name="T1169">. Perkančioji organizacija derybas vykdo tokiais etapais:</text:span></text:p>
      <text:p text:style-name="P1170"><text:span text:style-name="T1171">136.1</text:span><text:span text:style-name="T1172">. 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173"><text:span text:style-name="T1174">136.2</text:span><text:span text:style-name="T1175">. perkančioji organizacija susipažįsta su pirminiais pasiūlymais ir kviečia dalyvius derėtis;</text:span></text:p>
      <text:p text:style-name="P1176"><text:span text:style-name="T1177">136.3</text:span><text:span text:style-name="T1178">. su kiekvienu tiekėju atskirai deramasi dėl pasiūlymo sąlygų, siekiant geriausio rezultato. Pabaigus derybas, dalyvių prašoma pateikti galutinius kainos bei techninių duomenų, kurie vertinami pagal ekonomiškai naudingiausio pasiūlymo vertinimo kriterijus, pasiūlymus užklijuotuose vokuose (išskyrus atvejus, kai pateikti pasiūlymą kviečiamas tik vienas tiekėjas). Šių vokų atplėšimas ir kainos paskelbimas vyksta viešame posėdyje, kuriame turi teisę dalyvauti visi pasiūlymus pateikę tiekėjai ar jų atstovai;</text:span></text:p>
      <text:p text:style-name="P1179"><text:span text:style-name="T1180">136.4</text:span><text:span text:style-name="T1181">. vadovaujantis pirkimo dokumentuose nustatyta pasiūlymų vertinimo tvarka ir kriterijais, pagal derybų rezultatus, užfiksuotus pasiūlymuose ir derybų protokoluose, nustatomas geriausias pasiūlymas.</text:span></text:p>
      <text:p text:style-name="P1182"><text:span text:style-name="T1183">137</text:span><text:span text:style-name="T1184">. Derybų metu turi būti laikomasi šių reikalavimų:</text:span></text:p>
      <text:p text:style-name="P1185"><text:span text:style-name="T1186">137.1</text:span><text:span text:style-name="T1187">. tretiesiems asmenims perkančioji organizacija negali atskleisti jokios iš tiekėjo gautos informacijos be jo sutikimo, taip pat tiekėjas negali būti informuojamas apie susitarimus, pasiektus su kitais tiekėjais;</text:span></text:p>
      <text:p text:style-name="P1188"><text:span text:style-name="T1189">137.2</text:span><text:span text:style-name="T1190">. visiems dalyviams turi būti taikomi vienodi reikalavimai, suteikiamos vienodos galimybės ir pateikiama vienoda informacija; teikdama informaciją perkančioji organizacija neturi diskriminuoti vienų tiekėjų kitų naudai;</text:span></text:p>
      <text:p text:style-name="P1191"><text:span text:style-name="T1192">137.3</text:span><text:span text:style-name="T1193">. tiekėjai kviečiami derėtis pagal pasiūlymų pateikimo eiliškumą;</text:span></text:p>
      <text:p text:style-name="P1194"><text:span text:style-name="T1195">137.4</text:span><text:span text:style-name="T1196">. derybų eiga turi būti įforminta raštu. Derybų protokolą pasirašo derybose dalyvavę Komisijos nariai ir dalyvio, su kuriuo derėtasi, įgaliotas atstovas. Jei derybos vykdomos laiškais ar elektroniniais laiškais, derybų eigos protokolas surašomas tais atvejais, kai derybų metu pasiekti susitarimai.</text:span></text:p>
      <text:p text:style-name="P1197"/>
      <text:p text:style-name="P1198"><text:span text:style-name="T1199">xVII</text:span><text:span text:style-name="T1200">.<text:s/></text:span><text:span text:style-name="T1201">MAŽOS VERTĖS PIRKIMŲ YPATUMAI</text:span></text:p>
      <text:p text:style-name="P1202"/>
      <text:p text:style-name="P1203"><text:span text:style-name="T1204">138</text:span><text:span text:style-name="T1205">. Mažos vertės viešieji pirkimai atliekami apklausos būdu, taip pat gali būti atliekami visais kitais šiose Taisyklėse nustatytais supaprastintų pirkimų būdais, atsižvelgiant į šių būdų<text:s/></text:span><text:soft-page-break/><text:span text:style-name="T1206">pasirinkimo sąlygas ir į kiekvieno konkretaus pirkimo ypatybes. Pirkimų organizatorius mažos vertės pirkimus gali atlikti tik apklausos būdu, o Komisija – visais šiose Taisyklėse numatytais pirkimų būdais.</text:span></text:p>
      <text:p text:style-name="P1207"><text:span text:style-name="T1208">139</text:span><text:span text:style-name="T1209">. Pirkimų organizatoriai, vykdydami mažos vertės pirkimus apklausos būdu, turi vadovautis šiomis Taisyklėmis bei Mažos vertės pirkimų, kai juos atlieka Pirkimų organizatoriai apklausos būdu, taisyklėmis.</text:span></text:p>
      <text:p text:style-name="P1210"><text:span text:style-name="T1211">140</text:span><text:span text:style-name="T1212">. Atliekant mažos vertės pirkimus apie kiekvieną supaprastintą pirkimą, išskyrus atvejus, kai šiose Taisyklėse nustatyta tvarka pirkimas atliekamas apklausos būdu, skelbiama CVP IS.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213"><text:span text:style-name="T1214">141</text:span><text:span text:style-name="T1215">. Perkančioji organizacija turi nustatyti pakankamą terminą kreiptis dėl pirkimo dokumentų paaiškinimo ir užtikrinti, kad paaiškinimai būtų išsiųsti visiems pirkimo dokumentus gavusiems tiekėjams.</text:span></text:p>
      <text:p text:style-name="P1216"><text:span text:style-name="T1217">142</text:span><text:span text:style-name="T1218">. Perkančioji organizacija mažos vertės pirkimų atveju pirkimo dokumentuose pateikia būtiną pasiūlymams parengti informaciją: pasiūlymų rengimo ir įforminimo reikalavimus, pirkimo objekto apibūdinimą, kvalifikacijos reikalavimus ir juos įrodančius 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span></text:p>
      <text:p text:style-name="P1219"><text:span text:style-name="T1220">143</text:span><text:span text:style-name="T1221">. Bendravimas su tiekėjais gali vykti žodžiu arba raštu. Žodžiu gali būti bendraujama (kreipiamasi į tiekėjus, pateikiami pasiūlymai), kai pirkimas vykdomas apklausos būdu ir:</text:span></text:p>
      <text:p text:style-name="P1222"><text:span text:style-name="T1223">143.1</text:span><text:span text:style-name="T1224">. pirkimo sutarties vertė neviršija 10 tūkst. Lt be PVM;</text:span></text:p>
      <text:p text:style-name="P1225"><text:span text:style-name="T1226">143.2</text:span><text:span text:style-name="T1227">. dėl aplinkybių, kurių perkančioji organizacija negalėjo iš anksto numatyti, būtina skubiai įsigyti reikalingų prekių, paslaugų ar darbų, o vykdant apklausą prekių, paslaugų ar darbų nepavyktų įsigyti laiku.</text:span></text:p>
      <text:p text:style-name="P1228"><text:span text:style-name="T1229">144</text:span><text:span text:style-name="T1230">. Apklausiant žodžiu su tiekėjais bendraujama asmeniškai arba telefonu. Galima pasinaudoti viešai tiekėjų pateikta informacija (pvz., reklama internete, spaudoje ir kt.) apie siūlomas prekes, paslaugas, darbus. Toks informacijos gavimas prilyginamas žodinei tiekėjų apklausai.</text:span></text:p>
      <text:p text:style-name="P1231"><text:span text:style-name="T1232">145</text:span><text:span text:style-name="T1233">. Raštu pasiūlymas gali būti prašomas pateikti faksu, elektroniniu paštu, CVP IS priemonėmis ar vokuose. Perkančioji organizacija gali nereikalauti, kad pasiūlymas būtų pasirašytas, elektroninėmis priemonėmis pateikiamas pasiūlymas – užkoduotas (užšifruotas).</text:span></text:p>
      <text:p text:style-name="P1234"><text:span text:style-name="T1235">146</text:span><text:span text:style-name="T1236">. Pasiūlymus prašant pateikti vokuose (elektroninėmis priemonėmis – užkoduotus (užšifruotus),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užkoduotus (užšifruotus) pasiūlymus prašoma pateikti tik CVP IS priemonėmis, susipažinimo su pasiūlymais procedūra atliekama mažiausiai dviejų Komisijos narių, įgaliotų atidaryti pasiūlymus, nedalyvaujant tiekėjams (jų atstovams). Informacija apie šią procedūrą ir tiekėjų pasiūlytas kainas, jei reikia – ir technines charakteristikas, tiekėjams siunčiama CVP IS priemonėmis.</text:span></text:p>
      <text:p text:style-name="P1237"><text:span text:style-name="T1238">147</text:span><text:span text:style-name="T1239">. Vykdydama mažos vertės pirkimus perkančioji organizacija neprivalo vadovautis Taisyklių 39, 45, 51, 55, 56, 64–71, 76, 88, 96–100</text:span><text:span text:style-name="T1240"><text:s/></text:span><text:span text:style-name="T1241">punktų reikalavimais.</text:span></text:p>
      <text:p text:style-name="P1242"/>
      <text:p text:style-name="P1243"><text:span text:style-name="T1244">xVIII</text:span><text:span text:style-name="T1245">.<text:s/></text:span><text:span text:style-name="T1246">SUPAPRASTINTŲ PIRKIMŲ DOKUMENTAVIMAS IR ATASKAITŲ PATEIKIMAS</text:span></text:p>
      <text:p text:style-name="P1247"/>
      <text:p text:style-name="P1248"><text:span text:style-name="T1249">148</text:span><text:span text:style-name="T1250">. Kiekvienas atliktas supaprastintas pirkimas registruojamas supaprastintų pirkimų registre (toliau – Registras). Registre turi būti šie rekvizitai: supaprastinto pirkimo pavadinimas, prekių, paslaugų ar darbų kodai pagal BVPŽ, pirkimo sutarties numeris ir sudarymo data bei pirkimo sutarties trukmė (pildoma, kai sudaryta pirkimo sutartis), tiekėjo pavadinimas, Viešųjų pirkimų įstatymo straipsnis, dalis, punktas, kuriuo vadovaujantis atliktas supaprastintas pirkimas, Taisyklių punktas (papunktis), kuriuo vadovaujantis atliekama apklausa, priežastys, kodėl nesudaryta pirkimo sutartis (pildoma, kai nesudaryta pirkimo sutartis), jei reikia<text:s/></text:span><text:span text:style-name="T1251">–</text:span><text:span text:style-name="T1252"><text:s/>kita su pirkimu susijusi informacija.</text:span></text:p>
      <text:p text:style-name="P1253"><text:span text:style-name="T1254">149</text:span><text:span text:style-name="T1255">. Kai pirkimą vykdo Komisija, kiekvienas jos sprendimas protokoluojamas. Kai pirkimą vykdo Pirkimo organizatorius, pildoma supaprastinto pirkimo pažyma.</text:span></text:p>
      <text:p text:style-name="P1256"><text:span text:style-name="T1257">150</text:span><text:span text:style-name="T1258">. Įvykdžius pirkimą, visi su pirkimu susiję dokumentai perduodami Juridiniam skyriui, sutarčių ir mokėjimo dokumentų originalai<text:s/></text:span><text:span text:style-name="T1259">– Apskaitos skyriui</text:span><text:span text:style-name="T1260">, sutarčių kopijos – Bendrajam ir Juridiniam skyriams (pagal Visagino savivaldybės administracijos direktoriaus 2008 m. sausio 11 d. įsakymu Nr. ĮV-28 patvirtintą Visagino savivaldybės administracijos sutarčių ir susitarimų valdymo tvarkos aprašą).</text:span></text:p>
      <text:p text:style-name="P1261"><text:span text:style-name="T1262">151</text:span><text:span text:style-name="T1263">.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pan></text:p>
      <text:p text:style-name="P1264"><text:span text:style-name="T1265">152</text:span><text:span text:style-name="T1266">. Pirkimo procedūrų ataskaita pildoma Centrinėje viešųjų pirkimų informacinėje sistemoje Viešųjų pirkimų tarnybos nustatyta tvarka ir terminais ir baigiama pildyti ne vėliau kaip per 5 darbo dienas pasibaigus pirkimui.</text:span></text:p>
      <text:p text:style-name="P1267"><text:span text:style-name="T1268">153</text:span><text:span text:style-name="T1269">. Perkančioji organizacija privalo Viešųjų pirkimų tarnybai raštu pateikti visų per kalendorinius metus atliktų pirkimų, kai pagal preliminariąsias pirkimo sutartis sudaromos pagrindinės sutartys, visų per kalendorinius metus atliktų mažos vertės pirkimų ir Viešųjų pirkimų įstatymo 85 straipsnio 6 dalyje nurodytų supaprastintų pirkimų ataskaitą. Šioje ataskaitoje perkančioji organizacija taip pat privalo pateikti duomenis apie visus per kalendorinius metus atliktus pirkimus pagal Viešųjų pirkimų įstatymo 91 straipsnio reikalavimus. Ataskaitos pateikiamos per 30 dienų pasibaigus ataskaitiniams kalendoriniams metams.</text:span></text:p>
      <text:p text:style-name="P1270"><text:span text:style-name="T1271">154</text:span><text:span text:style-name="T1272">. Perkančioji organizacija privalo Viešųjų pirkimų tarnybai raštu pateikti kiekvienos įvykdytos ar nutrauktos pirkimo sutarties (preliminariosios sutarties) ataskaitą, išskyrus ataskaitą, sudarytą atliekant mažos vertės pirkimus, Viešųjų pirkimų įstatymo 85 straipsnio 6 dalyje nurodytus supaprastintus pirkimus ar pirkimus pagal sudarytą preliminariąją sutartį, ne vėliau kaip per 14 dienų įvykdžius ar nutraukus pirkimo sutartį (preliminariąją sutartį).</text:span></text:p>
      <text:p text:style-name="P1273"><text:span text:style-name="T1274">155</text:span><text:span text:style-name="T1275">.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p>
      <text:p text:style-name="P1276"/>
      <text:p text:style-name="P1277"><text:span text:style-name="T1278">xiX</text:span><text:span text:style-name="T1279">.<text:s/></text:span><text:span text:style-name="T1280">INFORMACIJOS APIE SUPAPRASTINTUS PIRKIMUS TEIKIMAS</text:span></text:p>
      <text:p text:style-name="P1281"/>
      <text:p text:style-name="P1282"><text:span text:style-name="T1283">156</text:span><text:span text:style-name="T1284">. Komisija ar Pirkimų organizatorius suinteresuotiems kandidatams ir suinteresuotiems dalyviams, išskyrus atvejus, kai supaprastinto pirkimo sutarties vertė mažesnė kaip 10 tūkst. Lt (be pridėtinės vertės mokesčio), nedelsdama (ne vėliau kaip per 5 darbo dienas) raštu praneša apie priimtą sprendimą sudaryti pirkimo sutartį ar preliminariąją sutartį, pateikia Taisyklių 157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1285"><text:span text:style-name="T1286">157</text:span><text:span text:style-name="T1287">.<text:s/></text:span><text:span text:style-name="T1288">Perkančioji organizacija, gavusi kandidato ar dalyvio raštu pateiktą prašymą, turi nedelsdama</text:span><text:span text:style-name="T1289">, ne vėliau kaip per 3 darbo dienas nuo prašymo gavimo dienos, nurodyti:</text:span></text:p>
      <text:p text:style-name="P1290"><text:span text:style-name="T1291">157.1</text:span><text:span text:style-name="T1292">.<text:s/></text:span><text:span text:style-name="T1293">kandidatui – jo paraiškos atmetimo priežastis;</text:span></text:p>
      <text:p text:style-name="P1294"><text:span text:style-name="T1295">157.2</text:span><text:span text:style-name="T1296">.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297"><text:span text:style-name="T1298">157.3</text:span><text:span text:style-name="T1299">. dalyviui, kurio pasiūlymas buvo atmestas, pasiūlymo atmetimo priežastis, dėl kurių priimtas sprendimas dėl nelygiavertiškumo arba sprendimas, kad prekės, paslaugos ar darbai neatitinka rezultatų apibūdinimo ar funkcinių reikalavimų.</text:span></text:p>
      <text:p text:style-name="P1300"><text:span text:style-name="T1301">158</text:span><text:span text:style-name="T1302">.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1303"><text:span text:style-name="T1304">159</text:span><text:span text:style-name="T1305">.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Pasiūlyme nurodyta prekių, paslaugų ar darbų kaina, išskyrus jos sudedamąsias dalis, nėra laikoma konfidencialia informacija. Dalyvių reikalavimu perkančioji organizacija turi juos supažindinti su kitų dalyvių pasiūlymais, išskyrus tą informaciją, kurią dalyviai nurodė kaip konfidencialią.</text:span></text:p>
      <text:p text:style-name="P1306"/>
      <text:p text:style-name="P1307"><text:span text:style-name="T1308">xx</text:span><text:span text:style-name="T1309">.<text:s/></text:span><text:span text:style-name="T1310">GINČŲ NAGRINĖJIMAS</text:span></text:p>
      <text:p text:style-name="P1311"/>
      <text:p text:style-name="P1312"><text:span text:style-name="T1313">160</text:span><text:span text:style-name="T1314">.<text:s/></text:span><text:a xlink:href="http://www.litrail.lt/www.nsf/0/4646DA78728E6E4AC1256C5C0045E64A#bmk414%23bmk414" office:target-frame-name="_top" xlink:show="replace"><text:span text:style-name="T1315">Visi tiekėjai turi teisę pateikti perkančiajai organizacijai pretenziją dėl pirkimo dokumentų, supaprastinto pirkimo procedūrų, su supaprastintu pirkimu susijusių perkančiosios organizacijos veiksmų ar neveikimo, jeigu mano, kad tai pažeidžia jų teises ar teisėtus interesus. Pretenzijos pateikiamos Viešųjų</text:span></text:a><text:span text:style-name="T1316"><text:s/>pirkimų įstatymo V skyriuje nustatyta tvarka ir terminais.</text:span></text:p>
      <text:p text:style-name="P1317"><text:span text:style-name="T1318">161</text:span><text:span text:style-name="T1319">.<text:s/></text:span><text:a xlink:href="http://www.litrail.lt/www.nsf/0/4646DA78728E6E4AC1256C5C0045E64A#bmk414%23bmk414" office:target-frame-name="_top" xlink:show="replace"><text:span text:style-name="T1320">Nagrinėjamos visos tiekėjų pretenzijos, gautos iki pirkimo sutarties sudarymo.</text:span></text:a></text:p>
      <text:p text:style-name="P1321"><text:span text:style-name="T1322">162</text:span><text:span text:style-name="T1323">. Perkančioji organizacija, gavusi pretenziją, nedelsdama sustabdo pirkimo procedūrą, kol bus išnagrinėta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1324"><text:span text:style-name="T1325">163</text:span><text:span text:style-name="T1326">. Pirkimo procedūrų terminai privalo būti pratęsti pirkimo procedūrų sustabdymo laikui.</text:span></text:p>
      <text:p text:style-name="P1327"><text:span text:style-name="T1328">164</text:span><text:span text:style-name="T1329">.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1330"><text:span text:style-name="T1331">165</text:span><text:span text:style-name="T1332">. Jeigu nagrinėjama pretenzija dėl pirkimo dokumentų reikalavimų iki vokų atplėšimo, pripažinus pretenziją pagrįsta ir ją patenkinus (ištaisius pirkimo dokumentų reikalavimų prieštaravimus, neatitikimus įstatymui, pakeitus (patikslinus) kvalifikacijos, techninius reikalavimus ir kt.), perkančioji organizacija privalo visą viešai skelbiamą informaciją paskelbti, atitinkamai nukeliant vokų atplėšimo terminus, apie tai informuoti visus pareiškusius norą dalyvauti pirkime dalyvius.</text:span></text:p>
      <text:p text:style-name="P1333"><text:span text:style-name="T1334">166</text:span><text:span text:style-name="T1335">. Tiekėjų pretenzijas nagrinėja p</text:span><text:span text:style-name="T1336">erkančiosios organizacijos</text:span><text:span text:style-name="T1337"><text:s/></text:span><text:span text:style-name="T1338">vadovo</text:span><text:span text:style-name="T1339"><text:s/>paskirtas p</text:span><text:span text:style-name="T1340">erkančiosios organizacijos</text:span><text:span text:style-name="T1341"><text:s/>valstybės tarnautojas arba darbuotojas. Sprendimą dėl pretenzijos, remdamasis paskirto valstybės tarnautojo arba darbuotojo išvada ir jei reikia Pirkimo organizatoriaus ar Komisijos pirmininko paaiškinimais, priima p</text:span><text:span text:style-name="T1342">erkančiosios organizacijos</text:span><text:span text:style-name="T1343"><text:s/></text:span><text:span text:style-name="T1344">vadovas</text:span><text:span text:style-name="T1345">.</text:span></text:p>
      <text:p text:style-name="P1346"><text:span text:style-name="T1347">167</text:span><text:span text:style-name="T1348">.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span></text:p>
      <text:p text:style-name="P1349"/>
      <text:p text:style-name="P1350"/>
      <text:soft-page-break/>
      <text:p text:style-name="P1351">Visagino savivaldybės administracijos</text:p>
      <text:p text:style-name="P1353">supaprastintų viešųjų pirkimų taisyklių</text:p>
      <text:p text:style-name="P1354"><text:span text:style-name="T1355">1</text:span><text:span text:style-name="T1356"><text:s/>priedas</text:span></text:p>
      <text:p text:style-name="P1357"/>
      <text:p text:style-name="P1358"><text:span text:style-name="T1359">(Paraiškos formos pavyzdys)</text:span></text:p>
      <text:p text:style-name="P1360"/>
      <text:p text:style-name="P1361"/>
      <table:table table:style-name="Table1362">
        <table:table-columns>
          <table:table-column table:style-name="TableColumn1363"/>
        </table:table-columns>
        <table:table-row table:style-name="TableRow1364">
          <table:table-cell table:style-name="TableCell1365">
            <text:p text:style-name="P1366">visagino savivaldybės administracijos</text:p>
          </table:table-cell>
        </table:table-row>
        <table:table-row table:style-name="TableRow1367">
          <table:table-cell table:style-name="TableCell1368">
            <text:p text:style-name="P1369"/>
          </table:table-cell>
        </table:table-row>
        <table:table-row table:style-name="TableRow1370">
          <table:table-cell table:style-name="TableCell1371">
            <text:p text:style-name="P1372">(skyriaus pavadinimas)</text:p>
          </table:table-cell>
        </table:table-row>
      </table:table>
      <text:p text:style-name="P1373"/>
      <text:p text:style-name="P1374"/>
      <text:p text:style-name="P1375">Visagino savivaldybės administracijos</text:p>
      <text:p text:style-name="P1376">Direktoriui</text:p>
      <text:p text:style-name="P1377"/>
      <text:p text:style-name="P1378"/>
      <text:p text:style-name="P1379">pirkimo paraiška</text:p>
      <text:p text:style-name="P1380"/>
      <text:p text:style-name="P1381">________ m. ______________ d. Nr. (4.45)-C-_____</text:p>
      <text:p text:style-name="P1382">Visaginas</text:p>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Prekių, paslaugų ar darbų pavadinimas (su nuoroda į Visagino savivaldybės administracijos viešųjų pirkimų plano punktą)</text:p>
          </table:table-cell>
          <table:table-cell table:style-name="TableCell1396">
            <text:p text:style-name="P1397">Prekių kodas pagal BVPŽ; paslaugų kategorija; darbų objekto pavadinimas</text:p>
          </table:table-cell>
          <table:table-cell table:style-name="TableCell1398">
            <text:p text:style-name="P1399">Preliminari pirkimo sutarties vertė</text:p>
            <text:p text:style-name="P1400"><text:span text:style-name="T1401">be</text:span><text:s/>PVM,</text:p>
            <text:p text:style-name="P1402">lėšų šaltinis</text:p>
          </table:table-cell>
          <table:table-cell table:style-name="TableCell1403">
            <text:p text:style-name="P1404">Ar pirkimas vykdomas vadovaujantis VPĮ</text:p>
            <text:p text:style-name="P1405">91 str. (iš socialinių įmonių) Taip/ne</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Pirkimų iniciatorius (-ė)</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parašas)</text:p>
          </table:table-cell>
          <table:table-cell table:style-name="TableCell1454">
            <text:p text:style-name="P1455"/>
          </table:table-cell>
          <table:table-cell table:style-name="TableCell1456">
            <text:p text:style-name="P1457">(vardas ir pavardė)</text:p>
          </table: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SUDERINTA</text:p>
          </table:table-cell>
          <table:table-cell table:style-name="TableCell1468">
            <text:p text:style-name="P1469"/>
          </table:table-cell>
          <table:table-cell table:style-name="TableCell1470" table:number-columns-spanned="2">
            <text:p text:style-name="P1471">SUDERINTA</text:p>
          </table:table-cell>
          <table:covered-table-cell/>
        </table:table-row>
        <table:table-row table:style-name="TableRow1472">
          <table:table-cell table:style-name="TableCell1473">
            <text:p text:style-name="P1474">Apskaitos skyriaus vedėjas</text:p>
            <text:p text:style-name="P1475">(vyriausiasis buhalteris)</text:p>
          </table:table-cell>
          <table:table-cell table:style-name="TableCell1476">
            <text:p text:style-name="P1477"/>
          </table:table-cell>
          <table:table-cell table:style-name="TableCell1478" table:number-columns-spanned="2">
            <text:p text:style-name="P1479">Specialistas viešiesiems pirkimams</text:p>
            <text:p text:style-name="P1480">Pirkimas numatytas Viešųjų pirkimų plane Taip/ne</text:p>
            <text:p text:style-name="P1481">Galima pirkti apklausos būdu <text:s text:c="21"/>Taip/ne</text:p>
            <text:p text:style-name="P1482"/>
          </table:table-cell>
          <table:covered-table-cell/>
        </table:table-row>
        <table:table-row table:style-name="TableRow1483">
          <table:table-cell table:style-name="TableCell1484">
            <text:p text:style-name="P1485">(parašas)</text:p>
          </table:table-cell>
          <table:table-cell table:style-name="TableCell1486" table:number-columns-spanned="2">
            <text:p text:style-name="P1487"/>
          </table:table-cell>
          <table:covered-table-cell/>
          <table:table-cell table:style-name="TableCell1488">
            <text:p text:style-name="P1489">(parašas)</text:p>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P1499">(vardas ir pavardė)</text:p>
          </table:table-cell>
          <table:table-cell table:style-name="TableCell1500" table:number-columns-spanned="2">
            <text:p text:style-name="P1501"/>
          </table:table-cell>
          <table:covered-table-cell/>
          <table:table-cell table:style-name="TableCell1502">
            <text:p text:style-name="P1503">(vardas ir pavardė)</text:p>
          </table:table-cell>
        </table:table-row>
        <table:table-row table:style-name="TableRow1504">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data)</text:p>
          </table:table-cell>
          <table:table-cell table:style-name="TableCell1514" table:number-columns-spanned="2">
            <text:p text:style-name="P1515"/>
          </table:table-cell>
          <table:covered-table-cell/>
          <table:table-cell table:style-name="TableCell1516">
            <text:p text:style-name="P1517">(data)</text:p>
          </table:table-cell>
        </table:table-row>
      </table:table>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Pirkti leidžiu</text:p>
          </table:table-cell>
          <table:covered-table-cell/>
          <table:covered-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ext:p text:style-name="P1540"/>
          </table:table-cell>
        </table:table-row>
        <table:table-row table:style-name="TableRow1541">
          <table:table-cell table:style-name="TableCell1542" table:number-columns-spanned="3">
            <text:p text:style-name="P1543">Administracijos direktorius</text:p>
          </table:table-cell>
          <table:covered-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ext:p text:style-name="P1551"/>
          </table:table-cell>
        </table:table-row>
        <table:table-row table:style-name="TableRow1552">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parašas)</text:p>
          </table:table-cell>
          <table:table-cell table:style-name="TableCell1559" table:number-columns-spanned="2">
            <text:p text:style-name="P1560"/>
          </table:table-cell>
          <table:covered-table-cell/>
          <table:table-cell table:style-name="TableCell1561">
            <text:p text:style-name="P1562">(vardas ir pavardė)</text:p>
          </table:table-cell>
          <table:table-cell>
            <text:p text:style-name="P1562"/>
          </table:table-cell>
        </table:table-row>
        <table:table-row table:style-name="TableRow1563">
          <table:table-cell>
            <text:p text:style-name="P1564"/>
          </table:table-cell>
          <table:table-cell table:style-name="TableCell1565" table:number-columns-spanned="5">
            <text:p text:style-name="P1564"/>
            <text:p text:style-name="P1566"/>
            <text:p text:style-name="P1567"/>
            <text:p text:style-name="P1568"/>
            <text:soft-page-break/>
            <text:p text:style-name="P1569">Pavedu pirkimo procedūrą atlikti pirkimų organizatoriui (-ei)</text:p>
          </table:table-cell>
          <table:covered-table-cell/>
          <table:covered-table-cell/>
          <table:covered-table-cell/>
          <table:covered-table-cell/>
          <table:table-cell table:style-name="TableCell1570" table:number-columns-spanned="3">
            <text:p text:style-name="P1571"/>
          </table:table-cell>
          <table:covered-table-cell/>
          <table:covered-table-cell/>
        </table:table-row>
        <table:table-row table:style-name="TableRow1572">
          <table:table-cell>
            <text:p text:style-name="P1573"/>
          </table:table-cell>
          <table:table-cell table:style-name="TableCell1574" table:number-columns-spanned="5">
            <text:p text:style-name="P1573"/>
          </table:table-cell>
          <table:covered-table-cell/>
          <table:covered-table-cell/>
          <table:covered-table-cell/>
          <table:covered-table-cell/>
          <table:table-cell table:style-name="TableCell1575" table:number-columns-spanned="3">
            <text:p text:style-name="P1576">(vardas ir pavardė)</text:p>
          </table:table-cell>
          <table:covered-table-cell/>
          <table:covered-table-cell/>
        </table:table-row>
        <table:table-row table:style-name="TableRow1577">
          <table:table-cell>
            <text:p text:style-name="P1578"/>
          </table:table-cell>
          <table:table-cell table:style-name="TableCell1579" table:number-columns-spanned="5">
            <text:p text:style-name="P1578">arba Viešojo pirkimo komisijai.</text:p>
          </table:table-cell>
          <table:covered-table-cell/>
          <table:covered-table-cell/>
          <table:covered-table-cell/>
          <table:covered-table-cell/>
          <table:table-cell table:style-name="TableCell1580" table:number-columns-spanned="3">
            <text:p text:style-name="P1581"/>
          </table:table-cell>
          <table:covered-table-cell/>
          <table:covered-table-cell/>
        </table:table-row>
        <table:table-row table:style-name="TableRow1582">
          <table:table-cell>
            <text:p text:style-name="P1583"/>
          </table:table-cell>
          <table:table-cell table:style-name="TableCell1584">
            <text:p text:style-name="P1583"/>
          </table:table-cell>
          <table:table-cell table:style-name="TableCell1585" table:number-columns-spanned="7">
            <text:p text:style-name="P1586"/>
          </table:table-cell>
          <table:covered-table-cell/>
          <table:covered-table-cell/>
          <table:covered-table-cell/>
          <table:covered-table-cell/>
          <table:covered-table-cell/>
          <table:covered-table-cell/>
        </table:table-row>
        <table:table-row table:style-name="TableRow1587">
          <table:table-cell>
            <text:p text:style-name="P1588"/>
          </table:table-cell>
          <table:table-cell table:style-name="TableCell1589">
            <text:p text:style-name="P1588">(data)</text:p>
          </table:table-cell>
          <table:table-cell table:style-name="TableCell1590" table:number-columns-spanned="7">
            <text:p text:style-name="P1591"/>
          </table:table-cell>
          <table:covered-table-cell/>
          <table:covered-table-cell/>
          <table:covered-table-cell/>
          <table:covered-table-cell/>
          <table:covered-table-cell/>
          <table:covered-table-cell/>
        </table:table-row>
      </table:table>
      <text:p text:style-name="P1592"/>
      <text:p text:style-name="P1593"/>
      <text:p text:style-name="P1594"/>
      <text:soft-page-break/>
      <text:p text:style-name="P1595">Visagino savivaldybės administracijos</text:p>
      <text:p text:style-name="P1597">supaprastintų viešųjų pirkimų taisyklių</text:p>
      <text:p text:style-name="P1598"><text:span text:style-name="T1599">2</text:span><text:span text:style-name="T1600"><text:s/>priedas</text:span></text:p>
      <text:p text:style-name="P1601"/>
      <text:p text:style-name="P1602"><text:span text:style-name="T1603">(Pažymos formos pavyzdys)</text:span></text:p>
      <text:p text:style-name="P1604"/>
      <text:p text:style-name="P1605"/>
      <text:p text:style-name="P1606">visagino savivaldybės administracija</text:p>
      <text:p text:style-name="P1607"/>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TVIRTINU</text:p>
          </table:table-cell>
          <table:covered-table-cell/>
        </table:table-row>
        <table:table-row table:style-name="TableRow1615">
          <table:table-cell table:style-name="TableCell1616" table:number-columns-spanned="2">
            <text:p text:style-name="P1617">Visagino savivaldybės administracijos</text:p>
          </table:table-cell>
          <table:covered-table-cell/>
        </table:table-row>
        <table:table-row table:style-name="TableRow1618">
          <table:table-cell table:style-name="TableCell1619" table:number-columns-spanned="2">
            <text:p text:style-name="P1620">direktorius</text:p>
          </table:table-cell>
          <table:covered-table-cell/>
        </table:table-row>
        <table:table-row table:style-name="TableRow1621">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parašas)</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vardas ir pavardė)</text:p>
          </table:table-cell>
        </table:table-row>
      </table:table>
      <text:p text:style-name="P1641"/>
      <text:p text:style-name="P1642"/>
      <text:p text:style-name="P1643">tiekėjų apklausos pažyma</text:p>
      <text:p text:style-name="P1644"/>
      <text:p text:style-name="P1645">________ m. ______________ d. Nr. (4.45)-C1-_____</text:p>
      <text:p text:style-name="P1646">Visaginas</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1.</text:p>
          </table:table-cell>
          <table:table-cell table:style-name="TableCell1658" table:number-columns-spanned="2">
            <text:p text:style-name="P1659">Pirkinio pavadinimas ir kodas</text:p>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2.</text:p>
          </table:table-cell>
          <table:table-cell table:style-name="TableCell1665">
            <text:p text:style-name="P1666">Trumpas aprašymas</text:p>
          </table:table-cell>
          <table:table-cell table:style-name="TableCell1667" table:number-columns-spanned="3">
            <text:p text:style-name="P1668"/>
          </table:table-cell>
          <table:covered-table-cell/>
          <table:covered-table-cell/>
        </table:table-row>
        <table:table-row table:style-name="TableRow1669">
          <table:table-cell table:style-name="TableCell1670">
            <text:p text:style-name="P1671">3.</text:p>
          </table:table-cell>
          <table:table-cell table:style-name="TableCell1672" table:number-columns-spanned="3">
            <text:p text:style-name="P1673">Kreipimosi į tiekėjus būdas (nereikalingą išbraukti)</text:p>
          </table:table-cell>
          <table:covered-table-cell/>
          <table:covered-table-cell/>
          <table:table-cell table:style-name="TableCell1674">
            <text:p text:style-name="P1675">žodžiu, telefonu, elektroniniu paštu,</text:p>
          </table:table-cell>
        </table:table-row>
        <table:table-row table:style-name="TableRow1676">
          <table:table-cell table:style-name="TableCell1677" table:number-columns-spanned="5">
            <text:p text:style-name="P1678">raštu (data ir Nr.), CVP IS priemonėmis</text:p>
          </table:table-cell>
          <table:covered-table-cell/>
          <table:covered-table-cell/>
          <table:covered-table-cell/>
          <table:covered-table-cell/>
        </table:table-row>
        <table:table-row table:style-name="TableRow1679">
          <table:table-cell table:style-name="TableCell1680">
            <text:p text:style-name="P1681">4.</text:p>
          </table:table-cell>
          <table:table-cell table:style-name="TableCell1682" table:number-columns-spanned="4">
            <text:p text:style-name="P1683">Duomenys apie tiekėją:</text:p>
          </table:table-cell>
          <table:covered-table-cell/>
          <table:covered-table-cell/>
          <table:covered-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able:table-cell>
          <table:table-cell table:style-name="TableCell1693">
            <text:p text:style-name="P1694">Tiekėjo pavadinimas</text:p>
          </table:table-cell>
          <table:table-cell table:style-name="TableCell1695">
            <text:p text:style-name="P1696">Adresas, telefonas, faksas, elektroninis paštas</text:p>
          </table:table-cell>
          <table:table-cell table:style-name="TableCell1697">
            <text:p text:style-name="P1698">Tiekėjo atstovo vardas, pavardė, pareigos</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5. Apklausos data ir pasiūlyta kaina:</text:p>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3">
            <text:p text:style-name="P1738">Pirkinio pavadinimas</text:p>
          </table:table-cell>
          <table:table-cell table:style-name="TableCell1739" table:number-rows-spanned="3">
            <text:p text:style-name="P1740">Kiekis</text:p>
          </table:table-cell>
          <table:table-cell table:style-name="TableCell1741" table:number-columns-spanned="9">
            <text:p text:style-name="P1742">Pasiūlyta kaina</text:p>
          </table: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able:number-columns-spanned="3">
            <text:p text:style-name="P1747">(Tiekėjas)</text:p>
          </table:table-cell>
          <table:covered-table-cell/>
          <table:covered-table-cell/>
          <table:table-cell table:style-name="TableCell1748" table:number-columns-spanned="3">
            <text:p text:style-name="P1749">(Tiekėjas)</text:p>
          </table:table-cell>
          <table:covered-table-cell/>
          <table:covered-table-cell/>
          <table:table-cell table:style-name="TableCell1750" table:number-columns-spanned="3">
            <text:p text:style-name="P1751">(Tiekėjas)</text:p>
          </table:table-cell>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data</text:p>
          </table:table-cell>
          <table:table-cell table:style-name="TableCell1757">
            <text:p text:style-name="P1758">vnt.</text:p>
          </table:table-cell>
          <table:table-cell table:style-name="TableCell1759">
            <text:p text:style-name="P1760">suma</text:p>
          </table:table-cell>
          <table:table-cell table:style-name="TableCell1761">
            <text:p text:style-name="P1762">data</text:p>
          </table:table-cell>
          <table:table-cell table:style-name="TableCell1763">
            <text:p text:style-name="P1764">vnt.</text:p>
          </table:table-cell>
          <table:table-cell table:style-name="TableCell1765">
            <text:p text:style-name="P1766">suma</text:p>
          </table:table-cell>
          <table:table-cell table:style-name="TableCell1767">
            <text:p text:style-name="P1768">data</text:p>
          </table:table-cell>
          <table:table-cell table:style-name="TableCell1769">
            <text:p text:style-name="P1770">vnt.</text:p>
          </table:table-cell>
          <table:table-cell table:style-name="TableCell1771">
            <text:p text:style-name="P1772">suma</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6.</text:p>
          </table:table-cell>
          <table:table-cell table:style-name="TableCell1852" table:number-columns-spanned="2">
            <text:p text:style-name="P1853">Tinkamiausiu pripažintas tiekėjas</text:p>
          </table:table-cell>
          <table:covered-table-cell/>
          <table:table-cell table:style-name="TableCell1854" table:number-columns-spanned="2">
            <text:p text:style-name="P1855"/>
          </table:table-cell>
          <table:covered-table-cell/>
        </table:table-row>
        <table:table-row table:style-name="TableRow1856">
          <table:table-cell table:style-name="TableCell1857">
            <text:p text:style-name="P1858">7.</text:p>
          </table:table-cell>
          <table:table-cell table:style-name="TableCell1859">
            <text:p text:style-name="P1860">Pastabos</text:p>
          </table: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8.</text:p>
          </table:table-cell>
          <table:table-cell table:style-name="TableCell1866" table:number-columns-spanned="3">
            <text:p text:style-name="P1867">Jei apklausta mažiau nei 3 tiekėjai, to priežastys</text:p>
          </table:table-cell>
          <table:covered-table-cell/>
          <table:covered-table-cell/>
          <table:table-cell table:style-name="TableCell1868">
            <text:p text:style-name="P1869"/>
          </table:table-cell>
        </table:table-row>
      </table:table>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Pirkimų organizatorius (-ė)</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parašas)</text:p>
          </table:table-cell>
          <table:table-cell table:style-name="TableCell1896">
            <text:p text:style-name="P1897"/>
          </table:table-cell>
          <table:table-cell table:style-name="TableCell1898">
            <text:p text:style-name="P1899">(vardas ir pavardė)</text:p>
          </table:table-cell>
        </table:table-row>
      </table:table>
      <text:p text:style-name="P1900"/>
      <text:p text:style-name="P1901">PASTABA. Tiekėjo adresas, telefonas, elektroninis paštas, atstovas įrašomi tik tais atvejais, kai duomenys yra žinomi.</text:p>
      <text:p text:style-name="P1902"/>
      <text:p text:style-name="P1903"/>
      <text:p text:style-name="P1904"/>
      <text:soft-page-break/>
      <text:p text:style-name="P1905">Visagino savivaldybės administracijos</text:p>
      <text:p text:style-name="P1907">supaprastintų viešųjų pirkimų taisyklių</text:p>
      <text:p text:style-name="P1908">3 priedas</text:p>
      <text:p text:style-name="P1909"/>
      <text:p text:style-name="P1910">(Prašymo formos pavyzdys)</text:p>
      <text:p text:style-name="P1911"/>
      <table:table table:style-name="Table1912">
        <table:table-columns>
          <table:table-column table:style-name="TableColumn1913"/>
        </table:table-columns>
        <table:table-row table:style-name="TableRow1914">
          <table:table-cell table:style-name="TableCell1915">
            <text:p text:style-name="P1916">visagino savivaldybės administracijos</text:p>
          </table:table-cell>
        </table:table-row>
        <table:table-row table:style-name="TableRow1917">
          <table:table-cell table:style-name="TableCell1918">
            <text:p text:style-name="P1919"/>
          </table:table-cell>
        </table:table-row>
        <table:table-row table:style-name="TableRow1920">
          <table:table-cell table:style-name="TableCell1921">
            <text:p text:style-name="P1922">(skyriaus pavadinimas)</text:p>
          </table:table-cell>
        </table:table-row>
      </table:table>
      <text:p text:style-name="P1923"/>
      <text:p text:style-name="P1924"/>
      <text:p text:style-name="P1925"><text:span text:style-name="T1926">Visagino savivaldybės administracijos</text:span></text:p>
      <text:p text:style-name="P1927">Direktoriui</text:p>
      <text:p text:style-name="P1928"/>
      <text:p text:style-name="P1929"/>
      <text:p text:style-name="P1930">prašymas</text:p>
      <text:p text:style-name="P1931">dėl viešųjų pirkimų plano pakeitimo</text:p>
      <text:p text:style-name="P1932"/>
      <text:p text:style-name="P1933">________ m. ______________ d. Nr. (4.29)-1-_____</text:p>
      <text:p text:style-name="P1934">Visaginas</text:p>
      <text:p text:style-name="P1935"/>
      <text:p text:style-name="P1936"/>
      <text:p text:style-name="P1937"><text:span text:style-name="T1938">Atsižvelgdamas (-a) į<text:s/></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 prašau Jūsų pakeisti/papildyti (reikalingą pabraukti) Visagino savivaldybės administracijos<text:s/></text:span><text:span text:style-name="T1948"><text:tab/></text:span><text:span text:style-name="T1949"><text:tab/></text:span><text:span text:style-name="T1950"><text:s/>m. viešųjų pirkimų planą:</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Plano eilės Nr.</text:p>
          </table:table-cell>
          <table:table-cell table:style-name="TableCell1963">
            <text:p text:style-name="P1964">Numatoma pirkimo pradžia</text:p>
          </table:table-cell>
          <table:table-cell table:style-name="TableCell1965">
            <text:p text:style-name="P1966">Kodas pagal BVPŽ</text:p>
          </table:table-cell>
          <table:table-cell table:style-name="TableCell1967">
            <text:p text:style-name="P1968">Pirkimo būdas (nurodo viešųjų pirkimų specialistas)</text:p>
          </table:table-cell>
          <table:table-cell table:style-name="TableCell1969">
            <text:p text:style-name="P1970">Atsakingas padalinys, darbuotojas</text:p>
          </table:table-cell>
          <table:table-cell table:style-name="TableCell1971">
            <text:p text:style-name="P1972">Pirkimo sutarties vertė</text:p>
            <text:p text:style-name="P1973"><text:span text:style-name="T1974">be</text:span><text:s/>PVM</text:p>
          </table:table-cell>
          <table:table-cell table:style-name="TableCell1975">
            <text:p text:style-name="P1976">Pakeitimo ar papildymo esmė (pašalintas įrašas, pridėtas įrašas, pakeistas įrašas kt.)</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Pirkimų organizatorius (-ė)</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parašas)</text:p>
          </table:table-cell>
          <table:table-cell table:style-name="TableCell2019">
            <text:p text:style-name="P2020"/>
          </table:table-cell>
          <table:table-cell table:style-name="TableCell2021">
            <text:p text:style-name="P2022">(vardas ir pavardė)</text:p>
          </table:table-cell>
        </table:table-row>
      </table:table>
      <text:p text:style-name="P2023"/>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5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9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0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18-10-17T09:45:00Z</meta:creation-date>
    <dc:date>2018-10-17T09:45:00Z</dc:date>
    <meta:print-date>2014-02-07T06:35:00Z</meta:print-date>
    <meta:template xlink:href="Sprendimo%20projektas%20-%20Taryba.dot" xlink:type="simple"/>
    <meta:editing-cycles>2</meta:editing-cycles>
    <meta:editing-duration>PT0S</meta:editing-duration>
    <meta:document-statistic meta:page-count="32" meta:paragraph-count="6503" meta:word-count="15301" meta:character-count="97548" meta:row-count="8875" meta:non-whitespace-character-count="88750"/>
  </office:meta>
</office:document-meta>
</file>