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fo:text-transform="uppercase" style:font-size-complex="12pt" fo:language="en" fo:country="US"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text-transform="uppercase"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text-transform="uppercase"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fo:text-transform="uppercase"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text-transform="uppercase" style:font-size-complex="12pt" fo:language="en" fo:country="US" style:language-asian="lt" style:country-asian="LT"/>
    </style:style>
    <style:style style:name="T45" style:parent-style-name="DefaultParagraphFont" style:family="text">
      <style:text-properties style:font-weight-complex="bold" fo:text-transform="uppercase"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6437in" fo:text-indent="-0.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0.6437in" fo:text-indent="-0.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6437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6437in" fo:text-indent="-0.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6437in" fo:text-indent="-0.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language-asian="lt" style:country-asian="LT"/>
    </style:style>
    <style:style style:name="P9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 Valstybinės<text:s/></text:span><text:span text:style-name="T14">energetikos reguliavimo tarybos 2020 m. balandžio 9 d. nutarimo Nr. O3E-</text:span><text:span text:style-name="T15">281</text:span><text:span text:style-name="T16"><text:s/>„</text:span><text:span text:style-name="T17">DĖL ADMINISTRACINIO NUSIŽENGIMO TEISENOS, PROTOKOLO IR NUTARIMO ADMINISTRACINIO NUSIŽENGIMO BYLOJE REGISTRAVIMO BEI NUTARIMO VYKDYMO VALSTYBINĖJE ENERGETIKOS REGULIAVIMO TARYBOJE TAISYKLIŲ PATVIRTINIMO</text:span><text:span text:style-name="T18">“ pakeitimo</text:span></text:p>
      <text:p text:style-name="P19"/>
      <text:p text:style-name="P20"><text:span text:style-name="T21">20</text:span><text:span text:style-name="T22">22</text:span><text:span text:style-name="T23"><text:s/>m.<text:s/></text:span><text:span text:style-name="T24">spalio<text:s/></text:span><text:span text:style-name="T25">7</text:span><text:span text:style-name="T26"><text:s/>d. Nr. O3E-</text:span><text:span text:style-name="T27">1344</text:span></text:p>
      <text:p text:style-name="P28">Vilnius</text:p>
      <text:p text:style-name="P29"/>
      <text:p text:style-name="P30"><text:span text:style-name="T31">Vadovaudamasi Lietuvos Respublikos administracinių nusižengimų kodekso 573 straipsniu, Lietuvos Respublikos administracinių nusižengimų registro įstatymu, Administracinių nusižengimų registro nuostatais, patvirtintais Lietuvos Respublikos Vyriausybės 2016 m. gruodžio 28 d. nutarimu Nr. 1278 „Dėl Administracinių teisės pažeidimų registro reorganizavimo ir Administracinių nusižengimų registro nuostatų patvirtinimo“, bei atsižvelgdama į Valstybinės energetikos reguliavimo tarybos (toliau – Taryba) Teisės departamento Teisės taikymo skyriaus 2022 m. rugsėjo 29 d. pažymą Nr. O5E-1143 „</text:span><text:span text:style-name="T32">Dėl Valstybinės energetikos reguliavimo tarybos 2020 m. balandžio</text:span><text:span text:style-name="T33"><text:s/>9</text:span><text:span text:style-name="T34"> d. nutarimo Nr. O3E-</text:span><text:span text:style-name="T35">281 „</text:span><text:span text:style-name="T36">Dėl Administracinio nusižengimo teisenos, protokolo ir nutarimo administracinio nusižengimo byloje registravimo bei nutarimo vykdymo<text:s/></text:span><text:soft-page-break/><text:span text:style-name="T37">Valstybinėje energetikos reguliavimo taryboje taisyklių patvirtinimo“ pakeitimo“</text:span><text:span text:style-name="T38">, Taryba n u t a r i a:</text:span></text:p>
      <text:p text:style-name="P39"><text:span text:style-name="T40">Pakeisti<text:s/></text:span><text:span text:style-name="T41">Tarybos 2020 m. balandžio</text:span><text:span text:style-name="T42"><text:s/>9</text:span><text:span text:style-name="T43"> d. nutarimu Nr. O3E-</text:span><text:span text:style-name="T44">281</text:span><text:span text:style-name="T45"><text:s/>„</text:span><text:span text:style-name="T46">Dėl Administracinio nusižengimo teisenos, protokolo ir nutarimo administracinio nusižengimo byloje registravimo bei nutarimo vykdymo Valstybinėje energetikos reguliavimo taryboje taisyklių patvirtinimo</text:span><text:span text:style-name="T47">“</text:span><text:span text:style-name="T48"><text:s/>patvirtintas<text:s/></text:span><text:span text:style-name="T49">Administracinio nusižengimo teisenos, protokolo ir nutarimo administracinio nusižengimo byloje registravimo bei nutarimo vykdymo Valstybinėje energetikos reguliavimo taryboje taisykles:</text:span><text:span text:style-name="T50"><text:s/></text:span></text:p>
      <text:p text:style-name="P51"><text:span text:style-name="T52">1</text:span><text:span text:style-name="T53">.</text:span><text:span text:style-name="T54"><text:tab/>Pakeisti 40 punktą ir jį išdėstyti taip:</text:span></text:p>
      <text:p text:style-name="P55"><text:span text:style-name="T56">„</text:span><text:span text:style-name="T57">40</text:span><text:span text:style-name="T58">. Jeigu paaiškinimai nebuvo pateikti administracinio nusižengimo tyrimo metu arba Taryba (įgaliotas Tarybos narys), gavusi administracinio nusižengimo protokolą ir kitą su administracinio nusižengimo byla susijusią medžiagą, nusprendžia, kad paaiškinimai yra nepakankami ir būtina juos papildyti, administracinėn atsakomybėn traukiamam asmeniui ir nukentėjusiajam išsiunčiami prašymai pateikti paaiškinimus ir (ar) parodymus dėl administracinio nusižengimo ir kitų su juo susijusių aplinkybių paaiškinimo. Prireikus prašymas pateikti paaiškinimus ir (ar) parodymus, eksperto išvada ir (ar) specialisto paaiškinimas pateikiami ir liudytojams, ekspertams ir (ar) specialistams. Šioje dalyje nurodyti paaiškinimai ir (ar) parodymai turi būti pateikti Tarybai (įgaliotam Tarybos nariui) per 14 kalendorinių dienų nuo prašymo išsiuntimo dienos. Paaiškinimų ir (ar) parodymų nepateikimas laiku neužkerta kelio nagrinėti administracinio nusižengimo bylą.“</text:span></text:p>
      <text:p text:style-name="P59"><text:span text:style-name="T60">2</text:span><text:span text:style-name="T61">.</text:span><text:span text:style-name="T62"><text:tab/>Pakeisti 77 punktą ir jį išdėstyti taip:</text:span></text:p>
      <text:p text:style-name="P63"><text:span text:style-name="T64">„</text:span><text:span text:style-name="T65">77</text:span><text:span text:style-name="T66">. Taryba nutarimo dėl administracinės nuobaudos – viešųjų darbų skyrimo kopiją (nuorašą) ne vėliau kaip kitą darbo dieną po jo priėmimo išsiunčia administracinėn atsakomybėn traukiamam asmeniui, dėl kurio priimtas nutarimas, ir ANK 678 straipsnio 1 dalyje nurodytoms institucijoms, kurios vykdo nutarimus dėl baudos pakeitimo viešaisiais darbais.“</text:span></text:p>
      <text:p text:style-name="P67"><text:span text:style-name="T68">3</text:span><text:span text:style-name="T69">.</text:span><text:span text:style-name="T70"><text:tab/>Pakeisti 97 punktą ir jį išdėstyti taip:</text:span></text:p>
      <text:p text:style-name="P71"><text:span text:style-name="T72">„</text:span><text:span text:style-name="T73">97</text:span><text:span text:style-name="T74">. Tarybos įgaliotas darbuotojas, atlikdamas administracinių nusižengimų tyrimo veiksmus, naudojasi Registru laikydamasis teisės aktų reikalavimų, registruoja Lietuvos Respublikos administracinių nusižengimų registro įstatymo nustatytus Registro objektus ir su jais susijusius duomenis, reikalingus atliekamai administracinio nusižengimo teisenai užtikrinti, bei su Registro objektais susijusius dokumentus.“</text:span></text:p>
      <text:p text:style-name="P75"><text:span text:style-name="T76">4</text:span><text:span text:style-name="T77">.</text:span><text:span text:style-name="T78"><text:tab/>Pakeisti 98 punktą ir jį išdėstyti taip:</text:span></text:p>
      <text:p text:style-name="P79"><text:span text:style-name="T80">„</text:span><text:span text:style-name="T81">98</text:span><text:span text:style-name="T82">. Tarybos įgaliotas darbuotojas, vadovaudamasis Nuostatais, Registre suformuoja administracinio nusižengimo protokolą, nutarimą paskirti administracinę nuobaudą bei atlieka kitus veiksmus siekiant Registre suformuoti administracinio nusižengimo teisenoje priimamus sprendimus.“</text:span></text:p>
      <text:p text:style-name="P83"><text:span text:style-name="T84">5</text:span><text:span text:style-name="T85">.</text:span><text:span text:style-name="T86"><text:tab/>Pakeisti 99 punktą ir jį išdėstyti taip:</text:span></text:p>
      <text:p text:style-name="P87"><text:span text:style-name="T88">„</text:span><text:span text:style-name="T89">99</text:span><text:span text:style-name="T90">. Taryba (įgaliotas Tarybos narys), išnagrinėjusi administracinio nusižengimo bylą, surašo nutarimą, kurį Teisės departamento atitinkamo skyriaus darbuotojas ne vėliau kaip per 3 darbo dienas nuo nutarimo priėmimo dienos įkelia į Registrą.“</text:span></text:p>
      <text:p text:style-name="P91"/>
      <text:p text:style-name="P92"/>
      <text:p text:style-name="P93"/>
      <text:p text:style-name="P94">Tarybos pirmininkas<text:tab/><text:tab/><text:tab/><text:tab/><text:tab/><text:tab/><text:tab/><text:tab/><text:tab/>Renatas Pocius</text:p>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vilas Šalaševičius</meta:initial-creator>
    <dc:creator>adlibuser</dc:creator>
    <meta:creation-date>2022-10-07T10:53:00Z</meta:creation-date>
    <dc:date>2022-10-07T10:53:00Z</dc:date>
    <meta:template xlink:href="Normal.dotm" xlink:type="simple"/>
    <meta:editing-cycles>2</meta:editing-cycles>
    <meta:editing-duration>PT0S</meta:editing-duration>
    <meta:document-statistic meta:page-count="3" meta:paragraph-count="32" meta:word-count="514" meta:character-count="4319" meta:row-count="67" meta:non-whitespace-character-count="3837"/>
  </office:meta>
</office:document-meta>
</file>